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79, 5211 GB, ’s-Hertogenbosch, het verbouwen en renoveren van een winkel met boven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Vughterstraat 179, 5211 GB, ’s-Hertogenbosch, het verbouwen en renoveren van een winkel met bovenwoning, bouwen, strijd bestemmingsplan, slopen BDSG, WB00041138, 17-05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796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9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9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179, 5211 GB, ’s-Hertogenbosch, het verbouwen en renoveren van een winkel met boven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0796</meta:user-defined>
    <meta:user-defined meta:name="OVERHEIDop.GmbID/DC.identifier">gmb-2018-70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B 179</meta:user-defined>
    <meta:user-defined meta:name="OVERHEIDop.woonplaats">'s-Hertogenbosch</meta:user-defined>
    <meta:user-defined meta:name="OVERHEIDop.straatnaam">Vug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80 410776</meta:user-defined>
    <meta:user-defined meta:name="OVERHEIDop.versieInformatie"/>
  </office:meta>
</office:document-meta>
</file>