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Driebanweg 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 </text:p>
            <text:p text:style-name="common-al">Locatie: Driebanweg 3,Hem</text:p>
            <text:p text:style-name="common-al">Voor: het bouwen van een bedrijfsruimte</text:p>
            <text:p text:style-name="common-al">Datum verzonden: 4 april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79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rechtswege Driebanweg 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93</meta:user-defined>
    <meta:user-defined meta:name="OVERHEIDop.GmbID/DC.identifier">gmb-2018-7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L 1</meta:user-defined>
    <meta:user-defined meta:name="OVERHEIDop.woonplaats">Hem</meta:user-defined>
    <meta:user-defined meta:name="OVERHEIDop.straatnaam">Drieba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13 518893</meta:user-defined>
    <meta:user-defined meta:name="OVERHEIDop.versieInformatie"/>
  </office:meta>
</office:document-meta>
</file>