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7 een aanvraag voor een omgevingsvergunning ontvangen. Dit betreft het herstellen van het portiek naar originele situaite ter plaatse van de Prins Hendrikstraat 37 in Bodegraven. De aanvraag is geregistreerd onder kenmerk 20173136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7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3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79</meta:user-defined>
    <meta:user-defined meta:name="OVERHEIDop.GmbID/DC.identifier">gmb-2018-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3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44 455135</meta:user-defined>
    <meta:user-defined meta:name="OVERHEIDop.versieInformatie"/>
  </office:meta>
</office:document-meta>
</file>