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derkwartier nabij nr. 17, 5235 JH ’s-Hertogenbosch, het kappen van een boom (Robinia Pseudoacaci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ederkwartier nabij nr. 17, 5235 JH ’s-Hertogenbosch, het kappen van een boom (Robinia Pseudoacacia), kappen, WB00041822,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78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8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8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derkwartier nabij nr. 17, 5235 JH ’s-Hertogenbosch, het kappen van een boom (Robinia Pseudoacacia),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789</meta:user-defined>
    <meta:user-defined meta:name="OVERHEIDop.GmbID/DC.identifier">gmb-2018-70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JH 17</meta:user-defined>
    <meta:user-defined meta:name="OVERHEIDop.woonplaats">'s-Hertogenbosch</meta:user-defined>
    <meta:user-defined meta:name="OVERHEIDop.straatnaam">Nederkwarti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90 415151</meta:user-defined>
    <meta:user-defined meta:name="OVERHEIDop.versieInformatie"/>
  </office:meta>
</office:document-meta>
</file>