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passen en vernieuwen van gevelopening, verlengen van de beun en realiseren van balkon aan de achtergevel, Havenbuurt 2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25 te Marken voor het aanpassen en vernieuwen van gevelopening, het verlengen van de beun en het realiseren van een balkon aan de achtergevel</text:p>
            <text:p text:style-name="common-al">(ingekomen 27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8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8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8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passen en vernieuwen van gevelopening, verlengen van de beun en realiseren van balkon aan de achtergevel, Havenbuurt 2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88</meta:user-defined>
    <meta:user-defined meta:name="OVERHEIDop.GmbID/DC.identifier">gmb-2018-7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5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13 496654</meta:user-defined>
    <meta:user-defined meta:name="OVERHEIDop.versieInformatie"/>
  </office:meta>
</office:document-meta>
</file>