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Lieuwkemastraat 9 het wijzigen van de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Lieuwkemastraat 9 OV20180032 het wijzigen van de reclame (datum verzending brief / besluit: 28-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8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8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8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Lieuwkemastraat 9 het wijzigen van de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84</meta:user-defined>
    <meta:user-defined meta:name="OVERHEIDop.GmbID/DC.identifier">gmb-2018-707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L 51</meta:user-defined>
    <meta:user-defined meta:name="OVERHEIDop.woonplaats">Makkum</meta:user-defined>
    <meta:user-defined meta:name="OVERHEIDop.straatnaam">Lieuwke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63 563484</meta:user-defined>
    <meta:user-defined meta:name="OVERHEIDop.versieInformatie"/>
  </office:meta>
</office:document-meta>
</file>