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voor Hinthamereinde 73 - Evenementen/activiteiten kleine streetfood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uni 2018</text:p>
            <text:p text:style-name="common-al">Locatie: plein voor Watertoren aan Hinthamereinde 73</text:p>
            <text:p text:style-name="common-al">Activiteit: Kleine streetfoodmarkt, plaatsen enkele kramen/standplaatsen, gebruik geluidsinstallatie</text:p>
            <text:p text:style-name="common-al">Deze vergunning is aangevraagd op grond van artikel 2:10 van de Algemene plaatselijke verordening. U kunt uw schriftelijke zienswijzen voor dit evenement vóór 22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8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voor Hinthamereinde 73 - Evenementen/activiteiten kleine streetfood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83</meta:user-defined>
    <meta:user-defined meta:name="OVERHEIDop.GmbID/DC.identifier">gmb-2018-707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V 1</meta:user-defined>
    <meta:user-defined meta:name="OVERHEIDop.woonplaats">'s-Hertogenbosch</meta:user-defined>
    <meta:user-defined meta:name="OVERHEIDop.straatnaam">A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1 411325</meta:user-defined>
    <meta:user-defined meta:name="OVERHEIDop.versieInformatie"/>
  </office:meta>
</office:document-meta>
</file>