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14: Verleende omgevingsvergunning, kappen van 2 naaldbomen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14, kappen van 2 naaldbomen en 1 Amerikaanse eik, ZKW1802261, verzenddatum 03-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78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8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8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llaan 14: Verleende omgevingsvergunning, kappen van 2 naaldbomen e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80</meta:user-defined>
    <meta:user-defined meta:name="OVERHEIDop.GmbID/DC.identifier">gmb-2018-707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G 14</meta:user-defined>
    <meta:user-defined meta:name="OVERHEIDop.woonplaats">Wageningen</meta:user-defined>
    <meta:user-defined meta:name="OVERHEIDop.straatnaam">Wezel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75 444456</meta:user-defined>
    <meta:user-defined meta:name="OVERHEIDop.versieInformatie"/>
  </office:meta>
</office:document-meta>
</file>