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 ’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</text:span>
            <text:span text:style-name="nadrukvet">: </text:span>Warenhuis ’s-Hertogenbosch B.V. </text:p>
            <text:p text:style-name="common-al">
            <text:span text:style-name="nadrukvet">Locatie: </text:span>Pensmarkt 1, 5211 JS ‘s-Hertogenbosch</text:p>
            <text:p text:style-name="common-al">
            <text:span text:style-name="nadrukvet">Naam horeca-inrichting:</text:span> H.o.d.n. “Warenhuis”</text:p>
            <text:p text:style-name="last-al">U kunt uw schriftelijke reactie vóór 22 april 2018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7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7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7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1 ’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778</meta:user-defined>
    <meta:user-defined meta:name="OVERHEIDop.GmbID/DC.identifier">gmb-2018-707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1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7 411120</meta:user-defined>
    <meta:user-defined meta:name="OVERHEIDop.versieInformatie"/>
  </office:meta>
</office:document-meta>
</file>