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Rosmalensedijk - Evenementen/activiteiten Recreatief Terrein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1 oktober 2018</text:p>
            <text:p text:style-name="common-al">Locatie: Terrein aan de Rosmalensedijk</text:p>
            <text:p text:style-name="common-al">Activiteit: Recreatief Terreinrijden, plaatsen tent</text:p>
            <text:p text:style-name="common-al">Deze vergunning is aangevraagd op grond van artikel 2:10 van de Algemene plaatselijke verordening. U kunt uw schriftelijke zienswijzen voor dit evenement vóór 22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77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7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7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Rosmalensedijk - Evenementen/activiteiten Recreatief Terreinr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775</meta:user-defined>
    <meta:user-defined meta:name="OVERHEIDop.GmbID/DC.identifier">gmb-2018-707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</meta:user-defined>
    <meta:user-defined meta:name="OVERHEIDop.woonplaats">Rosmalen</meta:user-defined>
    <meta:user-defined meta:name="OVERHEIDop.straatnaam">Rosmalense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28 416455</meta:user-defined>
    <meta:user-defined meta:name="OVERHEIDop.versieInformatie"/>
  </office:meta>
</office:document-meta>
</file>