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Fleardyk 33 het bouwen van een kapschuur/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Fleardyk 33 OV20180292 het bouwen van een kapschuur/tuinhuisje (30-3-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7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7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7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Fleardyk 33 het bouwen van een kapschuur/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74</meta:user-defined>
    <meta:user-defined meta:name="OVERHEIDop.GmbID/DC.identifier">gmb-2018-70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D 33</meta:user-defined>
    <meta:user-defined meta:name="OVERHEIDop.woonplaats">Scharnegoutum</meta:user-defined>
    <meta:user-defined meta:name="OVERHEIDop.straatnaam">Flea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706 564212</meta:user-defined>
    <meta:user-defined meta:name="OVERHEIDop.versieInformatie"/>
  </office:meta>
</office:document-meta>
</file>