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2, 5211 LJ, ’s-Hertogenbosch, een interne verbouw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thaniestraat 2, 5211 LJ, ’s-Hertogenbosch, een interne verbouwing, bouwen, WB00041877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7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7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7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haniestraat 2, 5211 LJ, ’s-Hertogenbosch, een interne verbouw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71</meta:user-defined>
    <meta:user-defined meta:name="OVERHEIDop.GmbID/DC.identifier">gmb-2018-70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J 2</meta:user-defined>
    <meta:user-defined meta:name="OVERHEIDop.woonplaats">'s-Hertogenbosch</meta:user-defined>
    <meta:user-defined meta:name="OVERHEIDop.straatnaam">Bethan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0 410961</meta:user-defined>
    <meta:user-defined meta:name="OVERHEIDop.versieInformatie"/>
  </office:meta>
</office:document-meta>
</file>