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anegraaffstraat 18, 5243 VJ, Rosmalen, het plaatsen van een tuinhuis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kter Hanegraaffstraat 18, 5243 VJ, Rosmalen, het plaatsen van een tuinhuisje, bouwen, WB00041876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6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Hanegraaffstraat 18, 5243 VJ, Rosmalen, het plaatsen van een tuinhuisj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68</meta:user-defined>
    <meta:user-defined meta:name="OVERHEIDop.GmbID/DC.identifier">gmb-2018-7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J 18</meta:user-defined>
    <meta:user-defined meta:name="OVERHEIDop.woonplaats">Rosmalen</meta:user-defined>
    <meta:user-defined meta:name="OVERHEIDop.straatnaam">Dokter Hanegraaf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43 414592</meta:user-defined>
    <meta:user-defined meta:name="OVERHEIDop.versieInformatie"/>
  </office:meta>
</office:document-meta>
</file>