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
      <text:list-level-style-bullet text:bullet-char="0" text:level="1">
        <style:list-level-properties text:min-label-width="10mm"/>
      </text:list-level-style-bullet>
    </text:list-style>
    <text:list-style style:name="id1-3-2-4-10-1">
      <text:list-level-style-bullet text:bullet-char="0"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3">
      <text:list-level-style-bullet text:bullet-char="•" text:level="1">
        <style:list-level-properties text:min-label-width="10mm"/>
      </text:list-level-style-bullet>
    </text:list-style>
    <text:list-style style:name="id1-3-2-4-14-3-3-1">
      <text:list-level-style-bullet text:bullet-char="•" text:level="1">
        <style:list-level-properties text:min-label-width="10mm"/>
      </text:list-level-style-bullet>
    </text:list-style>
    <text:list-style style:name="id1-3-2-4-14-3-3-2">
      <text:list-level-style-bullet text:bullet-char="•" text:level="1">
        <style:list-level-properties text:min-label-width="10mm"/>
      </text:list-level-style-bullet>
    </text:list-style>
    <text:list-style style:name="id1-3-2-4-14-3-3-3">
      <text:list-level-style-bullet text:bullet-char="•" text:level="1">
        <style:list-level-properties text:min-label-width="10mm"/>
      </text:list-level-style-bullet>
    </text:list-style>
    <text:list-style style:name="id1-3-2-4-14-3-3-4">
      <text:list-level-style-bullet text:bullet-char="•" text:level="1">
        <style:list-level-properties text:min-label-width="10mm"/>
      </text:list-level-style-bullet>
    </text:list-style>
    <text:list-style style:name="id1-3-2-4-14-3-3-5">
      <text:list-level-style-bullet text:bullet-char="•" text:level="1">
        <style:list-level-properties text:min-label-width="10mm"/>
      </text:list-level-style-bullet>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9-3">
      <text:list-level-style-bullet text:bullet-char="•" text:level="1">
        <style:list-level-properties text:min-label-width="10mm"/>
      </text:list-level-style-bullet>
    </text:list-style>
    <text:list-style style:name="id1-3-2-4-14-9-3-1">
      <text:list-level-style-bullet text:bullet-char="•" text:level="1">
        <style:list-level-properties text:min-label-width="10mm"/>
      </text:list-level-style-bullet>
    </text:list-style>
    <text:list-style style:name="id1-3-2-4-14-9-3-2">
      <text:list-level-style-bullet text:bullet-char="•" text:level="1">
        <style:list-level-properties text:min-label-width="10mm"/>
      </text:list-level-style-bullet>
    </text:list-style>
    <text:list-style style:name="id1-3-2-4-14-9-3-3">
      <text:list-level-style-bullet text:bullet-char="•" text:level="1">
        <style:list-level-properties text:min-label-width="10mm"/>
      </text:list-level-style-bullet>
    </text:list-style>
    <text:list-style style:name="id1-3-2-4-14-9-3-4">
      <text:list-level-style-bullet text:bullet-char="•" text:level="1">
        <style:list-level-properties text:min-label-width="10mm"/>
      </text:list-level-style-bullet>
    </text:list-style>
    <text:list-style style:name="id1-3-2-4-14-9-3-5">
      <text:list-level-style-bullet text:bullet-char="•" text:level="1">
        <style:list-level-properties text:min-label-width="10mm"/>
      </text:list-level-style-bullet>
    </text:list-style>
    <text:list-style style:name="id1-3-2-4-14-9-3-6">
      <text:list-level-style-bullet text:bullet-char="•" text:level="1">
        <style:list-level-properties text:min-label-width="10mm"/>
      </text:list-level-style-bullet>
    </text:list-style>
    <text:list-style style:name="id1-3-2-4-14-9-3-7">
      <text:list-level-style-bullet text:bullet-char="•" text:level="1">
        <style:list-level-properties text:min-label-width="10mm"/>
      </text:list-level-style-bullet>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8-1-1">
      <style:table-column-properties style:rel-column-width="8*"/>
    </style:style>
    <style:style style:family="table-column" style:parent-style-name="colspec" style:name="id1-3-2-4-18-1-2">
      <style:table-column-properties style:rel-column-width="19*"/>
    </style:style>
    <style:style style:family="table-column" style:parent-style-name="colspec" style:name="id1-3-2-4-18-1-3">
      <style:table-column-properties style:rel-column-width="14*"/>
    </style:style>
    <style:style style:family="table-column" style:parent-style-name="colspec" style:name="id1-3-2-4-18-1-4">
      <style:table-column-properties style:rel-column-width="10*"/>
    </style:style>
    <style:style style:family="table-column" style:parent-style-name="colspec" style:name="id1-3-2-4-18-1-5">
      <style:table-column-properties style:rel-column-width="10*"/>
    </style:style>
    <style:style style:family="table-column" style:parent-style-name="colspec" style:name="id1-3-2-4-18-1-6">
      <style:table-column-properties style:rel-column-width="7*"/>
    </style:style>
    <style:style style:family="table-column" style:parent-style-name="colspec" style:name="id1-3-2-4-18-1-7">
      <style:table-column-properties style:rel-column-width="27*"/>
    </style:style>
    <style:style style:family="table-column" style:parent-style-name="colspec" style:name="id1-3-2-4-18-1-8">
      <style:table-column-properties style:rel-column-width="27*"/>
    </style:style>
    <text:list-style style:name="id1-3-2-4-18-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9-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9-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9-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9-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9-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9-2-8-1">
      <text:list-level-style-bullet text:bullet-char="-" text:level="1">
        <style:list-level-properties text:min-label-width="10mm"/>
      </text:list-level-style-bullet>
    </text:list-style>
    <text:list-style style:name="id1-3-2-4-18-1-9-2-8-1-1">
      <text:list-level-style-bullet text:bullet-char="-" text:level="1">
        <style:list-level-properties text:min-label-width="10mm"/>
      </text:list-level-style-bullet>
    </text:list-style>
    <text:list-style style:name="id1-3-2-4-18-1-9-2-8-1-2">
      <text:list-level-style-bullet text:bullet-char="-" text:level="1">
        <style:list-level-properties text:min-label-width="10mm"/>
      </text:list-level-style-bullet>
    </text:list-style>
    <text:list-style style:name="id1-3-2-4-18-1-9-2-8-1-3">
      <text:list-level-style-bullet text:bullet-char="-" text:level="1">
        <style:list-level-properties text:min-label-width="10mm"/>
      </text:list-level-style-bullet>
    </text:list-style>
    <text:list-style style:name="id1-3-2-4-18-1-9-2-8-1-4">
      <text:list-level-style-bullet text:bullet-char="-" text:level="1">
        <style:list-level-properties text:min-label-width="10mm"/>
      </text:list-level-style-bullet>
    </text:list-style>
    <text:list-style style:name="id1-3-2-4-18-1-9-2-8-1-5">
      <text:list-level-style-bullet text:bullet-char="-" text:level="1">
        <style:list-level-properties text:min-label-width="10mm"/>
      </text:list-level-style-bullet>
    </text:list-style>
    <text:list-style style:name="id1-3-2-4-18-1-9-3-8-1">
      <text:list-level-style-bullet text:bullet-char="-" text:level="1">
        <style:list-level-properties text:min-label-width="10mm"/>
      </text:list-level-style-bullet>
    </text:list-style>
    <text:list-style style:name="id1-3-2-4-18-1-9-3-8-1-1">
      <text:list-level-style-bullet text:bullet-char="-" text:level="1">
        <style:list-level-properties text:min-label-width="10mm"/>
      </text:list-level-style-bullet>
    </text:list-style>
    <text:list-style style:name="id1-3-2-4-18-1-9-3-8-1-2">
      <text:list-level-style-bullet text:bullet-char="-" text:level="1">
        <style:list-level-properties text:min-label-width="10mm"/>
      </text:list-level-style-bullet>
    </text:list-style>
    <text:list-style style:name="id1-3-2-4-18-1-9-3-8-1-3">
      <text:list-level-style-bullet text:bullet-char="-" text:level="1">
        <style:list-level-properties text:min-label-width="10mm"/>
      </text:list-level-style-bullet>
    </text:list-style>
    <text:list-style style:name="id1-3-2-4-18-1-9-3-8-1-4">
      <text:list-level-style-bullet text:bullet-char="-" text:level="1">
        <style:list-level-properties text:min-label-width="10mm"/>
      </text:list-level-style-bullet>
    </text:list-style>
    <text:list-style style:name="id1-3-2-4-18-1-9-3-8-1-5">
      <text:list-level-style-bullet text:bullet-char="-" text:level="1">
        <style:list-level-properties text:min-label-width="10mm"/>
      </text:list-level-style-bullet>
    </text:list-style>
    <text:list-style style:name="id1-3-2-4-18-1-9-4-8-1">
      <text:list-level-style-bullet text:bullet-char="-" text:level="1">
        <style:list-level-properties text:min-label-width="10mm"/>
      </text:list-level-style-bullet>
    </text:list-style>
    <text:list-style style:name="id1-3-2-4-18-1-9-4-8-1-1">
      <text:list-level-style-bullet text:bullet-char="-" text:level="1">
        <style:list-level-properties text:min-label-width="10mm"/>
      </text:list-level-style-bullet>
    </text:list-style>
    <text:list-style style:name="id1-3-2-4-18-1-9-4-8-1-2">
      <text:list-level-style-bullet text:bullet-char="-" text:level="1">
        <style:list-level-properties text:min-label-width="10mm"/>
      </text:list-level-style-bullet>
    </text:list-style>
    <text:list-style style:name="id1-3-2-4-18-1-9-4-8-1-3">
      <text:list-level-style-bullet text:bullet-char="-" text:level="1">
        <style:list-level-properties text:min-label-width="10mm"/>
      </text:list-level-style-bullet>
    </text:list-style>
    <text:list-style style:name="id1-3-2-4-18-1-9-5-8-1">
      <text:list-level-style-bullet text:bullet-char="-" text:level="1">
        <style:list-level-properties text:min-label-width="10mm"/>
      </text:list-level-style-bullet>
    </text:list-style>
    <text:list-style style:name="id1-3-2-4-18-1-9-5-8-1-1">
      <text:list-level-style-bullet text:bullet-char="-" text:level="1">
        <style:list-level-properties text:min-label-width="10mm"/>
      </text:list-level-style-bullet>
    </text:list-style>
    <text:list-style style:name="id1-3-2-4-18-1-9-5-8-1-2">
      <text:list-level-style-bullet text:bullet-char="-" text:level="1">
        <style:list-level-properties text:min-label-width="10mm"/>
      </text:list-level-style-bullet>
    </text:list-style>
    <text:list-style style:name="id1-3-2-4-18-1-9-6-8-1">
      <text:list-level-style-bullet text:bullet-char="-" text:level="1">
        <style:list-level-properties text:min-label-width="10mm"/>
      </text:list-level-style-bullet>
    </text:list-style>
    <text:list-style style:name="id1-3-2-4-18-1-9-6-8-1-1">
      <text:list-level-style-bullet text:bullet-char="-" text:level="1">
        <style:list-level-properties text:min-label-width="10mm"/>
      </text:list-level-style-bullet>
    </text:list-style>
    <text:list-style style:name="id1-3-2-4-18-1-9-6-8-1-2">
      <text:list-level-style-bullet text:bullet-char="-" text:level="1">
        <style:list-level-properties text:min-label-width="10mm"/>
      </text:list-level-style-bullet>
    </text:list-style>
    <text:list-style style:name="id1-3-2-4-18-1-9-7-8-1">
      <text:list-level-style-bullet text:bullet-char="-" text:level="1">
        <style:list-level-properties text:min-label-width="10mm"/>
      </text:list-level-style-bullet>
    </text:list-style>
    <text:list-style style:name="id1-3-2-4-18-1-9-7-8-1-1">
      <text:list-level-style-bullet text:bullet-char="-" text:level="1">
        <style:list-level-properties text:min-label-width="10mm"/>
      </text:list-level-style-bullet>
    </text:list-style>
    <text:list-style style:name="id1-3-2-4-18-1-9-7-8-1-2">
      <text:list-level-style-bullet text:bullet-char="-" text:level="1">
        <style:list-level-properties text:min-label-width="10mm"/>
      </text:list-level-style-bullet>
    </text:list-style>
    <text:list-style style:name="id1-3-2-4-18-1-9-7-8-1-3">
      <text:list-level-style-bullet text:bullet-char="-" text:level="1">
        <style:list-level-properties text:min-label-width="10mm"/>
      </text:list-level-style-bullet>
    </text:list-style>
    <text:list-style style:name="id1-3-2-4-18-1-9-8-8-1">
      <text:list-level-style-bullet text:bullet-char="-" text:level="1">
        <style:list-level-properties text:min-label-width="10mm"/>
      </text:list-level-style-bullet>
    </text:list-style>
    <text:list-style style:name="id1-3-2-4-18-1-9-8-8-1-1">
      <text:list-level-style-bullet text:bullet-char="-" text:level="1">
        <style:list-level-properties text:min-label-width="10mm"/>
      </text:list-level-style-bullet>
    </text:list-style>
    <text:list-style style:name="id1-3-2-4-18-1-9-8-8-1-2">
      <text:list-level-style-bullet text:bullet-char="-" text:level="1">
        <style:list-level-properties text:min-label-width="10mm"/>
      </text:list-level-style-bullet>
    </text:list-style>
    <text:list-style style:name="id1-3-2-4-18-1-9-8-8-1-3">
      <text:list-level-style-bullet text:bullet-char="-" text:level="1">
        <style:list-level-properties text:min-label-width="10mm"/>
      </text:list-level-style-bullet>
    </text:list-style>
    <text:list-style style:name="id1-3-2-4-18-1-9-8-8-1-4">
      <text:list-level-style-bullet text:bullet-char="-" text:level="1">
        <style:list-level-properties text:min-label-width="10mm"/>
      </text:list-level-style-bullet>
    </text:list-style>
    <text:list-style style:name="id1-3-2-4-18-1-9-9-8-1">
      <text:list-level-style-bullet text:bullet-char="-" text:level="1">
        <style:list-level-properties text:min-label-width="10mm"/>
      </text:list-level-style-bullet>
    </text:list-style>
    <text:list-style style:name="id1-3-2-4-18-1-9-9-8-1-1">
      <text:list-level-style-bullet text:bullet-char="-" text:level="1">
        <style:list-level-properties text:min-label-width="10mm"/>
      </text:list-level-style-bullet>
    </text:list-style>
    <text:list-style style:name="id1-3-2-4-18-1-9-9-8-1-2">
      <text:list-level-style-bullet text:bullet-char="-" text:level="1">
        <style:list-level-properties text:min-label-width="10mm"/>
      </text:list-level-style-bullet>
    </text:list-style>
    <text:list-style style:name="id1-3-2-4-18-1-9-9-8-1-3">
      <text:list-level-style-bullet text:bullet-char="-" text:level="1">
        <style:list-level-properties text:min-label-width="10mm"/>
      </text:list-level-style-bullet>
    </text:list-style>
    <text:list-style style:name="id1-3-2-4-18-1-9-10-8-1">
      <text:list-level-style-bullet text:bullet-char="-" text:level="1">
        <style:list-level-properties text:min-label-width="10mm"/>
      </text:list-level-style-bullet>
    </text:list-style>
    <text:list-style style:name="id1-3-2-4-18-1-9-10-8-1-1">
      <text:list-level-style-bullet text:bullet-char="-" text:level="1">
        <style:list-level-properties text:min-label-width="10mm"/>
      </text:list-level-style-bullet>
    </text:list-style>
    <text:list-style style:name="id1-3-2-4-18-1-9-10-8-1-2">
      <text:list-level-style-bullet text:bullet-char="-" text:level="1">
        <style:list-level-properties text:min-label-width="10mm"/>
      </text:list-level-style-bullet>
    </text:list-style>
    <text:list-style style:name="id1-3-2-4-18-1-9-10-8-1-3">
      <text:list-level-style-bullet text:bullet-char="-" text:level="1">
        <style:list-level-properties text:min-label-width="10mm"/>
      </text:list-level-style-bullet>
    </text:list-style>
    <text:list-style style:name="id1-3-2-4-18-1-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9-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9-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9-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9-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9-11-8-1-1-3">
      <text:list-level-style-bullet text:bullet-char="-" text:level="1">
        <style:list-level-properties text:min-label-width="10mm"/>
      </text:list-level-style-bullet>
    </text:list-style>
    <text:list-style style:name="id1-3-2-4-18-1-9-11-8-1-1-3-1">
      <text:list-level-style-bullet text:bullet-char="-" text:level="1">
        <style:list-level-properties text:min-label-width="10mm"/>
      </text:list-level-style-bullet>
    </text:list-style>
    <text:list-style style:name="id1-3-2-4-18-1-9-11-8-1-1-3-2">
      <text:list-level-style-bullet text:bullet-char="-" text:level="1">
        <style:list-level-properties text:min-label-width="10mm"/>
      </text:list-level-style-bullet>
    </text:list-style>
    <text:list-style style:name="id1-3-2-4-18-1-9-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9-11-8-1-2-3">
      <text:list-level-style-bullet text:bullet-char="-" text:level="1">
        <style:list-level-properties text:min-label-width="10mm"/>
      </text:list-level-style-bullet>
    </text:list-style>
    <text:list-style style:name="id1-3-2-4-18-1-9-11-8-1-2-3-1">
      <text:list-level-style-bullet text:bullet-char="-" text:level="1">
        <style:list-level-properties text:min-label-width="10mm"/>
      </text:list-level-style-bullet>
    </text:list-style>
    <text:list-style style:name="id1-3-2-4-18-1-9-11-8-1-2-3-2">
      <text:list-level-style-bullet text:bullet-char="-" text:level="1">
        <style:list-level-properties text:min-label-width="10mm"/>
      </text:list-level-style-bullet>
    </text:list-style>
    <text:list-style style:name="id1-3-2-4-18-1-9-11-8-1-2-3-3">
      <text:list-level-style-bullet text:bullet-char="-" text:level="1">
        <style:list-level-properties text:min-label-width="10mm"/>
      </text:list-level-style-bullet>
    </text:list-style>
    <text:list-style style:name="id1-3-2-4-18-1-9-11-8-1-2-3-4">
      <text:list-level-style-bullet text:bullet-char="-" text:level="1">
        <style:list-level-properties text:min-label-width="10mm"/>
      </text:list-level-style-bullet>
    </text:list-style>
    <text:list-style style:name="id1-3-2-4-18-1-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9-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9-12-8-1">
      <text:list-level-style-bullet text:bullet-char="-" text:level="1">
        <style:list-level-properties text:min-label-width="10mm"/>
      </text:list-level-style-bullet>
    </text:list-style>
    <text:list-style style:name="id1-3-2-4-18-1-9-12-8-1-1">
      <text:list-level-style-bullet text:bullet-char="-" text:level="1">
        <style:list-level-properties text:min-label-width="10mm"/>
      </text:list-level-style-bullet>
    </text:list-style>
    <text:list-style style:name="id1-3-2-4-18-1-9-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9-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9-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9-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9-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9-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9-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9-1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9-14-8-1-1-3">
      <text:list-level-style-bullet text:bullet-char="-" text:level="1">
        <style:list-level-properties text:min-label-width="10mm"/>
      </text:list-level-style-bullet>
    </text:list-style>
    <text:list-style style:name="id1-3-2-4-18-1-9-14-8-1-1-3-1">
      <text:list-level-style-bullet text:bullet-char="-" text:level="1">
        <style:list-level-properties text:min-label-width="10mm"/>
      </text:list-level-style-bullet>
    </text:list-style>
    <text:list-style style:name="id1-3-2-4-18-1-9-14-8-1-1-3-2">
      <text:list-level-style-bullet text:bullet-char="-" text:level="1">
        <style:list-level-properties text:min-label-width="10mm"/>
      </text:list-level-style-bullet>
    </text:list-style>
    <text:list-style style:name="id1-3-2-4-18-1-9-14-8-1-1-3-3">
      <text:list-level-style-bullet text:bullet-char="-" text:level="1">
        <style:list-level-properties text:min-label-width="10mm"/>
      </text:list-level-style-bullet>
    </text:list-style>
    <text:list-style style:name="id1-3-2-4-18-1-9-14-8-1-1-3-4">
      <text:list-level-style-bullet text:bullet-char="-" text:level="1">
        <style:list-level-properties text:min-label-width="10mm"/>
      </text:list-level-style-bullet>
    </text:list-style>
    <text:list-style style:name="id1-3-2-4-18-1-9-14-8-1-1-3-5">
      <text:list-level-style-bullet text:bullet-char="-" text:level="1">
        <style:list-level-properties text:min-label-width="10mm"/>
      </text:list-level-style-bullet>
    </text:list-style>
    <text:list-style style:name="id1-3-2-4-18-1-9-14-8-1-1-3-6">
      <text:list-level-style-bullet text:bullet-char="-" text:level="1">
        <style:list-level-properties text:min-label-width="10mm"/>
      </text:list-level-style-bullet>
    </text:list-style>
    <text:list-style style:name="id1-3-2-4-18-1-9-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9-1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9-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9-15-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9-15-8-1-1-2">
      <text:list-level-style-bullet text:bullet-char="-" text:level="1">
        <style:list-level-properties text:min-label-width="10mm"/>
      </text:list-level-style-bullet>
    </text:list-style>
    <text:list-style style:name="id1-3-2-4-18-1-9-15-8-1-1-2-1">
      <text:list-level-style-bullet text:bullet-char="-" text:level="1">
        <style:list-level-properties text:min-label-width="10mm"/>
      </text:list-level-style-bullet>
    </text:list-style>
    <text:list-style style:name="id1-3-2-4-18-1-9-15-8-1-1-2-2">
      <text:list-level-style-bullet text:bullet-char="-" text:level="1">
        <style:list-level-properties text:min-label-width="10mm"/>
      </text:list-level-style-bullet>
    </text:list-style>
    <text:list-style style:name="id1-3-2-4-18-1-9-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9-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9-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9-17-7-2-2-3">
      <text:list-level-style-bullet text:bullet-char="-" text:level="1">
        <style:list-level-properties text:min-label-width="10mm"/>
      </text:list-level-style-bullet>
    </text:list-style>
    <text:list-style style:name="id1-3-2-4-18-1-9-17-7-2-2-3-1">
      <text:list-level-style-bullet text:bullet-char="-" text:level="1">
        <style:list-level-properties text:min-label-width="10mm"/>
      </text:list-level-style-bullet>
    </text:list-style>
    <text:list-style style:name="id1-3-2-4-18-1-9-17-7-2-2-3-2">
      <text:list-level-style-bullet text:bullet-char="-" text:level="1">
        <style:list-level-properties text:min-label-width="10mm"/>
      </text:list-level-style-bullet>
    </text:list-style>
    <text:list-style style:name="id1-3-2-4-18-1-9-17-7-2-2-3-3">
      <text:list-level-style-bullet text:bullet-char="-" text:level="1">
        <style:list-level-properties text:min-label-width="10mm"/>
      </text:list-level-style-bullet>
    </text:list-style>
    <text:list-style style:name="id1-3-2-4-18-1-9-17-8-1">
      <text:list-level-style-bullet text:bullet-char="-" text:level="1">
        <style:list-level-properties text:min-label-width="10mm"/>
      </text:list-level-style-bullet>
    </text:list-style>
    <text:list-style style:name="id1-3-2-4-18-1-9-17-8-1-1">
      <text:list-level-style-bullet text:bullet-char="-" text:level="1">
        <style:list-level-properties text:min-label-width="10mm"/>
      </text:list-level-style-bullet>
    </text:list-style>
    <text:list-style style:name="id1-3-2-4-18-1-9-18-8-1">
      <text:list-level-style-bullet text:bullet-char="-" text:level="1">
        <style:list-level-properties text:min-label-width="10mm"/>
      </text:list-level-style-bullet>
    </text:list-style>
    <text:list-style style:name="id1-3-2-4-18-1-9-18-8-1-1">
      <text:list-level-style-bullet text:bullet-char="-" text:level="1">
        <style:list-level-properties text:min-label-width="10mm"/>
      </text:list-level-style-bullet>
    </text:list-style>
    <text:list-style style:name="id1-3-2-4-18-1-9-18-8-1-2">
      <text:list-level-style-bullet text:bullet-char="-" text:level="1">
        <style:list-level-properties text:min-label-width="10mm"/>
      </text:list-level-style-bullet>
    </text:list-style>
    <text:list-style style:name="id1-3-2-4-18-1-9-18-8-1-3">
      <text:list-level-style-bullet text:bullet-char="-" text:level="1">
        <style:list-level-properties text:min-label-width="10mm"/>
      </text:list-level-style-bullet>
    </text:list-style>
    <text:list-style style:name="id1-3-2-4-18-1-9-19-8-1">
      <text:list-level-style-bullet text:bullet-char="-" text:level="1">
        <style:list-level-properties text:min-label-width="10mm"/>
      </text:list-level-style-bullet>
    </text:list-style>
    <text:list-style style:name="id1-3-2-4-18-1-9-19-8-1-1">
      <text:list-level-style-bullet text:bullet-char="-" text:level="1">
        <style:list-level-properties text:min-label-width="10mm"/>
      </text:list-level-style-bullet>
    </text:list-style>
    <text:list-style style:name="id1-3-2-4-18-1-9-19-8-1-2">
      <text:list-level-style-bullet text:bullet-char="-" text:level="1">
        <style:list-level-properties text:min-label-width="10mm"/>
      </text:list-level-style-bullet>
    </text:list-style>
    <text:list-style style:name="id1-3-2-4-18-1-9-19-8-1-3">
      <text:list-level-style-bullet text:bullet-char="-" text:level="1">
        <style:list-level-properties text:min-label-width="10mm"/>
      </text:list-level-style-bullet>
    </text:list-style>
    <text:list-style style:name="id1-3-2-4-18-1-9-20-8-1">
      <text:list-level-style-bullet text:bullet-char="-" text:level="1">
        <style:list-level-properties text:min-label-width="10mm"/>
      </text:list-level-style-bullet>
    </text:list-style>
    <text:list-style style:name="id1-3-2-4-18-1-9-20-8-1-1">
      <text:list-level-style-bullet text:bullet-char="-" text:level="1">
        <style:list-level-properties text:min-label-width="10mm"/>
      </text:list-level-style-bullet>
    </text:list-style>
    <text:list-style style:name="id1-3-2-4-18-1-9-20-8-1-2">
      <text:list-level-style-bullet text:bullet-char="-" text:level="1">
        <style:list-level-properties text:min-label-width="10mm"/>
      </text:list-level-style-bullet>
    </text:list-style>
    <text:list-style style:name="id1-3-2-4-18-1-9-20-8-1-3">
      <text:list-level-style-bullet text:bullet-char="-" text:level="1">
        <style:list-level-properties text:min-label-width="10mm"/>
      </text:list-level-style-bullet>
    </text:list-style>
    <text:list-style style:name="id1-3-2-4-18-1-9-21-8-1">
      <text:list-level-style-bullet text:bullet-char="-" text:level="1">
        <style:list-level-properties text:min-label-width="10mm"/>
      </text:list-level-style-bullet>
    </text:list-style>
    <text:list-style style:name="id1-3-2-4-18-1-9-21-8-1-1">
      <text:list-level-style-bullet text:bullet-char="-" text:level="1">
        <style:list-level-properties text:min-label-width="10mm"/>
      </text:list-level-style-bullet>
    </text:list-style>
    <text:list-style style:name="id1-3-2-4-18-1-9-21-8-1-2">
      <text:list-level-style-bullet text:bullet-char="-" text:level="1">
        <style:list-level-properties text:min-label-width="10mm"/>
      </text:list-level-style-bullet>
    </text:list-style>
    <text:list-style style:name="id1-3-2-4-18-1-9-22-8-1">
      <text:list-level-style-bullet text:bullet-char="-" text:level="1">
        <style:list-level-properties text:min-label-width="10mm"/>
      </text:list-level-style-bullet>
    </text:list-style>
    <text:list-style style:name="id1-3-2-4-18-1-9-22-8-1-1">
      <text:list-level-style-bullet text:bullet-char="-" text:level="1">
        <style:list-level-properties text:min-label-width="10mm"/>
      </text:list-level-style-bullet>
    </text:list-style>
    <text:list-style style:name="id1-3-2-4-18-1-9-22-8-1-2">
      <text:list-level-style-bullet text:bullet-char="-" text:level="1">
        <style:list-level-properties text:min-label-width="10mm"/>
      </text:list-level-style-bullet>
    </text:list-style>
    <text:list-style style:name="id1-3-2-4-18-1-9-23-8-1">
      <text:list-level-style-bullet text:bullet-char="-" text:level="1">
        <style:list-level-properties text:min-label-width="10mm"/>
      </text:list-level-style-bullet>
    </text:list-style>
    <text:list-style style:name="id1-3-2-4-18-1-9-23-8-1-1">
      <text:list-level-style-bullet text:bullet-char="-" text:level="1">
        <style:list-level-properties text:min-label-width="10mm"/>
      </text:list-level-style-bullet>
    </text:list-style>
    <text:list-style style:name="id1-3-2-4-18-1-9-23-8-1-2">
      <text:list-level-style-bullet text:bullet-char="-" text:level="1">
        <style:list-level-properties text:min-label-width="10mm"/>
      </text:list-level-style-bullet>
    </text:list-style>
    <text:list-style style:name="id1-3-2-4-18-1-9-24-8-1">
      <text:list-level-style-bullet text:bullet-char="-" text:level="1">
        <style:list-level-properties text:min-label-width="10mm"/>
      </text:list-level-style-bullet>
    </text:list-style>
    <text:list-style style:name="id1-3-2-4-18-1-9-24-8-1-1">
      <text:list-level-style-bullet text:bullet-char="-" text:level="1">
        <style:list-level-properties text:min-label-width="10mm"/>
      </text:list-level-style-bullet>
    </text:list-style>
    <text:list-style style:name="id1-3-2-4-18-1-9-24-8-1-2">
      <text:list-level-style-bullet text:bullet-char="-" text:level="1">
        <style:list-level-properties text:min-label-width="10mm"/>
      </text:list-level-style-bullet>
    </text:list-style>
    <text:list-style style:name="id1-3-2-4-18-1-9-25-8-1">
      <text:list-level-style-bullet text:bullet-char="-" text:level="1">
        <style:list-level-properties text:min-label-width="10mm"/>
      </text:list-level-style-bullet>
    </text:list-style>
    <text:list-style style:name="id1-3-2-4-18-1-9-25-8-1-1">
      <text:list-level-style-bullet text:bullet-char="-" text:level="1">
        <style:list-level-properties text:min-label-width="10mm"/>
      </text:list-level-style-bullet>
    </text:list-style>
    <text:list-style style:name="id1-3-2-4-18-1-9-25-8-1-2">
      <text:list-level-style-bullet text:bullet-char="-" text:level="1">
        <style:list-level-properties text:min-label-width="10mm"/>
      </text:list-level-style-bullet>
    </text:list-style>
    <text:list-style style:name="id1-3-2-4-18-1-9-26-8-1">
      <text:list-level-style-bullet text:bullet-char="-" text:level="1">
        <style:list-level-properties text:min-label-width="10mm"/>
      </text:list-level-style-bullet>
    </text:list-style>
    <text:list-style style:name="id1-3-2-4-18-1-9-26-8-1-1">
      <text:list-level-style-bullet text:bullet-char="-" text:level="1">
        <style:list-level-properties text:min-label-width="10mm"/>
      </text:list-level-style-bullet>
    </text:list-style>
    <text:list-style style:name="id1-3-2-4-18-1-9-26-8-1-2">
      <text:list-level-style-bullet text:bullet-char="-" text:level="1">
        <style:list-level-properties text:min-label-width="10mm"/>
      </text:list-level-style-bullet>
    </text:list-style>
    <text:list-style style:name="id1-3-2-4-18-1-9-27-8-1">
      <text:list-level-style-bullet text:bullet-char="-" text:level="1">
        <style:list-level-properties text:min-label-width="10mm"/>
      </text:list-level-style-bullet>
    </text:list-style>
    <text:list-style style:name="id1-3-2-4-18-1-9-27-8-1-1">
      <text:list-level-style-bullet text:bullet-char="-" text:level="1">
        <style:list-level-properties text:min-label-width="10mm"/>
      </text:list-level-style-bullet>
    </text:list-style>
    <text:list-style style:name="id1-3-2-4-18-1-9-27-8-1-2">
      <text:list-level-style-bullet text:bullet-char="-" text:level="1">
        <style:list-level-properties text:min-label-width="10mm"/>
      </text:list-level-style-bullet>
    </text:list-style>
    <text:list-style style:name="id1-3-2-4-18-1-9-28-8-1">
      <text:list-level-style-bullet text:bullet-char="-" text:level="1">
        <style:list-level-properties text:min-label-width="10mm"/>
      </text:list-level-style-bullet>
    </text:list-style>
    <text:list-style style:name="id1-3-2-4-18-1-9-28-8-1-1">
      <text:list-level-style-bullet text:bullet-char="-" text:level="1">
        <style:list-level-properties text:min-label-width="10mm"/>
      </text:list-level-style-bullet>
    </text:list-style>
    <text:list-style style:name="id1-3-2-4-18-1-9-28-8-1-2">
      <text:list-level-style-bullet text:bullet-char="-" text:level="1">
        <style:list-level-properties text:min-label-width="10mm"/>
      </text:list-level-style-bullet>
    </text:list-style>
    <text:list-style style:name="id1-3-2-4-18-1-9-29-8-1">
      <text:list-level-style-bullet text:bullet-char="-" text:level="1">
        <style:list-level-properties text:min-label-width="10mm"/>
      </text:list-level-style-bullet>
    </text:list-style>
    <text:list-style style:name="id1-3-2-4-18-1-9-29-8-1-1">
      <text:list-level-style-bullet text:bullet-char="-" text:level="1">
        <style:list-level-properties text:min-label-width="10mm"/>
      </text:list-level-style-bullet>
    </text:list-style>
    <text:list-style style:name="id1-3-2-4-18-1-9-29-8-1-2">
      <text:list-level-style-bullet text:bullet-char="-" text:level="1">
        <style:list-level-properties text:min-label-width="10mm"/>
      </text:list-level-style-bullet>
    </text:list-style>
    <text:list-style style:name="id1-3-2-4-18-1-9-30-8-1">
      <text:list-level-style-bullet text:bullet-char="-" text:level="1">
        <style:list-level-properties text:min-label-width="10mm"/>
      </text:list-level-style-bullet>
    </text:list-style>
    <text:list-style style:name="id1-3-2-4-18-1-9-30-8-1-1">
      <text:list-level-style-bullet text:bullet-char="-" text:level="1">
        <style:list-level-properties text:min-label-width="10mm"/>
      </text:list-level-style-bullet>
    </text:list-style>
    <text:list-style style:name="id1-3-2-4-18-1-9-30-8-1-2">
      <text:list-level-style-bullet text:bullet-char="-" text:level="1">
        <style:list-level-properties text:min-label-width="10mm"/>
      </text:list-level-style-bullet>
    </text:list-style>
    <text:list-style style:name="id1-3-2-4-18-1-9-31-8-1">
      <text:list-level-style-bullet text:bullet-char="-" text:level="1">
        <style:list-level-properties text:min-label-width="10mm"/>
      </text:list-level-style-bullet>
    </text:list-style>
    <text:list-style style:name="id1-3-2-4-18-1-9-31-8-1-1">
      <text:list-level-style-bullet text:bullet-char="-" text:level="1">
        <style:list-level-properties text:min-label-width="10mm"/>
      </text:list-level-style-bullet>
    </text:list-style>
    <text:list-style style:name="id1-3-2-4-18-1-9-31-8-1-2">
      <text:list-level-style-bullet text:bullet-char="-" text:level="1">
        <style:list-level-properties text:min-label-width="10mm"/>
      </text:list-level-style-bullet>
    </text:list-style>
    <text:list-style style:name="id1-3-2-4-18-1-9-32-8-1">
      <text:list-level-style-bullet text:bullet-char="-" text:level="1">
        <style:list-level-properties text:min-label-width="10mm"/>
      </text:list-level-style-bullet>
    </text:list-style>
    <text:list-style style:name="id1-3-2-4-18-1-9-32-8-1-1">
      <text:list-level-style-bullet text:bullet-char="-" text:level="1">
        <style:list-level-properties text:min-label-width="10mm"/>
      </text:list-level-style-bullet>
    </text:list-style>
    <text:list-style style:name="id1-3-2-4-18-1-9-32-8-1-2">
      <text:list-level-style-bullet text:bullet-char="-" text:level="1">
        <style:list-level-properties text:min-label-width="10mm"/>
      </text:list-level-style-bullet>
    </text:list-style>
    <text:list-style style:name="id1-3-2-4-18-1-9-33-8-1">
      <text:list-level-style-bullet text:bullet-char="-" text:level="1">
        <style:list-level-properties text:min-label-width="10mm"/>
      </text:list-level-style-bullet>
    </text:list-style>
    <text:list-style style:name="id1-3-2-4-18-1-9-33-8-1-1">
      <text:list-level-style-bullet text:bullet-char="-" text:level="1">
        <style:list-level-properties text:min-label-width="10mm"/>
      </text:list-level-style-bullet>
    </text:list-style>
    <text:list-style style:name="id1-3-2-4-18-1-9-33-8-1-2">
      <text:list-level-style-bullet text:bullet-char="-" text:level="1">
        <style:list-level-properties text:min-label-width="10mm"/>
      </text:list-level-style-bullet>
    </text:list-style>
    <text:list-style style:name="id1-3-2-4-18-1-9-34-8-1">
      <text:list-level-style-bullet text:bullet-char="-" text:level="1">
        <style:list-level-properties text:min-label-width="10mm"/>
      </text:list-level-style-bullet>
    </text:list-style>
    <text:list-style style:name="id1-3-2-4-18-1-9-34-8-1-1">
      <text:list-level-style-bullet text:bullet-char="-" text:level="1">
        <style:list-level-properties text:min-label-width="10mm"/>
      </text:list-level-style-bullet>
    </text:list-style>
    <text:list-style style:name="id1-3-2-4-18-1-9-34-8-1-2">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5-1-1">
      <style:table-column-properties style:rel-column-width="0*"/>
    </style:style>
    <style:style style:family="table-column" style:parent-style-name="colspec" style:name="id1-3-2-4-25-1-2">
      <style:table-column-properties style:rel-column-width="8*"/>
    </style:style>
    <style:style style:family="table-column" style:parent-style-name="colspec" style:name="id1-3-2-4-25-1-3">
      <style:table-column-properties style:rel-column-width="19*"/>
    </style:style>
    <style:style style:family="table-column" style:parent-style-name="colspec" style:name="id1-3-2-4-25-1-4">
      <style:table-column-properties style:rel-column-width="12*"/>
    </style:style>
    <style:style style:family="table-column" style:parent-style-name="colspec" style:name="id1-3-2-4-25-1-5">
      <style:table-column-properties style:rel-column-width="12*"/>
    </style:style>
    <style:style style:family="table-column" style:parent-style-name="colspec" style:name="id1-3-2-4-25-1-6">
      <style:table-column-properties style:rel-column-width="10*"/>
    </style:style>
    <style:style style:family="table-column" style:parent-style-name="colspec" style:name="id1-3-2-4-25-1-7">
      <style:table-column-properties style:rel-column-width="7*"/>
    </style:style>
    <style:style style:family="table-column" style:parent-style-name="colspec" style:name="id1-3-2-4-25-1-8">
      <style:table-column-properties style:rel-column-width="26*"/>
    </style:style>
    <style:style style:family="table-column" style:parent-style-name="colspec" style:name="id1-3-2-4-25-1-9">
      <style:table-column-properties style:rel-column-width="26*"/>
    </style:style>
    <text:list-style style:name="id1-3-2-4-25-1-10-2-8-1">
      <text:list-level-style-bullet text:bullet-char="-" text:level="1">
        <style:list-level-properties text:min-label-width="10mm"/>
      </text:list-level-style-bullet>
    </text:list-style>
    <text:list-style style:name="id1-3-2-4-25-1-10-2-8-1-1">
      <text:list-level-style-bullet text:bullet-char="-" text:level="1">
        <style:list-level-properties text:min-label-width="10mm"/>
      </text:list-level-style-bullet>
    </text:list-style>
    <text:list-style style:name="id1-3-2-4-25-1-10-2-8-1-2">
      <text:list-level-style-bullet text:bullet-char="-" text:level="1">
        <style:list-level-properties text:min-label-width="10mm"/>
      </text:list-level-style-bullet>
    </text:list-style>
    <text:list-style style:name="id1-3-2-4-25-1-10-2-8-1-3">
      <text:list-level-style-bullet text:bullet-char="-" text:level="1">
        <style:list-level-properties text:min-label-width="10mm"/>
      </text:list-level-style-bullet>
    </text:list-style>
    <text:list-style style:name="id1-3-2-4-25-1-10-3-8-1">
      <text:list-level-style-bullet text:bullet-char="-" text:level="1">
        <style:list-level-properties text:min-label-width="10mm"/>
      </text:list-level-style-bullet>
    </text:list-style>
    <text:list-style style:name="id1-3-2-4-25-1-10-3-8-1-1">
      <text:list-level-style-bullet text:bullet-char="-" text:level="1">
        <style:list-level-properties text:min-label-width="10mm"/>
      </text:list-level-style-bullet>
    </text:list-style>
    <text:list-style style:name="id1-3-2-4-25-1-10-3-8-1-2">
      <text:list-level-style-bullet text:bullet-char="-" text:level="1">
        <style:list-level-properties text:min-label-width="10mm"/>
      </text:list-level-style-bullet>
    </text:list-style>
    <text:list-style style:name="id1-3-2-4-25-1-10-3-8-1-3">
      <text:list-level-style-bullet text:bullet-char="-" text:level="1">
        <style:list-level-properties text:min-label-width="10mm"/>
      </text:list-level-style-bullet>
    </text:list-style>
    <text:list-style style:name="id1-3-2-4-25-1-10-4-8-1">
      <text:list-level-style-bullet text:bullet-char="-" text:level="1">
        <style:list-level-properties text:min-label-width="10mm"/>
      </text:list-level-style-bullet>
    </text:list-style>
    <text:list-style style:name="id1-3-2-4-25-1-10-4-8-1-1">
      <text:list-level-style-bullet text:bullet-char="-" text:level="1">
        <style:list-level-properties text:min-label-width="10mm"/>
      </text:list-level-style-bullet>
    </text:list-style>
    <text:list-style style:name="id1-3-2-4-25-1-10-4-8-1-2">
      <text:list-level-style-bullet text:bullet-char="-" text:level="1">
        <style:list-level-properties text:min-label-width="10mm"/>
      </text:list-level-style-bullet>
    </text:list-style>
    <text:list-style style:name="id1-3-2-4-25-1-10-4-8-1-3">
      <text:list-level-style-bullet text:bullet-char="-" text:level="1">
        <style:list-level-properties text:min-label-width="10mm"/>
      </text:list-level-style-bullet>
    </text:list-style>
    <text:list-style style:name="id1-3-2-4-25-1-10-5-8-1">
      <text:list-level-style-bullet text:bullet-char="-" text:level="1">
        <style:list-level-properties text:min-label-width="10mm"/>
      </text:list-level-style-bullet>
    </text:list-style>
    <text:list-style style:name="id1-3-2-4-25-1-10-5-8-1-1">
      <text:list-level-style-bullet text:bullet-char="-" text:level="1">
        <style:list-level-properties text:min-label-width="10mm"/>
      </text:list-level-style-bullet>
    </text:list-style>
    <text:list-style style:name="id1-3-2-4-25-1-10-5-8-1-2">
      <text:list-level-style-bullet text:bullet-char="-" text:level="1">
        <style:list-level-properties text:min-label-width="10mm"/>
      </text:list-level-style-bullet>
    </text:list-style>
    <text:list-style style:name="id1-3-2-4-25-1-10-5-8-1-3">
      <text:list-level-style-bullet text:bullet-char="-" text:level="1">
        <style:list-level-properties text:min-label-width="10mm"/>
      </text:list-level-style-bullet>
    </text:list-style>
    <text:list-style style:name="id1-3-2-4-25-1-10-7-7-3">
      <text:list-level-style-bullet text:bullet-char="●" text:level="1">
        <style:list-level-properties text:min-label-width="10mm"/>
      </text:list-level-style-bullet>
    </text:list-style>
    <text:list-style style:name="id1-3-2-4-25-1-10-7-7-3-1">
      <text:list-level-style-bullet text:bullet-char="●" text:level="1">
        <style:list-level-properties text:min-label-width="10mm"/>
      </text:list-level-style-bullet>
    </text:list-style>
    <text:list-style style:name="id1-3-2-4-25-1-10-7-7-3-2">
      <text:list-level-style-bullet text:bullet-char="●" text:level="1">
        <style:list-level-properties text:min-label-width="10mm"/>
      </text:list-level-style-bullet>
    </text:list-style>
    <text:list-style style:name="id1-3-2-4-25-1-10-7-8-1">
      <text:list-level-style-bullet text:bullet-char="-" text:level="1">
        <style:list-level-properties text:min-label-width="10mm"/>
      </text:list-level-style-bullet>
    </text:list-style>
    <text:list-style style:name="id1-3-2-4-25-1-10-7-8-1-1">
      <text:list-level-style-bullet text:bullet-char="-" text:level="1">
        <style:list-level-properties text:min-label-width="10mm"/>
      </text:list-level-style-bullet>
    </text:list-style>
    <text:list-style style:name="id1-3-2-4-25-1-10-7-8-1-2">
      <text:list-level-style-bullet text:bullet-char="-" text:level="1">
        <style:list-level-properties text:min-label-width="10mm"/>
      </text:list-level-style-bullet>
    </text:list-style>
    <text:list-style style:name="id1-3-2-4-25-1-10-7-8-1-3">
      <text:list-level-style-bullet text:bullet-char="-" text:level="1">
        <style:list-level-properties text:min-label-width="10mm"/>
      </text:list-level-style-bullet>
    </text:list-style>
    <text:list-style style:name="id1-3-2-4-25-1-10-9-8-1">
      <text:list-level-style-bullet text:bullet-char="-" text:level="1">
        <style:list-level-properties text:min-label-width="10mm"/>
      </text:list-level-style-bullet>
    </text:list-style>
    <text:list-style style:name="id1-3-2-4-25-1-10-9-8-1-1">
      <text:list-level-style-bullet text:bullet-char="-" text:level="1">
        <style:list-level-properties text:min-label-width="10mm"/>
      </text:list-level-style-bullet>
    </text:list-style>
    <text:list-style style:name="id1-3-2-4-25-1-10-9-8-1-2">
      <text:list-level-style-bullet text:bullet-char="-" text:level="1">
        <style:list-level-properties text:min-label-width="10mm"/>
      </text:list-level-style-bullet>
    </text:list-style>
    <text:list-style style:name="id1-3-2-4-25-1-10-9-8-1-3">
      <text:list-level-style-bullet text:bullet-char="-" text:level="1">
        <style:list-level-properties text:min-label-width="10mm"/>
      </text:list-level-style-bullet>
    </text:list-style>
    <text:list-style style:name="id1-3-2-4-25-1-10-10-8-1">
      <text:list-level-style-bullet text:bullet-char="-" text:level="1">
        <style:list-level-properties text:min-label-width="10mm"/>
      </text:list-level-style-bullet>
    </text:list-style>
    <text:list-style style:name="id1-3-2-4-25-1-10-10-8-1-1">
      <text:list-level-style-bullet text:bullet-char="-" text:level="1">
        <style:list-level-properties text:min-label-width="10mm"/>
      </text:list-level-style-bullet>
    </text:list-style>
    <text:list-style style:name="id1-3-2-4-25-1-10-10-8-1-2">
      <text:list-level-style-bullet text:bullet-char="-" text:level="1">
        <style:list-level-properties text:min-label-width="10mm"/>
      </text:list-level-style-bullet>
    </text:list-style>
    <text:list-style style:name="id1-3-2-4-25-1-10-10-8-1-3">
      <text:list-level-style-bullet text:bullet-char="-" text:level="1">
        <style:list-level-properties text:min-label-width="10mm"/>
      </text:list-level-style-bullet>
    </text:list-style>
    <text:list-style style:name="id1-3-2-4-25-1-10-11-8-1">
      <text:list-level-style-bullet text:bullet-char="-" text:level="1">
        <style:list-level-properties text:min-label-width="10mm"/>
      </text:list-level-style-bullet>
    </text:list-style>
    <text:list-style style:name="id1-3-2-4-25-1-10-11-8-1-1">
      <text:list-level-style-bullet text:bullet-char="-" text:level="1">
        <style:list-level-properties text:min-label-width="10mm"/>
      </text:list-level-style-bullet>
    </text:list-style>
    <text:list-style style:name="id1-3-2-4-25-1-10-11-8-1-2">
      <text:list-level-style-bullet text:bullet-char="-" text:level="1">
        <style:list-level-properties text:min-label-width="10mm"/>
      </text:list-level-style-bullet>
    </text:list-style>
    <text:list-style style:name="id1-3-2-4-25-1-10-11-8-1-3">
      <text:list-level-style-bullet text:bullet-char="-" text:level="1">
        <style:list-level-properties text:min-label-width="10mm"/>
      </text:list-level-style-bullet>
    </text:list-style>
    <text:list-style style:name="id1-3-2-4-25-1-10-11-8-1-4">
      <text:list-level-style-bullet text:bullet-char="-" text:level="1">
        <style:list-level-properties text:min-label-width="10mm"/>
      </text:list-level-style-bullet>
    </text:list-style>
    <text:list-style style:name="id1-3-2-4-25-1-10-11-8-1-5">
      <text:list-level-style-bullet text:bullet-char="-" text:level="1">
        <style:list-level-properties text:min-label-width="10mm"/>
      </text:list-level-style-bullet>
    </text:list-style>
    <text:list-style style:name="id1-3-2-4-25-1-10-12-8-1">
      <text:list-level-style-bullet text:bullet-char="-" text:level="1">
        <style:list-level-properties text:min-label-width="10mm"/>
      </text:list-level-style-bullet>
    </text:list-style>
    <text:list-style style:name="id1-3-2-4-25-1-10-12-8-1-1">
      <text:list-level-style-bullet text:bullet-char="-" text:level="1">
        <style:list-level-properties text:min-label-width="10mm"/>
      </text:list-level-style-bullet>
    </text:list-style>
    <text:list-style style:name="id1-3-2-4-25-1-10-12-8-1-2">
      <text:list-level-style-bullet text:bullet-char="-" text:level="1">
        <style:list-level-properties text:min-label-width="10mm"/>
      </text:list-level-style-bullet>
    </text:list-style>
    <text:list-style style:name="id1-3-2-4-25-1-10-12-8-1-3">
      <text:list-level-style-bullet text:bullet-char="-" text:level="1">
        <style:list-level-properties text:min-label-width="10mm"/>
      </text:list-level-style-bullet>
    </text:list-style>
    <text:list-style style:name="id1-3-2-4-25-1-10-12-8-1-4">
      <text:list-level-style-bullet text:bullet-char="-" text:level="1">
        <style:list-level-properties text:min-label-width="10mm"/>
      </text:list-level-style-bullet>
    </text:list-style>
    <text:list-style style:name="id1-3-2-4-25-1-10-12-8-1-5">
      <text:list-level-style-bullet text:bullet-char="-" text:level="1">
        <style:list-level-properties text:min-label-width="10mm"/>
      </text:list-level-style-bullet>
    </text:list-style>
    <text:list-style style:name="id1-3-2-4-25-1-10-12-8-1-6">
      <text:list-level-style-bullet text:bullet-char="-" text:level="1">
        <style:list-level-properties text:min-label-width="10mm"/>
      </text:list-level-style-bullet>
    </text:list-style>
    <text:list-style style:name="id1-3-2-4-25-1-10-13-8-1">
      <text:list-level-style-bullet text:bullet-char="-" text:level="1">
        <style:list-level-properties text:min-label-width="10mm"/>
      </text:list-level-style-bullet>
    </text:list-style>
    <text:list-style style:name="id1-3-2-4-25-1-10-13-8-1-1">
      <text:list-level-style-bullet text:bullet-char="-" text:level="1">
        <style:list-level-properties text:min-label-width="10mm"/>
      </text:list-level-style-bullet>
    </text:list-style>
    <text:list-style style:name="id1-3-2-4-25-1-10-13-8-1-2">
      <text:list-level-style-bullet text:bullet-char="-" text:level="1">
        <style:list-level-properties text:min-label-width="10mm"/>
      </text:list-level-style-bullet>
    </text:list-style>
    <text:list-style style:name="id1-3-2-4-25-1-10-13-8-1-3">
      <text:list-level-style-bullet text:bullet-char="-" text:level="1">
        <style:list-level-properties text:min-label-width="10mm"/>
      </text:list-level-style-bullet>
    </text:list-style>
    <text:list-style style:name="id1-3-2-4-25-1-10-13-8-1-4">
      <text:list-level-style-bullet text:bullet-char="-" text:level="1">
        <style:list-level-properties text:min-label-width="10mm"/>
      </text:list-level-style-bullet>
    </text:list-style>
    <text:list-style style:name="id1-3-2-4-25-1-10-13-8-1-5">
      <text:list-level-style-bullet text:bullet-char="-" text:level="1">
        <style:list-level-properties text:min-label-width="10mm"/>
      </text:list-level-style-bullet>
    </text:list-style>
    <text:list-style style:name="id1-3-2-4-25-1-10-14-8-1">
      <text:list-level-style-bullet text:bullet-char="-" text:level="1">
        <style:list-level-properties text:min-label-width="10mm"/>
      </text:list-level-style-bullet>
    </text:list-style>
    <text:list-style style:name="id1-3-2-4-25-1-10-14-8-1-1">
      <text:list-level-style-bullet text:bullet-char="-" text:level="1">
        <style:list-level-properties text:min-label-width="10mm"/>
      </text:list-level-style-bullet>
    </text:list-style>
    <text:list-style style:name="id1-3-2-4-25-1-10-14-8-1-2">
      <text:list-level-style-bullet text:bullet-char="-" text:level="1">
        <style:list-level-properties text:min-label-width="10mm"/>
      </text:list-level-style-bullet>
    </text:list-style>
    <text:list-style style:name="id1-3-2-4-25-1-10-14-8-1-3">
      <text:list-level-style-bullet text:bullet-char="-" text:level="1">
        <style:list-level-properties text:min-label-width="10mm"/>
      </text:list-level-style-bullet>
    </text:list-style>
    <text:list-style style:name="id1-3-2-4-25-1-10-15-8-1">
      <text:list-level-style-bullet text:bullet-char="-" text:level="1">
        <style:list-level-properties text:min-label-width="10mm"/>
      </text:list-level-style-bullet>
    </text:list-style>
    <text:list-style style:name="id1-3-2-4-25-1-10-15-8-1-1">
      <text:list-level-style-bullet text:bullet-char="-" text:level="1">
        <style:list-level-properties text:min-label-width="10mm"/>
      </text:list-level-style-bullet>
    </text:list-style>
    <text:list-style style:name="id1-3-2-4-25-1-10-15-8-1-2">
      <text:list-level-style-bullet text:bullet-char="-" text:level="1">
        <style:list-level-properties text:min-label-width="10mm"/>
      </text:list-level-style-bullet>
    </text:list-style>
    <text:list-style style:name="id1-3-2-4-25-1-10-16-8-1">
      <text:list-level-style-bullet text:bullet-char="-" text:level="1">
        <style:list-level-properties text:min-label-width="10mm"/>
      </text:list-level-style-bullet>
    </text:list-style>
    <text:list-style style:name="id1-3-2-4-25-1-10-16-8-1-1">
      <text:list-level-style-bullet text:bullet-char="-" text:level="1">
        <style:list-level-properties text:min-label-width="10mm"/>
      </text:list-level-style-bullet>
    </text:list-style>
    <text:list-style style:name="id1-3-2-4-25-1-10-16-8-1-2">
      <text:list-level-style-bullet text:bullet-char="-" text:level="1">
        <style:list-level-properties text:min-label-width="10mm"/>
      </text:list-level-style-bullet>
    </text:list-style>
    <text:list-style style:name="id1-3-2-4-25-1-10-16-8-1-3">
      <text:list-level-style-bullet text:bullet-char="-" text:level="1">
        <style:list-level-properties text:min-label-width="10mm"/>
      </text:list-level-style-bullet>
    </text:list-style>
    <text:list-style style:name="id1-3-2-4-25-1-10-17-8-1">
      <text:list-level-style-bullet text:bullet-char="-" text:level="1">
        <style:list-level-properties text:min-label-width="10mm"/>
      </text:list-level-style-bullet>
    </text:list-style>
    <text:list-style style:name="id1-3-2-4-25-1-10-17-8-1-1">
      <text:list-level-style-bullet text:bullet-char="-" text:level="1">
        <style:list-level-properties text:min-label-width="10mm"/>
      </text:list-level-style-bullet>
    </text:list-style>
    <text:list-style style:name="id1-3-2-4-25-1-10-17-8-1-2">
      <text:list-level-style-bullet text:bullet-char="-" text:level="1">
        <style:list-level-properties text:min-label-width="10mm"/>
      </text:list-level-style-bullet>
    </text:list-style>
    <text:list-style style:name="id1-3-2-4-25-1-10-17-8-1-3">
      <text:list-level-style-bullet text:bullet-char="-" text:level="1">
        <style:list-level-properties text:min-label-width="10mm"/>
      </text:list-level-style-bullet>
    </text:list-style>
    <text:list-style style:name="id1-3-2-4-25-1-10-18-8-1">
      <text:list-level-style-bullet text:bullet-char="-" text:level="1">
        <style:list-level-properties text:min-label-width="10mm"/>
      </text:list-level-style-bullet>
    </text:list-style>
    <text:list-style style:name="id1-3-2-4-25-1-10-18-8-1-1">
      <text:list-level-style-bullet text:bullet-char="-" text:level="1">
        <style:list-level-properties text:min-label-width="10mm"/>
      </text:list-level-style-bullet>
    </text:list-style>
    <text:list-style style:name="id1-3-2-4-25-1-10-18-8-1-2">
      <text:list-level-style-bullet text:bullet-char="-" text:level="1">
        <style:list-level-properties text:min-label-width="10mm"/>
      </text:list-level-style-bullet>
    </text:list-style>
    <text:list-style style:name="id1-3-2-4-25-1-10-18-8-1-3">
      <text:list-level-style-bullet text:bullet-char="-" text:level="1">
        <style:list-level-properties text:min-label-width="10mm"/>
      </text:list-level-style-bullet>
    </text:list-style>
    <text:list-style style:name="id1-3-2-4-25-1-10-19-8-1">
      <text:list-level-style-bullet text:bullet-char="-" text:level="1">
        <style:list-level-properties text:min-label-width="10mm"/>
      </text:list-level-style-bullet>
    </text:list-style>
    <text:list-style style:name="id1-3-2-4-25-1-10-19-8-1-1">
      <text:list-level-style-bullet text:bullet-char="-" text:level="1">
        <style:list-level-properties text:min-label-width="10mm"/>
      </text:list-level-style-bullet>
    </text:list-style>
    <text:list-style style:name="id1-3-2-4-25-1-10-19-8-1-2">
      <text:list-level-style-bullet text:bullet-char="-" text:level="1">
        <style:list-level-properties text:min-label-width="10mm"/>
      </text:list-level-style-bullet>
    </text:list-style>
    <text:list-style style:name="id1-3-2-4-25-1-10-19-8-1-3">
      <text:list-level-style-bullet text:bullet-char="-" text:level="1">
        <style:list-level-properties text:min-label-width="10mm"/>
      </text:list-level-style-bullet>
    </text:list-style>
    <text:list-style style:name="id1-3-2-4-25-1-10-20-8-1">
      <text:list-level-style-bullet text:bullet-char="-" text:level="1">
        <style:list-level-properties text:min-label-width="10mm"/>
      </text:list-level-style-bullet>
    </text:list-style>
    <text:list-style style:name="id1-3-2-4-25-1-10-20-8-1-1">
      <text:list-level-style-bullet text:bullet-char="-" text:level="1">
        <style:list-level-properties text:min-label-width="10mm"/>
      </text:list-level-style-bullet>
    </text:list-style>
    <text:list-style style:name="id1-3-2-4-25-1-10-20-8-1-2">
      <text:list-level-style-bullet text:bullet-char="-" text:level="1">
        <style:list-level-properties text:min-label-width="10mm"/>
      </text:list-level-style-bullet>
    </text:list-style>
    <text:list-style style:name="id1-3-2-4-25-1-10-20-8-1-3">
      <text:list-level-style-bullet text:bullet-char="-" text:level="1">
        <style:list-level-properties text:min-label-width="10mm"/>
      </text:list-level-style-bullet>
    </text:list-style>
    <text:list-style style:name="id1-3-2-4-25-1-10-21-8-1">
      <text:list-level-style-bullet text:bullet-char="-" text:level="1">
        <style:list-level-properties text:min-label-width="10mm"/>
      </text:list-level-style-bullet>
    </text:list-style>
    <text:list-style style:name="id1-3-2-4-25-1-10-21-8-1-1">
      <text:list-level-style-bullet text:bullet-char="-" text:level="1">
        <style:list-level-properties text:min-label-width="10mm"/>
      </text:list-level-style-bullet>
    </text:list-style>
    <text:list-style style:name="id1-3-2-4-25-1-10-21-8-1-2">
      <text:list-level-style-bullet text:bullet-char="-" text:level="1">
        <style:list-level-properties text:min-label-width="10mm"/>
      </text:list-level-style-bullet>
    </text:list-style>
    <text:list-style style:name="id1-3-2-4-25-1-10-21-8-1-3">
      <text:list-level-style-bullet text:bullet-char="-" text:level="1">
        <style:list-level-properties text:min-label-width="10mm"/>
      </text:list-level-style-bullet>
    </text:list-style>
    <text:list-style style:name="id1-3-2-4-25-1-10-22-8-1">
      <text:list-level-style-bullet text:bullet-char="-" text:level="1">
        <style:list-level-properties text:min-label-width="10mm"/>
      </text:list-level-style-bullet>
    </text:list-style>
    <text:list-style style:name="id1-3-2-4-25-1-10-22-8-1-1">
      <text:list-level-style-bullet text:bullet-char="-" text:level="1">
        <style:list-level-properties text:min-label-width="10mm"/>
      </text:list-level-style-bullet>
    </text:list-style>
    <text:list-style style:name="id1-3-2-4-25-1-10-22-8-1-2">
      <text:list-level-style-bullet text:bullet-char="-" text:level="1">
        <style:list-level-properties text:min-label-width="10mm"/>
      </text:list-level-style-bullet>
    </text:list-style>
    <text:list-style style:name="id1-3-2-4-25-1-10-22-8-1-3">
      <text:list-level-style-bullet text:bullet-char="-" text:level="1">
        <style:list-level-properties text:min-label-width="10mm"/>
      </text:list-level-style-bullet>
    </text:list-style>
    <text:list-style style:name="id1-3-2-4-25-1-10-23-8-1">
      <text:list-level-style-bullet text:bullet-char="-" text:level="1">
        <style:list-level-properties text:min-label-width="10mm"/>
      </text:list-level-style-bullet>
    </text:list-style>
    <text:list-style style:name="id1-3-2-4-25-1-10-23-8-1-1">
      <text:list-level-style-bullet text:bullet-char="-" text:level="1">
        <style:list-level-properties text:min-label-width="10mm"/>
      </text:list-level-style-bullet>
    </text:list-style>
    <text:list-style style:name="id1-3-2-4-25-1-10-23-8-1-2">
      <text:list-level-style-bullet text:bullet-char="-" text:level="1">
        <style:list-level-properties text:min-label-width="10mm"/>
      </text:list-level-style-bullet>
    </text:list-style>
    <text:list-style style:name="id1-3-2-4-25-1-10-23-8-1-3">
      <text:list-level-style-bullet text:bullet-char="-" text:level="1">
        <style:list-level-properties text:min-label-width="10mm"/>
      </text:list-level-style-bullet>
    </text:list-style>
    <text:list-style style:name="id1-3-2-4-25-1-10-24-8-1">
      <text:list-level-style-bullet text:bullet-char="-" text:level="1">
        <style:list-level-properties text:min-label-width="10mm"/>
      </text:list-level-style-bullet>
    </text:list-style>
    <text:list-style style:name="id1-3-2-4-25-1-10-24-8-1-1">
      <text:list-level-style-bullet text:bullet-char="-" text:level="1">
        <style:list-level-properties text:min-label-width="10mm"/>
      </text:list-level-style-bullet>
    </text:list-style>
    <text:list-style style:name="id1-3-2-4-25-1-10-24-8-1-2">
      <text:list-level-style-bullet text:bullet-char="-" text:level="1">
        <style:list-level-properties text:min-label-width="10mm"/>
      </text:list-level-style-bullet>
    </text:list-style>
    <text:list-style style:name="id1-3-2-4-25-1-10-24-8-1-3">
      <text:list-level-style-bullet text:bullet-char="-" text:level="1">
        <style:list-level-properties text:min-label-width="10mm"/>
      </text:list-level-style-bullet>
    </text:list-style>
    <text:list-style style:name="id1-3-2-4-25-1-10-25-8-1">
      <text:list-level-style-bullet text:bullet-char="-" text:level="1">
        <style:list-level-properties text:min-label-width="10mm"/>
      </text:list-level-style-bullet>
    </text:list-style>
    <text:list-style style:name="id1-3-2-4-25-1-10-25-8-1-1">
      <text:list-level-style-bullet text:bullet-char="-" text:level="1">
        <style:list-level-properties text:min-label-width="10mm"/>
      </text:list-level-style-bullet>
    </text:list-style>
    <text:list-style style:name="id1-3-2-4-25-1-10-25-8-1-2">
      <text:list-level-style-bullet text:bullet-char="-" text:level="1">
        <style:list-level-properties text:min-label-width="10mm"/>
      </text:list-level-style-bullet>
    </text:list-style>
    <text:list-style style:name="id1-3-2-4-25-1-10-25-8-1-3">
      <text:list-level-style-bullet text:bullet-char="-" text:level="1">
        <style:list-level-properties text:min-label-width="10mm"/>
      </text:list-level-style-bullet>
    </text:list-style>
    <text:list-style style:name="id1-3-2-4-25-1-10-26-8-1">
      <text:list-level-style-bullet text:bullet-char="-" text:level="1">
        <style:list-level-properties text:min-label-width="10mm"/>
      </text:list-level-style-bullet>
    </text:list-style>
    <text:list-style style:name="id1-3-2-4-25-1-10-26-8-1-1">
      <text:list-level-style-bullet text:bullet-char="-" text:level="1">
        <style:list-level-properties text:min-label-width="10mm"/>
      </text:list-level-style-bullet>
    </text:list-style>
    <text:list-style style:name="id1-3-2-4-25-1-10-26-8-1-2">
      <text:list-level-style-bullet text:bullet-char="-" text:level="1">
        <style:list-level-properties text:min-label-width="10mm"/>
      </text:list-level-style-bullet>
    </text:list-style>
    <text:list-style style:name="id1-3-2-4-25-1-10-26-8-1-3">
      <text:list-level-style-bullet text:bullet-char="-" text:level="1">
        <style:list-level-properties text:min-label-width="10mm"/>
      </text:list-level-style-bullet>
    </text:list-style>
    <text:list-style style:name="id1-3-2-4-25-1-10-27-8-1">
      <text:list-level-style-bullet text:bullet-char="-" text:level="1">
        <style:list-level-properties text:min-label-width="10mm"/>
      </text:list-level-style-bullet>
    </text:list-style>
    <text:list-style style:name="id1-3-2-4-25-1-10-27-8-1-1">
      <text:list-level-style-bullet text:bullet-char="-" text:level="1">
        <style:list-level-properties text:min-label-width="10mm"/>
      </text:list-level-style-bullet>
    </text:list-style>
    <text:list-style style:name="id1-3-2-4-25-1-10-27-8-1-2">
      <text:list-level-style-bullet text:bullet-char="-" text:level="1">
        <style:list-level-properties text:min-label-width="10mm"/>
      </text:list-level-style-bullet>
    </text:list-style>
    <text:list-style style:name="id1-3-2-4-25-1-10-27-8-1-3">
      <text:list-level-style-bullet text:bullet-char="-" text:level="1">
        <style:list-level-properties text:min-label-width="10mm"/>
      </text:list-level-style-bullet>
    </text:list-style>
    <text:list-style style:name="id1-3-2-4-25-1-10-28-8-1">
      <text:list-level-style-bullet text:bullet-char="-" text:level="1">
        <style:list-level-properties text:min-label-width="10mm"/>
      </text:list-level-style-bullet>
    </text:list-style>
    <text:list-style style:name="id1-3-2-4-25-1-10-28-8-1-1">
      <text:list-level-style-bullet text:bullet-char="-" text:level="1">
        <style:list-level-properties text:min-label-width="10mm"/>
      </text:list-level-style-bullet>
    </text:list-style>
    <text:list-style style:name="id1-3-2-4-25-1-10-28-8-1-2">
      <text:list-level-style-bullet text:bullet-char="-" text:level="1">
        <style:list-level-properties text:min-label-width="10mm"/>
      </text:list-level-style-bullet>
    </text:list-style>
    <text:list-style style:name="id1-3-2-4-25-1-10-28-8-1-3">
      <text:list-level-style-bullet text:bullet-char="-" text:level="1">
        <style:list-level-properties text:min-label-width="10mm"/>
      </text:list-level-style-bullet>
    </text:list-style>
    <text:list-style style:name="id1-3-2-4-25-1-10-29-8-1">
      <text:list-level-style-bullet text:bullet-char="-" text:level="1">
        <style:list-level-properties text:min-label-width="10mm"/>
      </text:list-level-style-bullet>
    </text:list-style>
    <text:list-style style:name="id1-3-2-4-25-1-10-29-8-1-1">
      <text:list-level-style-bullet text:bullet-char="-" text:level="1">
        <style:list-level-properties text:min-label-width="10mm"/>
      </text:list-level-style-bullet>
    </text:list-style>
    <text:list-style style:name="id1-3-2-4-25-1-10-29-8-1-2">
      <text:list-level-style-bullet text:bullet-char="-" text:level="1">
        <style:list-level-properties text:min-label-width="10mm"/>
      </text:list-level-style-bullet>
    </text:list-style>
    <text:list-style style:name="id1-3-2-4-25-1-10-29-8-1-3">
      <text:list-level-style-bullet text:bullet-char="-" text:level="1">
        <style:list-level-properties text:min-label-width="10mm"/>
      </text:list-level-style-bullet>
    </text:list-style>
    <text:list-style style:name="id1-3-2-4-25-1-10-30-8-1">
      <text:list-level-style-bullet text:bullet-char="-" text:level="1">
        <style:list-level-properties text:min-label-width="10mm"/>
      </text:list-level-style-bullet>
    </text:list-style>
    <text:list-style style:name="id1-3-2-4-25-1-10-30-8-1-1">
      <text:list-level-style-bullet text:bullet-char="-" text:level="1">
        <style:list-level-properties text:min-label-width="10mm"/>
      </text:list-level-style-bullet>
    </text:list-style>
    <text:list-style style:name="id1-3-2-4-25-1-10-30-8-1-2">
      <text:list-level-style-bullet text:bullet-char="-" text:level="1">
        <style:list-level-properties text:min-label-width="10mm"/>
      </text:list-level-style-bullet>
    </text:list-style>
    <text:list-style style:name="id1-3-2-4-25-1-10-30-8-1-3">
      <text:list-level-style-bullet text:bullet-char="-" text:level="1">
        <style:list-level-properties text:min-label-width="10mm"/>
      </text:list-level-style-bullet>
    </text:list-style>
    <text:list-style style:name="id1-3-2-4-25-1-10-31-8-1">
      <text:list-level-style-bullet text:bullet-char="-" text:level="1">
        <style:list-level-properties text:min-label-width="10mm"/>
      </text:list-level-style-bullet>
    </text:list-style>
    <text:list-style style:name="id1-3-2-4-25-1-10-31-8-1-1">
      <text:list-level-style-bullet text:bullet-char="-" text:level="1">
        <style:list-level-properties text:min-label-width="10mm"/>
      </text:list-level-style-bullet>
    </text:list-style>
    <text:list-style style:name="id1-3-2-4-25-1-10-31-8-1-2">
      <text:list-level-style-bullet text:bullet-char="-" text:level="1">
        <style:list-level-properties text:min-label-width="10mm"/>
      </text:list-level-style-bullet>
    </text:list-style>
    <text:list-style style:name="id1-3-2-4-25-1-10-31-8-1-3">
      <text:list-level-style-bullet text:bullet-char="-" text:level="1">
        <style:list-level-properties text:min-label-width="10mm"/>
      </text:list-level-style-bullet>
    </text:list-style>
    <text:list-style style:name="id1-3-2-4-25-1-10-32-8-1">
      <text:list-level-style-bullet text:bullet-char="-" text:level="1">
        <style:list-level-properties text:min-label-width="10mm"/>
      </text:list-level-style-bullet>
    </text:list-style>
    <text:list-style style:name="id1-3-2-4-25-1-10-32-8-1-1">
      <text:list-level-style-bullet text:bullet-char="-" text:level="1">
        <style:list-level-properties text:min-label-width="10mm"/>
      </text:list-level-style-bullet>
    </text:list-style>
    <text:list-style style:name="id1-3-2-4-25-1-10-32-8-1-2">
      <text:list-level-style-bullet text:bullet-char="-" text:level="1">
        <style:list-level-properties text:min-label-width="10mm"/>
      </text:list-level-style-bullet>
    </text:list-style>
    <text:list-style style:name="id1-3-2-4-25-1-10-32-8-1-3">
      <text:list-level-style-bullet text:bullet-char="-" text:level="1">
        <style:list-level-properties text:min-label-width="10mm"/>
      </text:list-level-style-bullet>
    </text:list-style>
    <text:list-style style:name="id1-3-2-4-25-1-10-33-8-1">
      <text:list-level-style-bullet text:bullet-char="-" text:level="1">
        <style:list-level-properties text:min-label-width="10mm"/>
      </text:list-level-style-bullet>
    </text:list-style>
    <text:list-style style:name="id1-3-2-4-25-1-10-33-8-1-1">
      <text:list-level-style-bullet text:bullet-char="-" text:level="1">
        <style:list-level-properties text:min-label-width="10mm"/>
      </text:list-level-style-bullet>
    </text:list-style>
    <text:list-style style:name="id1-3-2-4-25-1-10-33-8-1-2">
      <text:list-level-style-bullet text:bullet-char="-" text:level="1">
        <style:list-level-properties text:min-label-width="10mm"/>
      </text:list-level-style-bullet>
    </text:list-style>
    <text:list-style style:name="id1-3-2-4-25-1-10-33-8-1-3">
      <text:list-level-style-bullet text:bullet-char="-" text:level="1">
        <style:list-level-properties text:min-label-width="10mm"/>
      </text:list-level-style-bullet>
    </text:list-style>
    <text:list-style style:name="id1-3-2-4-25-1-10-34-8-1">
      <text:list-level-style-bullet text:bullet-char="-" text:level="1">
        <style:list-level-properties text:min-label-width="10mm"/>
      </text:list-level-style-bullet>
    </text:list-style>
    <text:list-style style:name="id1-3-2-4-25-1-10-34-8-1-1">
      <text:list-level-style-bullet text:bullet-char="-" text:level="1">
        <style:list-level-properties text:min-label-width="10mm"/>
      </text:list-level-style-bullet>
    </text:list-style>
    <text:list-style style:name="id1-3-2-4-25-1-10-34-8-1-2">
      <text:list-level-style-bullet text:bullet-char="-" text:level="1">
        <style:list-level-properties text:min-label-width="10mm"/>
      </text:list-level-style-bullet>
    </text:list-style>
    <text:list-style style:name="id1-3-2-4-25-1-10-34-8-1-3">
      <text:list-level-style-bullet text:bullet-char="-" text:level="1">
        <style:list-level-properties text:min-label-width="10mm"/>
      </text:list-level-style-bullet>
    </text:list-style>
    <text:list-style style:name="id1-3-2-4-25-1-10-35-8-1">
      <text:list-level-style-bullet text:bullet-char="-" text:level="1">
        <style:list-level-properties text:min-label-width="10mm"/>
      </text:list-level-style-bullet>
    </text:list-style>
    <text:list-style style:name="id1-3-2-4-25-1-10-35-8-1-1">
      <text:list-level-style-bullet text:bullet-char="-" text:level="1">
        <style:list-level-properties text:min-label-width="10mm"/>
      </text:list-level-style-bullet>
    </text:list-style>
    <text:list-style style:name="id1-3-2-4-25-1-10-35-8-1-2">
      <text:list-level-style-bullet text:bullet-char="-" text:level="1">
        <style:list-level-properties text:min-label-width="10mm"/>
      </text:list-level-style-bullet>
    </text:list-style>
    <text:list-style style:name="id1-3-2-4-25-1-10-35-8-1-3">
      <text:list-level-style-bullet text:bullet-char="-" text:level="1">
        <style:list-level-properties text:min-label-width="10mm"/>
      </text:list-level-style-bullet>
    </text:list-style>
    <text:list-style style:name="id1-3-2-4-25-1-10-36-8-1">
      <text:list-level-style-bullet text:bullet-char="-" text:level="1">
        <style:list-level-properties text:min-label-width="10mm"/>
      </text:list-level-style-bullet>
    </text:list-style>
    <text:list-style style:name="id1-3-2-4-25-1-10-36-8-1-1">
      <text:list-level-style-bullet text:bullet-char="-" text:level="1">
        <style:list-level-properties text:min-label-width="10mm"/>
      </text:list-level-style-bullet>
    </text:list-style>
    <text:list-style style:name="id1-3-2-4-25-1-10-36-8-1-2">
      <text:list-level-style-bullet text:bullet-char="-" text:level="1">
        <style:list-level-properties text:min-label-width="10mm"/>
      </text:list-level-style-bullet>
    </text:list-style>
    <text:list-style style:name="id1-3-2-4-25-1-10-36-8-1-3">
      <text:list-level-style-bullet text:bullet-char="-" text:level="1">
        <style:list-level-properties text:min-label-width="10mm"/>
      </text:list-level-style-bullet>
    </text:list-style>
    <style:style style:family="table-column" style:parent-style-name="colspec" style:name="id1-3-2-4-31-1-1">
      <style:table-column-properties style:rel-column-width="8*"/>
    </style:style>
    <style:style style:family="table-column" style:parent-style-name="colspec" style:name="id1-3-2-4-31-1-2">
      <style:table-column-properties style:rel-column-width="19*"/>
    </style:style>
    <style:style style:family="table-column" style:parent-style-name="colspec" style:name="id1-3-2-4-31-1-3">
      <style:table-column-properties style:rel-column-width="14*"/>
    </style:style>
    <style:style style:family="table-column" style:parent-style-name="colspec" style:name="id1-3-2-4-31-1-4">
      <style:table-column-properties style:rel-column-width="10*"/>
    </style:style>
    <style:style style:family="table-column" style:parent-style-name="colspec" style:name="id1-3-2-4-31-1-5">
      <style:table-column-properties style:rel-column-width="10*"/>
    </style:style>
    <style:style style:family="table-column" style:parent-style-name="colspec" style:name="id1-3-2-4-31-1-6">
      <style:table-column-properties style:rel-column-width="7*"/>
    </style:style>
    <style:style style:family="table-column" style:parent-style-name="colspec" style:name="id1-3-2-4-31-1-7">
      <style:table-column-properties style:rel-column-width="27*"/>
    </style:style>
    <style:style style:family="table-column" style:parent-style-name="colspec" style:name="id1-3-2-4-31-1-8">
      <style:table-column-properties style:rel-column-width="27*"/>
    </style:style>
    <text:list-style style:name="id1-3-2-4-31-1-9-2-8-1">
      <text:list-level-style-bullet text:bullet-char="-" text:level="1">
        <style:list-level-properties text:min-label-width="10mm"/>
      </text:list-level-style-bullet>
    </text:list-style>
    <text:list-style style:name="id1-3-2-4-31-1-9-2-8-1-1">
      <text:list-level-style-bullet text:bullet-char="-" text:level="1">
        <style:list-level-properties text:min-label-width="10mm"/>
      </text:list-level-style-bullet>
    </text:list-style>
    <text:list-style style:name="id1-3-2-4-31-1-9-2-8-1-2">
      <text:list-level-style-bullet text:bullet-char="-" text:level="1">
        <style:list-level-properties text:min-label-width="10mm"/>
      </text:list-level-style-bullet>
    </text:list-style>
    <text:list-style style:name="id1-3-2-4-31-1-9-2-8-1-3">
      <text:list-level-style-bullet text:bullet-char="-" text:level="1">
        <style:list-level-properties text:min-label-width="10mm"/>
      </text:list-level-style-bullet>
    </text:list-style>
    <text:list-style style:name="id1-3-2-4-31-1-9-3-8-1">
      <text:list-level-style-bullet text:bullet-char="-" text:level="1">
        <style:list-level-properties text:min-label-width="10mm"/>
      </text:list-level-style-bullet>
    </text:list-style>
    <text:list-style style:name="id1-3-2-4-31-1-9-3-8-1-1">
      <text:list-level-style-bullet text:bullet-char="-" text:level="1">
        <style:list-level-properties text:min-label-width="10mm"/>
      </text:list-level-style-bullet>
    </text:list-style>
    <text:list-style style:name="id1-3-2-4-31-1-9-3-8-1-2">
      <text:list-level-style-bullet text:bullet-char="-" text:level="1">
        <style:list-level-properties text:min-label-width="10mm"/>
      </text:list-level-style-bullet>
    </text:list-style>
    <text:list-style style:name="id1-3-2-4-31-1-9-3-8-1-3">
      <text:list-level-style-bullet text:bullet-char="-" text:level="1">
        <style:list-level-properties text:min-label-width="10mm"/>
      </text:list-level-style-bullet>
    </text:list-style>
    <text:list-style style:name="id1-3-2-4-31-1-9-3-8-1-4">
      <text:list-level-style-bullet text:bullet-char="-" text:level="1">
        <style:list-level-properties text:min-label-width="10mm"/>
      </text:list-level-style-bullet>
    </text:list-style>
    <text:list-style style:name="id1-3-2-4-31-1-9-4-8-1">
      <text:list-level-style-bullet text:bullet-char="-" text:level="1">
        <style:list-level-properties text:min-label-width="10mm"/>
      </text:list-level-style-bullet>
    </text:list-style>
    <text:list-style style:name="id1-3-2-4-31-1-9-4-8-1-1">
      <text:list-level-style-bullet text:bullet-char="-" text:level="1">
        <style:list-level-properties text:min-label-width="10mm"/>
      </text:list-level-style-bullet>
    </text:list-style>
    <text:list-style style:name="id1-3-2-4-31-1-9-4-8-1-2">
      <text:list-level-style-bullet text:bullet-char="-" text:level="1">
        <style:list-level-properties text:min-label-width="10mm"/>
      </text:list-level-style-bullet>
    </text:list-style>
    <text:list-style style:name="id1-3-2-4-31-1-9-4-8-1-3">
      <text:list-level-style-bullet text:bullet-char="-" text:level="1">
        <style:list-level-properties text:min-label-width="10mm"/>
      </text:list-level-style-bullet>
    </text:list-style>
    <text:list-style style:name="id1-3-2-4-31-1-9-4-8-1-4">
      <text:list-level-style-bullet text:bullet-char="-" text:level="1">
        <style:list-level-properties text:min-label-width="10mm"/>
      </text:list-level-style-bullet>
    </text:list-style>
    <text:list-style style:name="id1-3-2-4-31-1-9-5-8-1">
      <text:list-level-style-bullet text:bullet-char="-" text:level="1">
        <style:list-level-properties text:min-label-width="10mm"/>
      </text:list-level-style-bullet>
    </text:list-style>
    <text:list-style style:name="id1-3-2-4-31-1-9-5-8-1-1">
      <text:list-level-style-bullet text:bullet-char="-" text:level="1">
        <style:list-level-properties text:min-label-width="10mm"/>
      </text:list-level-style-bullet>
    </text:list-style>
    <text:list-style style:name="id1-3-2-4-31-1-9-5-8-1-2">
      <text:list-level-style-bullet text:bullet-char="-" text:level="1">
        <style:list-level-properties text:min-label-width="10mm"/>
      </text:list-level-style-bullet>
    </text:list-style>
    <text:list-style style:name="id1-3-2-4-31-1-9-5-8-1-3">
      <text:list-level-style-bullet text:bullet-char="-" text:level="1">
        <style:list-level-properties text:min-label-width="10mm"/>
      </text:list-level-style-bullet>
    </text:list-style>
    <text:list-style style:name="id1-3-2-4-31-1-9-5-8-1-4">
      <text:list-level-style-bullet text:bullet-char="-" text:level="1">
        <style:list-level-properties text:min-label-width="10mm"/>
      </text:list-level-style-bullet>
    </text:list-style>
    <text:list-style style:name="id1-3-2-4-31-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9-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8-8-1-1-2">
      <text:list-level-style-bullet text:bullet-char="-" text:level="1">
        <style:list-level-properties text:min-label-width="10mm"/>
      </text:list-level-style-bullet>
    </text:list-style>
    <text:list-style style:name="id1-3-2-4-31-1-9-8-8-1-1-2-1">
      <text:list-level-style-bullet text:bullet-char="-" text:level="1">
        <style:list-level-properties text:min-label-width="10mm"/>
      </text:list-level-style-bullet>
    </text:list-style>
    <text:list-style style:name="id1-3-2-4-31-1-9-8-8-1-1-2-2">
      <text:list-level-style-bullet text:bullet-char="-" text:level="1">
        <style:list-level-properties text:min-label-width="10mm"/>
      </text:list-level-style-bullet>
    </text:list-style>
    <text:list-style style:name="id1-3-2-4-31-1-9-8-8-1-1-2-3">
      <text:list-level-style-bullet text:bullet-char="-" text:level="1">
        <style:list-level-properties text:min-label-width="10mm"/>
      </text:list-level-style-bullet>
    </text:list-style>
    <text:list-style style:name="id1-3-2-4-31-1-9-8-8-1-1-2-4">
      <text:list-level-style-bullet text:bullet-char="-" text:level="1">
        <style:list-level-properties text:min-label-width="10mm"/>
      </text:list-level-style-bullet>
    </text:list-style>
    <text:list-style style:name="id1-3-2-4-31-1-9-8-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9-8-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9-9-8-1">
      <text:list-level-style-bullet text:bullet-char="-" text:level="1">
        <style:list-level-properties text:min-label-width="10mm"/>
      </text:list-level-style-bullet>
    </text:list-style>
    <text:list-style style:name="id1-3-2-4-31-1-9-9-8-1-1">
      <text:list-level-style-bullet text:bullet-char="-" text:level="1">
        <style:list-level-properties text:min-label-width="10mm"/>
      </text:list-level-style-bullet>
    </text:list-style>
    <text:list-style style:name="id1-3-2-4-31-1-9-9-8-1-2">
      <text:list-level-style-bullet text:bullet-char="-" text:level="1">
        <style:list-level-properties text:min-label-width="10mm"/>
      </text:list-level-style-bullet>
    </text:list-style>
    <text:list-style style:name="id1-3-2-4-31-1-9-9-8-1-3">
      <text:list-level-style-bullet text:bullet-char="-" text:level="1">
        <style:list-level-properties text:min-label-width="10mm"/>
      </text:list-level-style-bullet>
    </text:list-style>
    <text:list-style style:name="id1-3-2-4-31-1-9-9-8-1-4">
      <text:list-level-style-bullet text:bullet-char="-" text:level="1">
        <style:list-level-properties text:min-label-width="10mm"/>
      </text:list-level-style-bullet>
    </text:list-style>
    <text:list-style style:name="id1-3-2-4-31-1-9-10-8-1">
      <text:list-level-style-bullet text:bullet-char="-" text:level="1">
        <style:list-level-properties text:min-label-width="10mm"/>
      </text:list-level-style-bullet>
    </text:list-style>
    <text:list-style style:name="id1-3-2-4-31-1-9-10-8-1-1">
      <text:list-level-style-bullet text:bullet-char="-" text:level="1">
        <style:list-level-properties text:min-label-width="10mm"/>
      </text:list-level-style-bullet>
    </text:list-style>
    <text:list-style style:name="id1-3-2-4-31-1-9-10-8-1-2">
      <text:list-level-style-bullet text:bullet-char="-" text:level="1">
        <style:list-level-properties text:min-label-width="10mm"/>
      </text:list-level-style-bullet>
    </text:list-style>
    <text:list-style style:name="id1-3-2-4-31-1-9-10-8-1-3">
      <text:list-level-style-bullet text:bullet-char="-" text:level="1">
        <style:list-level-properties text:min-label-width="10mm"/>
      </text:list-level-style-bullet>
    </text:list-style>
    <text:list-style style:name="id1-3-2-4-31-1-9-10-8-1-4">
      <text:list-level-style-bullet text:bullet-char="-" text:level="1">
        <style:list-level-properties text:min-label-width="10mm"/>
      </text:list-level-style-bullet>
    </text:list-style>
    <text:list-style style:name="id1-3-2-4-31-1-9-11-8-1">
      <text:list-level-style-bullet text:bullet-char="-" text:level="1">
        <style:list-level-properties text:min-label-width="10mm"/>
      </text:list-level-style-bullet>
    </text:list-style>
    <text:list-style style:name="id1-3-2-4-31-1-9-11-8-1-1">
      <text:list-level-style-bullet text:bullet-char="-" text:level="1">
        <style:list-level-properties text:min-label-width="10mm"/>
      </text:list-level-style-bullet>
    </text:list-style>
    <text:list-style style:name="id1-3-2-4-31-1-9-11-8-1-2">
      <text:list-level-style-bullet text:bullet-char="-" text:level="1">
        <style:list-level-properties text:min-label-width="10mm"/>
      </text:list-level-style-bullet>
    </text:list-style>
    <text:list-style style:name="id1-3-2-4-31-1-9-11-8-1-3">
      <text:list-level-style-bullet text:bullet-char="-" text:level="1">
        <style:list-level-properties text:min-label-width="10mm"/>
      </text:list-level-style-bullet>
    </text:list-style>
    <text:list-style style:name="id1-3-2-4-31-1-9-11-8-1-4">
      <text:list-level-style-bullet text:bullet-char="-" text:level="1">
        <style:list-level-properties text:min-label-width="10mm"/>
      </text:list-level-style-bullet>
    </text:list-style>
    <text:list-style style:name="id1-3-2-4-31-1-9-12-8-1">
      <text:list-level-style-bullet text:bullet-char="-" text:level="1">
        <style:list-level-properties text:min-label-width="10mm"/>
      </text:list-level-style-bullet>
    </text:list-style>
    <text:list-style style:name="id1-3-2-4-31-1-9-12-8-1-1">
      <text:list-level-style-bullet text:bullet-char="-" text:level="1">
        <style:list-level-properties text:min-label-width="10mm"/>
      </text:list-level-style-bullet>
    </text:list-style>
    <text:list-style style:name="id1-3-2-4-31-1-9-12-8-1-2">
      <text:list-level-style-bullet text:bullet-char="-" text:level="1">
        <style:list-level-properties text:min-label-width="10mm"/>
      </text:list-level-style-bullet>
    </text:list-style>
    <text:list-style style:name="id1-3-2-4-31-1-9-12-8-1-3">
      <text:list-level-style-bullet text:bullet-char="-" text:level="1">
        <style:list-level-properties text:min-label-width="10mm"/>
      </text:list-level-style-bullet>
    </text:list-style>
    <text:list-style style:name="id1-3-2-4-31-1-9-12-8-1-4">
      <text:list-level-style-bullet text:bullet-char="-" text:level="1">
        <style:list-level-properties text:min-label-width="10mm"/>
      </text:list-level-style-bullet>
    </text:list-style>
    <text:list-style style:name="id1-3-2-4-31-1-9-13-8-1">
      <text:list-level-style-bullet text:bullet-char="-" text:level="1">
        <style:list-level-properties text:min-label-width="10mm"/>
      </text:list-level-style-bullet>
    </text:list-style>
    <text:list-style style:name="id1-3-2-4-31-1-9-13-8-1-1">
      <text:list-level-style-bullet text:bullet-char="-" text:level="1">
        <style:list-level-properties text:min-label-width="10mm"/>
      </text:list-level-style-bullet>
    </text:list-style>
    <text:list-style style:name="id1-3-2-4-31-1-9-13-8-1-2">
      <text:list-level-style-bullet text:bullet-char="-" text:level="1">
        <style:list-level-properties text:min-label-width="10mm"/>
      </text:list-level-style-bullet>
    </text:list-style>
    <text:list-style style:name="id1-3-2-4-31-1-9-13-8-1-3">
      <text:list-level-style-bullet text:bullet-char="-" text:level="1">
        <style:list-level-properties text:min-label-width="10mm"/>
      </text:list-level-style-bullet>
    </text:list-style>
    <text:list-style style:name="id1-3-2-4-31-1-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9-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9-14-8-1-2-3">
      <text:list-level-style-bullet text:bullet-char="-" text:level="1">
        <style:list-level-properties text:min-label-width="10mm"/>
      </text:list-level-style-bullet>
    </text:list-style>
    <text:list-style style:name="id1-3-2-4-31-1-9-14-8-1-2-3-1">
      <text:list-level-style-bullet text:bullet-char="-" text:level="1">
        <style:list-level-properties text:min-label-width="10mm"/>
      </text:list-level-style-bullet>
    </text:list-style>
    <text:list-style style:name="id1-3-2-4-31-1-9-14-8-1-2-3-2">
      <text:list-level-style-bullet text:bullet-char="-" text:level="1">
        <style:list-level-properties text:min-label-width="10mm"/>
      </text:list-level-style-bullet>
    </text:list-style>
    <text:list-style style:name="id1-3-2-4-31-1-9-14-8-1-2-3-3">
      <text:list-level-style-bullet text:bullet-char="-" text:level="1">
        <style:list-level-properties text:min-label-width="10mm"/>
      </text:list-level-style-bullet>
    </text:list-style>
    <text:list-style style:name="id1-3-2-4-31-1-9-15-8-1">
      <text:list-level-style-bullet text:bullet-char="-" text:level="1">
        <style:list-level-properties text:min-label-width="10mm"/>
      </text:list-level-style-bullet>
    </text:list-style>
    <text:list-style style:name="id1-3-2-4-31-1-9-15-8-1-1">
      <text:list-level-style-bullet text:bullet-char="-" text:level="1">
        <style:list-level-properties text:min-label-width="10mm"/>
      </text:list-level-style-bullet>
    </text:list-style>
    <text:list-style style:name="id1-3-2-4-31-1-9-15-8-1-2">
      <text:list-level-style-bullet text:bullet-char="-" text:level="1">
        <style:list-level-properties text:min-label-width="10mm"/>
      </text:list-level-style-bullet>
    </text:list-style>
    <text:list-style style:name="id1-3-2-4-31-1-9-15-8-1-3">
      <text:list-level-style-bullet text:bullet-char="-" text:level="1">
        <style:list-level-properties text:min-label-width="10mm"/>
      </text:list-level-style-bullet>
    </text:list-style>
    <text:list-style style:name="id1-3-2-4-31-1-9-15-8-1-4">
      <text:list-level-style-bullet text:bullet-char="-" text:level="1">
        <style:list-level-properties text:min-label-width="10mm"/>
      </text:list-level-style-bullet>
    </text:list-style>
    <text:list-style style:name="id1-3-2-4-31-1-9-16-8-1">
      <text:list-level-style-bullet text:bullet-char="-" text:level="1">
        <style:list-level-properties text:min-label-width="10mm"/>
      </text:list-level-style-bullet>
    </text:list-style>
    <text:list-style style:name="id1-3-2-4-31-1-9-16-8-1-1">
      <text:list-level-style-bullet text:bullet-char="-" text:level="1">
        <style:list-level-properties text:min-label-width="10mm"/>
      </text:list-level-style-bullet>
    </text:list-style>
    <text:list-style style:name="id1-3-2-4-31-1-9-16-8-1-2">
      <text:list-level-style-bullet text:bullet-char="-" text:level="1">
        <style:list-level-properties text:min-label-width="10mm"/>
      </text:list-level-style-bullet>
    </text:list-style>
    <text:list-style style:name="id1-3-2-4-31-1-9-16-8-1-3">
      <text:list-level-style-bullet text:bullet-char="-" text:level="1">
        <style:list-level-properties text:min-label-width="10mm"/>
      </text:list-level-style-bullet>
    </text:list-style>
    <text:list-style style:name="id1-3-2-4-31-1-9-16-8-1-4">
      <text:list-level-style-bullet text:bullet-char="-" text:level="1">
        <style:list-level-properties text:min-label-width="10mm"/>
      </text:list-level-style-bullet>
    </text:list-style>
    <text:list-style style:name="id1-3-2-4-31-1-9-17-8-1">
      <text:list-level-style-bullet text:bullet-char="-" text:level="1">
        <style:list-level-properties text:min-label-width="10mm"/>
      </text:list-level-style-bullet>
    </text:list-style>
    <text:list-style style:name="id1-3-2-4-31-1-9-17-8-1-1">
      <text:list-level-style-bullet text:bullet-char="-" text:level="1">
        <style:list-level-properties text:min-label-width="10mm"/>
      </text:list-level-style-bullet>
    </text:list-style>
    <text:list-style style:name="id1-3-2-4-31-1-9-17-8-1-2">
      <text:list-level-style-bullet text:bullet-char="-" text:level="1">
        <style:list-level-properties text:min-label-width="10mm"/>
      </text:list-level-style-bullet>
    </text:list-style>
    <text:list-style style:name="id1-3-2-4-31-1-9-17-8-1-3">
      <text:list-level-style-bullet text:bullet-char="-" text:level="1">
        <style:list-level-properties text:min-label-width="10mm"/>
      </text:list-level-style-bullet>
    </text:list-style>
    <text:list-style style:name="id1-3-2-4-31-1-9-17-8-1-4">
      <text:list-level-style-bullet text:bullet-char="-" text:level="1">
        <style:list-level-properties text:min-label-width="10mm"/>
      </text:list-level-style-bullet>
    </text:list-style>
    <text:list-style style:name="id1-3-2-4-31-1-9-18-8-1">
      <text:list-level-style-bullet text:bullet-char="-" text:level="1">
        <style:list-level-properties text:min-label-width="10mm"/>
      </text:list-level-style-bullet>
    </text:list-style>
    <text:list-style style:name="id1-3-2-4-31-1-9-18-8-1-1">
      <text:list-level-style-bullet text:bullet-char="-" text:level="1">
        <style:list-level-properties text:min-label-width="10mm"/>
      </text:list-level-style-bullet>
    </text:list-style>
    <text:list-style style:name="id1-3-2-4-31-1-9-18-8-1-2">
      <text:list-level-style-bullet text:bullet-char="-" text:level="1">
        <style:list-level-properties text:min-label-width="10mm"/>
      </text:list-level-style-bullet>
    </text:list-style>
    <text:list-style style:name="id1-3-2-4-31-1-9-18-8-1-3">
      <text:list-level-style-bullet text:bullet-char="-" text:level="1">
        <style:list-level-properties text:min-label-width="10mm"/>
      </text:list-level-style-bullet>
    </text:list-style>
    <text:list-style style:name="id1-3-2-4-31-1-9-19-8-1">
      <text:list-level-style-bullet text:bullet-char="-" text:level="1">
        <style:list-level-properties text:min-label-width="10mm"/>
      </text:list-level-style-bullet>
    </text:list-style>
    <text:list-style style:name="id1-3-2-4-31-1-9-19-8-1-1">
      <text:list-level-style-bullet text:bullet-char="-" text:level="1">
        <style:list-level-properties text:min-label-width="10mm"/>
      </text:list-level-style-bullet>
    </text:list-style>
    <text:list-style style:name="id1-3-2-4-31-1-9-19-8-1-2">
      <text:list-level-style-bullet text:bullet-char="-" text:level="1">
        <style:list-level-properties text:min-label-width="10mm"/>
      </text:list-level-style-bullet>
    </text:list-style>
    <text:list-style style:name="id1-3-2-4-31-1-9-20-8-1">
      <text:list-level-style-bullet text:bullet-char="-" text:level="1">
        <style:list-level-properties text:min-label-width="10mm"/>
      </text:list-level-style-bullet>
    </text:list-style>
    <text:list-style style:name="id1-3-2-4-31-1-9-20-8-1-1">
      <text:list-level-style-bullet text:bullet-char="-" text:level="1">
        <style:list-level-properties text:min-label-width="10mm"/>
      </text:list-level-style-bullet>
    </text:list-style>
    <text:list-style style:name="id1-3-2-4-31-1-9-20-8-1-2">
      <text:list-level-style-bullet text:bullet-char="-" text:level="1">
        <style:list-level-properties text:min-label-width="10mm"/>
      </text:list-level-style-bullet>
    </text:list-style>
    <text:list-style style:name="id1-3-2-4-31-1-9-20-8-1-3">
      <text:list-level-style-bullet text:bullet-char="-" text:level="1">
        <style:list-level-properties text:min-label-width="10mm"/>
      </text:list-level-style-bullet>
    </text:list-style>
    <text:list-style style:name="id1-3-2-4-31-1-9-20-8-1-4">
      <text:list-level-style-bullet text:bullet-char="-" text:level="1">
        <style:list-level-properties text:min-label-width="10mm"/>
      </text:list-level-style-bullet>
    </text:list-style>
    <text:list-style style:name="id1-3-2-4-31-1-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9-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9-25-8-1-2-2">
      <text:list-level-style-bullet text:bullet-char="-" text:level="1">
        <style:list-level-properties text:min-label-width="10mm"/>
      </text:list-level-style-bullet>
    </text:list-style>
    <text:list-style style:name="id1-3-2-4-31-1-9-25-8-1-2-2-1">
      <text:list-level-style-bullet text:bullet-char="-" text:level="1">
        <style:list-level-properties text:min-label-width="10mm"/>
      </text:list-level-style-bullet>
    </text:list-style>
    <text:list-style style:name="id1-3-2-4-31-1-9-25-8-1-2-2-2">
      <text:list-level-style-bullet text:bullet-char="-" text:level="1">
        <style:list-level-properties text:min-label-width="10mm"/>
      </text:list-level-style-bullet>
    </text:list-style>
    <text:list-style style:name="id1-3-2-4-31-1-9-25-8-1-2-2-3">
      <text:list-level-style-bullet text:bullet-char="-" text:level="1">
        <style:list-level-properties text:min-label-width="10mm"/>
      </text:list-level-style-bullet>
    </text:list-style>
    <text:list-style style:name="id1-3-2-4-31-1-9-25-8-1-2-2-4">
      <text:list-level-style-bullet text:bullet-char="-" text:level="1">
        <style:list-level-properties text:min-label-width="10mm"/>
      </text:list-level-style-bullet>
    </text:list-style>
    <text:list-style style:name="id1-3-2-4-31-1-9-29-8-1">
      <text:list-level-style-bullet text:bullet-char="-" text:level="1">
        <style:list-level-properties text:min-label-width="10mm"/>
      </text:list-level-style-bullet>
    </text:list-style>
    <text:list-style style:name="id1-3-2-4-31-1-9-29-8-1-1">
      <text:list-level-style-bullet text:bullet-char="-" text:level="1">
        <style:list-level-properties text:min-label-width="10mm"/>
      </text:list-level-style-bullet>
    </text:list-style>
    <text:list-style style:name="id1-3-2-4-31-1-9-29-8-1-2">
      <text:list-level-style-bullet text:bullet-char="-" text:level="1">
        <style:list-level-properties text:min-label-width="10mm"/>
      </text:list-level-style-bullet>
    </text:list-style>
    <text:list-style style:name="id1-3-2-4-31-1-9-29-8-1-3">
      <text:list-level-style-bullet text:bullet-char="-" text:level="1">
        <style:list-level-properties text:min-label-width="10mm"/>
      </text:list-level-style-bullet>
    </text:list-style>
    <text:list-style style:name="id1-3-2-4-31-1-9-29-8-1-4">
      <text:list-level-style-bullet text:bullet-char="-" text:level="1">
        <style:list-level-properties text:min-label-width="10mm"/>
      </text:list-level-style-bullet>
    </text:list-style>
    <text:list-style style:name="id1-3-2-4-31-1-9-30-8-1">
      <text:list-level-style-bullet text:bullet-char="-" text:level="1">
        <style:list-level-properties text:min-label-width="10mm"/>
      </text:list-level-style-bullet>
    </text:list-style>
    <text:list-style style:name="id1-3-2-4-31-1-9-30-8-1-1">
      <text:list-level-style-bullet text:bullet-char="-" text:level="1">
        <style:list-level-properties text:min-label-width="10mm"/>
      </text:list-level-style-bullet>
    </text:list-style>
    <text:list-style style:name="id1-3-2-4-31-1-9-30-8-1-2">
      <text:list-level-style-bullet text:bullet-char="-" text:level="1">
        <style:list-level-properties text:min-label-width="10mm"/>
      </text:list-level-style-bullet>
    </text:list-style>
    <text:list-style style:name="id1-3-2-4-31-1-9-30-8-1-3">
      <text:list-level-style-bullet text:bullet-char="-" text:level="1">
        <style:list-level-properties text:min-label-width="10mm"/>
      </text:list-level-style-bullet>
    </text:list-style>
    <text:list-style style:name="id1-3-2-4-31-1-9-30-8-1-4">
      <text:list-level-style-bullet text:bullet-char="-" text:level="1">
        <style:list-level-properties text:min-label-width="10mm"/>
      </text:list-level-style-bullet>
    </text:list-style>
    <text:list-style style:name="id1-3-2-4-31-1-9-31-8-1">
      <text:list-level-style-bullet text:bullet-char="-" text:level="1">
        <style:list-level-properties text:min-label-width="10mm"/>
      </text:list-level-style-bullet>
    </text:list-style>
    <text:list-style style:name="id1-3-2-4-31-1-9-31-8-1-1">
      <text:list-level-style-bullet text:bullet-char="-" text:level="1">
        <style:list-level-properties text:min-label-width="10mm"/>
      </text:list-level-style-bullet>
    </text:list-style>
    <text:list-style style:name="id1-3-2-4-31-1-9-31-8-1-2">
      <text:list-level-style-bullet text:bullet-char="-" text:level="1">
        <style:list-level-properties text:min-label-width="10mm"/>
      </text:list-level-style-bullet>
    </text:list-style>
    <text:list-style style:name="id1-3-2-4-31-1-9-31-8-1-3">
      <text:list-level-style-bullet text:bullet-char="-" text:level="1">
        <style:list-level-properties text:min-label-width="10mm"/>
      </text:list-level-style-bullet>
    </text:list-style>
    <text:list-style style:name="id1-3-2-4-31-1-9-31-8-1-4">
      <text:list-level-style-bullet text:bullet-char="-" text:level="1">
        <style:list-level-properties text:min-label-width="10mm"/>
      </text:list-level-style-bullet>
    </text:list-style>
    <text:list-style style:name="id1-3-2-4-31-1-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9-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3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9-32-8-1-2-2">
      <text:list-level-style-bullet text:bullet-char="-" text:level="1">
        <style:list-level-properties text:min-label-width="10mm"/>
      </text:list-level-style-bullet>
    </text:list-style>
    <text:list-style style:name="id1-3-2-4-31-1-9-32-8-1-2-2-1">
      <text:list-level-style-bullet text:bullet-char="-" text:level="1">
        <style:list-level-properties text:min-label-width="10mm"/>
      </text:list-level-style-bullet>
    </text:list-style>
    <text:list-style style:name="id1-3-2-4-31-1-9-32-8-1-2-2-2">
      <text:list-level-style-bullet text:bullet-char="-" text:level="1">
        <style:list-level-properties text:min-label-width="10mm"/>
      </text:list-level-style-bullet>
    </text:list-style>
    <text:list-style style:name="id1-3-2-4-31-1-9-32-8-1-2-2-3">
      <text:list-level-style-bullet text:bullet-char="-" text:level="1">
        <style:list-level-properties text:min-label-width="10mm"/>
      </text:list-level-style-bullet>
    </text:list-style>
    <text:list-style style:name="id1-3-2-4-31-1-9-32-8-1-2-2-4">
      <text:list-level-style-bullet text:bullet-char="-" text:level="1">
        <style:list-level-properties text:min-label-width="10mm"/>
      </text:list-level-style-bullet>
    </text:list-style>
    <style:style style:family="table-column" style:parent-style-name="colspec" style:name="id1-3-2-4-35-1-1">
      <style:table-column-properties style:rel-column-width="8*"/>
    </style:style>
    <style:style style:family="table-column" style:parent-style-name="colspec" style:name="id1-3-2-4-35-1-2">
      <style:table-column-properties style:rel-column-width="19*"/>
    </style:style>
    <style:style style:family="table-column" style:parent-style-name="colspec" style:name="id1-3-2-4-35-1-3">
      <style:table-column-properties style:rel-column-width="14*"/>
    </style:style>
    <style:style style:family="table-column" style:parent-style-name="colspec" style:name="id1-3-2-4-35-1-4">
      <style:table-column-properties style:rel-column-width="10*"/>
    </style:style>
    <style:style style:family="table-column" style:parent-style-name="colspec" style:name="id1-3-2-4-35-1-5">
      <style:table-column-properties style:rel-column-width="10*"/>
    </style:style>
    <style:style style:family="table-column" style:parent-style-name="colspec" style:name="id1-3-2-4-35-1-6">
      <style:table-column-properties style:rel-column-width="7*"/>
    </style:style>
    <style:style style:family="table-column" style:parent-style-name="colspec" style:name="id1-3-2-4-35-1-7">
      <style:table-column-properties style:rel-column-width="27*"/>
    </style:style>
    <style:style style:family="table-column" style:parent-style-name="colspec" style:name="id1-3-2-4-35-1-8">
      <style:table-column-properties style:rel-column-width="27*"/>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19*"/>
    </style:style>
    <style:style style:family="table-column" style:parent-style-name="colspec" style:name="id1-3-2-4-41-1-3">
      <style:table-column-properties style:rel-column-width="14*"/>
    </style:style>
    <style:style style:family="table-column" style:parent-style-name="colspec" style:name="id1-3-2-4-41-1-4">
      <style:table-column-properties style:rel-column-width="10*"/>
    </style:style>
    <style:style style:family="table-column" style:parent-style-name="colspec" style:name="id1-3-2-4-41-1-5">
      <style:table-column-properties style:rel-column-width="10*"/>
    </style:style>
    <style:style style:family="table-column" style:parent-style-name="colspec" style:name="id1-3-2-4-41-1-6">
      <style:table-column-properties style:rel-column-width="7*"/>
    </style:style>
    <style:style style:family="table-column" style:parent-style-name="colspec" style:name="id1-3-2-4-41-1-7">
      <style:table-column-properties style:rel-column-width="27*"/>
    </style:style>
    <style:style style:family="table-column" style:parent-style-name="colspec" style:name="id1-3-2-4-41-1-8">
      <style:table-column-properties style:rel-column-width="27*"/>
    </style:style>
    <text:list-style style:name="id1-3-2-4-41-1-9-2-8-1">
      <text:list-level-style-bullet text:bullet-char="-" text:level="1">
        <style:list-level-properties text:min-label-width="10mm"/>
      </text:list-level-style-bullet>
    </text:list-style>
    <text:list-style style:name="id1-3-2-4-41-1-9-2-8-1-1">
      <text:list-level-style-bullet text:bullet-char="-" text:level="1">
        <style:list-level-properties text:min-label-width="10mm"/>
      </text:list-level-style-bullet>
    </text:list-style>
    <text:list-style style:name="id1-3-2-4-41-1-9-2-8-1-2">
      <text:list-level-style-bullet text:bullet-char="-" text:level="1">
        <style:list-level-properties text:min-label-width="10mm"/>
      </text:list-level-style-bullet>
    </text:list-style>
    <text:list-style style:name="id1-3-2-4-41-1-9-2-8-1-3">
      <text:list-level-style-bullet text:bullet-char="-" text:level="1">
        <style:list-level-properties text:min-label-width="10mm"/>
      </text:list-level-style-bullet>
    </text:list-style>
    <text:list-style style:name="id1-3-2-4-41-1-9-3-8-1">
      <text:list-level-style-bullet text:bullet-char="-" text:level="1">
        <style:list-level-properties text:min-label-width="10mm"/>
      </text:list-level-style-bullet>
    </text:list-style>
    <text:list-style style:name="id1-3-2-4-41-1-9-3-8-1-1">
      <text:list-level-style-bullet text:bullet-char="-" text:level="1">
        <style:list-level-properties text:min-label-width="10mm"/>
      </text:list-level-style-bullet>
    </text:list-style>
    <text:list-style style:name="id1-3-2-4-41-1-9-3-8-1-2">
      <text:list-level-style-bullet text:bullet-char="-" text:level="1">
        <style:list-level-properties text:min-label-width="10mm"/>
      </text:list-level-style-bullet>
    </text:list-style>
    <text:list-style style:name="id1-3-2-4-41-1-9-3-8-1-3">
      <text:list-level-style-bullet text:bullet-char="-" text:level="1">
        <style:list-level-properties text:min-label-width="10mm"/>
      </text:list-level-style-bullet>
    </text:list-style>
    <text:list-style style:name="id1-3-2-4-41-1-9-4-8-1">
      <text:list-level-style-bullet text:bullet-char="-" text:level="1">
        <style:list-level-properties text:min-label-width="10mm"/>
      </text:list-level-style-bullet>
    </text:list-style>
    <text:list-style style:name="id1-3-2-4-41-1-9-4-8-1-1">
      <text:list-level-style-bullet text:bullet-char="-" text:level="1">
        <style:list-level-properties text:min-label-width="10mm"/>
      </text:list-level-style-bullet>
    </text:list-style>
    <text:list-style style:name="id1-3-2-4-41-1-9-4-8-1-2">
      <text:list-level-style-bullet text:bullet-char="-" text:level="1">
        <style:list-level-properties text:min-label-width="10mm"/>
      </text:list-level-style-bullet>
    </text:list-style>
    <text:list-style style:name="id1-3-2-4-41-1-9-4-8-1-3">
      <text:list-level-style-bullet text:bullet-char="-" text:level="1">
        <style:list-level-properties text:min-label-width="10mm"/>
      </text:list-level-style-bullet>
    </text:list-style>
    <text:list-style style:name="id1-3-2-4-41-1-9-5-8-1">
      <text:list-level-style-bullet text:bullet-char="-" text:level="1">
        <style:list-level-properties text:min-label-width="10mm"/>
      </text:list-level-style-bullet>
    </text:list-style>
    <text:list-style style:name="id1-3-2-4-41-1-9-5-8-1-1">
      <text:list-level-style-bullet text:bullet-char="-" text:level="1">
        <style:list-level-properties text:min-label-width="10mm"/>
      </text:list-level-style-bullet>
    </text:list-style>
    <text:list-style style:name="id1-3-2-4-41-1-9-5-8-1-2">
      <text:list-level-style-bullet text:bullet-char="-" text:level="1">
        <style:list-level-properties text:min-label-width="10mm"/>
      </text:list-level-style-bullet>
    </text:list-style>
    <text:list-style style:name="id1-3-2-4-41-1-9-5-8-1-3">
      <text:list-level-style-bullet text:bullet-char="-" text:level="1">
        <style:list-level-properties text:min-label-width="10mm"/>
      </text:list-level-style-bullet>
    </text:list-style>
    <text:list-style style:name="id1-3-2-4-41-1-9-7-8-1">
      <text:list-level-style-bullet text:bullet-char="-" text:level="1">
        <style:list-level-properties text:min-label-width="10mm"/>
      </text:list-level-style-bullet>
    </text:list-style>
    <text:list-style style:name="id1-3-2-4-41-1-9-7-8-1-1">
      <text:list-level-style-bullet text:bullet-char="-" text:level="1">
        <style:list-level-properties text:min-label-width="10mm"/>
      </text:list-level-style-bullet>
    </text:list-style>
    <text:list-style style:name="id1-3-2-4-41-1-9-7-8-1-2">
      <text:list-level-style-bullet text:bullet-char="-" text:level="1">
        <style:list-level-properties text:min-label-width="10mm"/>
      </text:list-level-style-bullet>
    </text:list-style>
    <text:list-style style:name="id1-3-2-4-41-1-9-7-8-1-3">
      <text:list-level-style-bullet text:bullet-char="-" text:level="1">
        <style:list-level-properties text:min-label-width="10mm"/>
      </text:list-level-style-bullet>
    </text:list-style>
    <text:list-style style:name="id1-3-2-4-41-1-9-7-8-1-4">
      <text:list-level-style-bullet text:bullet-char="-" text:level="1">
        <style:list-level-properties text:min-label-width="10mm"/>
      </text:list-level-style-bullet>
    </text:list-style>
    <text:list-style style:name="id1-3-2-4-41-1-9-8-8-1">
      <text:list-level-style-bullet text:bullet-char="-" text:level="1">
        <style:list-level-properties text:min-label-width="10mm"/>
      </text:list-level-style-bullet>
    </text:list-style>
    <text:list-style style:name="id1-3-2-4-41-1-9-8-8-1-1">
      <text:list-level-style-bullet text:bullet-char="-" text:level="1">
        <style:list-level-properties text:min-label-width="10mm"/>
      </text:list-level-style-bullet>
    </text:list-style>
    <text:list-style style:name="id1-3-2-4-41-1-9-8-8-1-2">
      <text:list-level-style-bullet text:bullet-char="-" text:level="1">
        <style:list-level-properties text:min-label-width="10mm"/>
      </text:list-level-style-bullet>
    </text:list-style>
    <text:list-style style:name="id1-3-2-4-41-1-9-8-8-1-3">
      <text:list-level-style-bullet text:bullet-char="-" text:level="1">
        <style:list-level-properties text:min-label-width="10mm"/>
      </text:list-level-style-bullet>
    </text:list-style>
    <text:list-style style:name="id1-3-2-4-41-1-9-8-8-1-4">
      <text:list-level-style-bullet text:bullet-char="-" text:level="1">
        <style:list-level-properties text:min-label-width="10mm"/>
      </text:list-level-style-bullet>
    </text:list-style>
    <text:list-style style:name="id1-3-2-4-41-1-9-10-8-1">
      <text:list-level-style-bullet text:bullet-char="-" text:level="1">
        <style:list-level-properties text:min-label-width="10mm"/>
      </text:list-level-style-bullet>
    </text:list-style>
    <text:list-style style:name="id1-3-2-4-41-1-9-10-8-1-1">
      <text:list-level-style-bullet text:bullet-char="-" text:level="1">
        <style:list-level-properties text:min-label-width="10mm"/>
      </text:list-level-style-bullet>
    </text:list-style>
    <text:list-style style:name="id1-3-2-4-41-1-9-10-8-1-2">
      <text:list-level-style-bullet text:bullet-char="-" text:level="1">
        <style:list-level-properties text:min-label-width="10mm"/>
      </text:list-level-style-bullet>
    </text:list-style>
    <text:list-style style:name="id1-3-2-4-41-1-9-10-8-1-3">
      <text:list-level-style-bullet text:bullet-char="-" text:level="1">
        <style:list-level-properties text:min-label-width="10mm"/>
      </text:list-level-style-bullet>
    </text:list-style>
    <text:list-style style:name="id1-3-2-4-41-1-9-10-8-1-4">
      <text:list-level-style-bullet text:bullet-char="-" text:level="1">
        <style:list-level-properties text:min-label-width="10mm"/>
      </text:list-level-style-bullet>
    </text:list-style>
    <text:list-style style:name="id1-3-2-4-41-1-9-11-8-1">
      <text:list-level-style-bullet text:bullet-char="-" text:level="1">
        <style:list-level-properties text:min-label-width="10mm"/>
      </text:list-level-style-bullet>
    </text:list-style>
    <text:list-style style:name="id1-3-2-4-41-1-9-11-8-1-1">
      <text:list-level-style-bullet text:bullet-char="-" text:level="1">
        <style:list-level-properties text:min-label-width="10mm"/>
      </text:list-level-style-bullet>
    </text:list-style>
    <text:list-style style:name="id1-3-2-4-41-1-9-11-8-1-2">
      <text:list-level-style-bullet text:bullet-char="-" text:level="1">
        <style:list-level-properties text:min-label-width="10mm"/>
      </text:list-level-style-bullet>
    </text:list-style>
    <text:list-style style:name="id1-3-2-4-41-1-9-11-8-1-3">
      <text:list-level-style-bullet text:bullet-char="-" text:level="1">
        <style:list-level-properties text:min-label-width="10mm"/>
      </text:list-level-style-bullet>
    </text:list-style>
    <text:list-style style:name="id1-3-2-4-41-1-9-11-8-1-4">
      <text:list-level-style-bullet text:bullet-char="-" text:level="1">
        <style:list-level-properties text:min-label-width="10mm"/>
      </text:list-level-style-bullet>
    </text:list-style>
    <text:list-style style:name="id1-3-2-4-41-1-9-14-8-1">
      <text:list-level-style-bullet text:bullet-char="-" text:level="1">
        <style:list-level-properties text:min-label-width="10mm"/>
      </text:list-level-style-bullet>
    </text:list-style>
    <text:list-style style:name="id1-3-2-4-41-1-9-14-8-1-1">
      <text:list-level-style-bullet text:bullet-char="-" text:level="1">
        <style:list-level-properties text:min-label-width="10mm"/>
      </text:list-level-style-bullet>
    </text:list-style>
    <text:list-style style:name="id1-3-2-4-41-1-9-14-8-1-2">
      <text:list-level-style-bullet text:bullet-char="-" text:level="1">
        <style:list-level-properties text:min-label-width="10mm"/>
      </text:list-level-style-bullet>
    </text:list-style>
    <text:list-style style:name="id1-3-2-4-41-1-9-14-8-1-3">
      <text:list-level-style-bullet text:bullet-char="-" text:level="1">
        <style:list-level-properties text:min-label-width="10mm"/>
      </text:list-level-style-bullet>
    </text:list-style>
    <text:list-style style:name="id1-3-2-4-41-1-9-14-8-1-4">
      <text:list-level-style-bullet text:bullet-char="-" text:level="1">
        <style:list-level-properties text:min-label-width="10mm"/>
      </text:list-level-style-bullet>
    </text:list-style>
    <style:style style:family="table-column" style:parent-style-name="colspec" style:name="id1-3-2-4-45-1-1">
      <style:table-column-properties style:rel-column-width="8*"/>
    </style:style>
    <style:style style:family="table-column" style:parent-style-name="colspec" style:name="id1-3-2-4-45-1-2">
      <style:table-column-properties style:rel-column-width="19*"/>
    </style:style>
    <style:style style:family="table-column" style:parent-style-name="colspec" style:name="id1-3-2-4-45-1-3">
      <style:table-column-properties style:rel-column-width="14*"/>
    </style:style>
    <style:style style:family="table-column" style:parent-style-name="colspec" style:name="id1-3-2-4-45-1-4">
      <style:table-column-properties style:rel-column-width="10*"/>
    </style:style>
    <style:style style:family="table-column" style:parent-style-name="colspec" style:name="id1-3-2-4-45-1-5">
      <style:table-column-properties style:rel-column-width="10*"/>
    </style:style>
    <style:style style:family="table-column" style:parent-style-name="colspec" style:name="id1-3-2-4-45-1-6">
      <style:table-column-properties style:rel-column-width="7*"/>
    </style:style>
    <style:style style:family="table-column" style:parent-style-name="colspec" style:name="id1-3-2-4-45-1-7">
      <style:table-column-properties style:rel-column-width="27*"/>
    </style:style>
    <style:style style:family="table-column" style:parent-style-name="colspec" style:name="id1-3-2-4-45-1-8">
      <style:table-column-properties style:rel-column-width="27*"/>
    </style:style>
    <text:list-style style:name="id1-3-2-4-45-1-9-2-8-1">
      <text:list-level-style-bullet text:bullet-char="-" text:level="1">
        <style:list-level-properties text:min-label-width="10mm"/>
      </text:list-level-style-bullet>
    </text:list-style>
    <text:list-style style:name="id1-3-2-4-45-1-9-2-8-1-1">
      <text:list-level-style-bullet text:bullet-char="-" text:level="1">
        <style:list-level-properties text:min-label-width="10mm"/>
      </text:list-level-style-bullet>
    </text:list-style>
    <text:list-style style:name="id1-3-2-4-45-1-9-2-8-1-2">
      <text:list-level-style-bullet text:bullet-char="-" text:level="1">
        <style:list-level-properties text:min-label-width="10mm"/>
      </text:list-level-style-bullet>
    </text:list-style>
    <text:list-style style:name="id1-3-2-4-45-1-9-3-8-1">
      <text:list-level-style-bullet text:bullet-char="-" text:level="1">
        <style:list-level-properties text:min-label-width="10mm"/>
      </text:list-level-style-bullet>
    </text:list-style>
    <text:list-style style:name="id1-3-2-4-45-1-9-3-8-1-1">
      <text:list-level-style-bullet text:bullet-char="-" text:level="1">
        <style:list-level-properties text:min-label-width="10mm"/>
      </text:list-level-style-bullet>
    </text:list-style>
    <text:list-style style:name="id1-3-2-4-45-1-9-3-8-1-2">
      <text:list-level-style-bullet text:bullet-char="-" text:level="1">
        <style:list-level-properties text:min-label-width="10mm"/>
      </text:list-level-style-bullet>
    </text:list-style>
    <text:list-style style:name="id1-3-2-4-45-1-9-3-8-1-3">
      <text:list-level-style-bullet text:bullet-char="-" text:level="1">
        <style:list-level-properties text:min-label-width="10mm"/>
      </text:list-level-style-bullet>
    </text:list-style>
    <text:list-style style:name="id1-3-2-4-45-1-9-4-8-1">
      <text:list-level-style-bullet text:bullet-char="-" text:level="1">
        <style:list-level-properties text:min-label-width="10mm"/>
      </text:list-level-style-bullet>
    </text:list-style>
    <text:list-style style:name="id1-3-2-4-45-1-9-4-8-1-1">
      <text:list-level-style-bullet text:bullet-char="-" text:level="1">
        <style:list-level-properties text:min-label-width="10mm"/>
      </text:list-level-style-bullet>
    </text:list-style>
    <text:list-style style:name="id1-3-2-4-45-1-9-4-8-1-2">
      <text:list-level-style-bullet text:bullet-char="-" text:level="1">
        <style:list-level-properties text:min-label-width="10mm"/>
      </text:list-level-style-bullet>
    </text:list-style>
    <text:list-style style:name="id1-3-2-4-45-1-9-4-8-1-3">
      <text:list-level-style-bullet text:bullet-char="-" text:level="1">
        <style:list-level-properties text:min-label-width="10mm"/>
      </text:list-level-style-bullet>
    </text:list-style>
    <text:list-style style:name="id1-3-2-4-45-1-9-5-8-1">
      <text:list-level-style-bullet text:bullet-char="-" text:level="1">
        <style:list-level-properties text:min-label-width="10mm"/>
      </text:list-level-style-bullet>
    </text:list-style>
    <text:list-style style:name="id1-3-2-4-45-1-9-5-8-1-1">
      <text:list-level-style-bullet text:bullet-char="-" text:level="1">
        <style:list-level-properties text:min-label-width="10mm"/>
      </text:list-level-style-bullet>
    </text:list-style>
    <text:list-style style:name="id1-3-2-4-45-1-9-5-8-1-2">
      <text:list-level-style-bullet text:bullet-char="-" text:level="1">
        <style:list-level-properties text:min-label-width="10mm"/>
      </text:list-level-style-bullet>
    </text:list-style>
    <text:list-style style:name="id1-3-2-4-45-1-9-5-8-1-3">
      <text:list-level-style-bullet text:bullet-char="-" text:level="1">
        <style:list-level-properties text:min-label-width="10mm"/>
      </text:list-level-style-bullet>
    </text:list-style>
    <text:list-style style:name="id1-3-2-4-45-1-9-6-8-1">
      <text:list-level-style-bullet text:bullet-char="-" text:level="1">
        <style:list-level-properties text:min-label-width="10mm"/>
      </text:list-level-style-bullet>
    </text:list-style>
    <text:list-style style:name="id1-3-2-4-45-1-9-6-8-1-1">
      <text:list-level-style-bullet text:bullet-char="-" text:level="1">
        <style:list-level-properties text:min-label-width="10mm"/>
      </text:list-level-style-bullet>
    </text:list-style>
    <text:list-style style:name="id1-3-2-4-45-1-9-6-8-1-2">
      <text:list-level-style-bullet text:bullet-char="-" text:level="1">
        <style:list-level-properties text:min-label-width="10mm"/>
      </text:list-level-style-bullet>
    </text:list-style>
    <text:list-style style:name="id1-3-2-4-45-1-9-6-8-1-3">
      <text:list-level-style-bullet text:bullet-char="-" text:level="1">
        <style:list-level-properties text:min-label-width="10mm"/>
      </text:list-level-style-bullet>
    </text:list-style>
    <text:list-style style:name="id1-3-2-4-45-1-9-7-8-1">
      <text:list-level-style-bullet text:bullet-char="-" text:level="1">
        <style:list-level-properties text:min-label-width="10mm"/>
      </text:list-level-style-bullet>
    </text:list-style>
    <text:list-style style:name="id1-3-2-4-45-1-9-7-8-1-1">
      <text:list-level-style-bullet text:bullet-char="-" text:level="1">
        <style:list-level-properties text:min-label-width="10mm"/>
      </text:list-level-style-bullet>
    </text:list-style>
    <text:list-style style:name="id1-3-2-4-45-1-9-7-8-1-2">
      <text:list-level-style-bullet text:bullet-char="-" text:level="1">
        <style:list-level-properties text:min-label-width="10mm"/>
      </text:list-level-style-bullet>
    </text:list-style>
    <text:list-style style:name="id1-3-2-4-45-1-9-7-8-1-3">
      <text:list-level-style-bullet text:bullet-char="-" text:level="1">
        <style:list-level-properties text:min-label-width="10mm"/>
      </text:list-level-style-bullet>
    </text:list-style>
    <text:list-style style:name="id1-3-2-4-45-1-9-8-8-1">
      <text:list-level-style-bullet text:bullet-char="-" text:level="1">
        <style:list-level-properties text:min-label-width="10mm"/>
      </text:list-level-style-bullet>
    </text:list-style>
    <text:list-style style:name="id1-3-2-4-45-1-9-8-8-1-1">
      <text:list-level-style-bullet text:bullet-char="-" text:level="1">
        <style:list-level-properties text:min-label-width="10mm"/>
      </text:list-level-style-bullet>
    </text:list-style>
    <text:list-style style:name="id1-3-2-4-45-1-9-8-8-1-2">
      <text:list-level-style-bullet text:bullet-char="-" text:level="1">
        <style:list-level-properties text:min-label-width="10mm"/>
      </text:list-level-style-bullet>
    </text:list-style>
    <text:list-style style:name="id1-3-2-4-45-1-9-8-8-1-3">
      <text:list-level-style-bullet text:bullet-char="-" text:level="1">
        <style:list-level-properties text:min-label-width="10mm"/>
      </text:list-level-style-bullet>
    </text:list-style>
    <text:list-style style:name="id1-3-2-4-45-1-9-9-8-1">
      <text:list-level-style-bullet text:bullet-char="-" text:level="1">
        <style:list-level-properties text:min-label-width="10mm"/>
      </text:list-level-style-bullet>
    </text:list-style>
    <text:list-style style:name="id1-3-2-4-45-1-9-9-8-1-1">
      <text:list-level-style-bullet text:bullet-char="-" text:level="1">
        <style:list-level-properties text:min-label-width="10mm"/>
      </text:list-level-style-bullet>
    </text:list-style>
    <text:list-style style:name="id1-3-2-4-45-1-9-9-8-1-2">
      <text:list-level-style-bullet text:bullet-char="-" text:level="1">
        <style:list-level-properties text:min-label-width="10mm"/>
      </text:list-level-style-bullet>
    </text:list-style>
    <text:list-style style:name="id1-3-2-4-45-1-9-9-8-1-3">
      <text:list-level-style-bullet text:bullet-char="-" text:level="1">
        <style:list-level-properties text:min-label-width="10mm"/>
      </text:list-level-style-bullet>
    </text:list-style>
    <text:list-style style:name="id1-3-2-4-45-1-9-10-8-1">
      <text:list-level-style-bullet text:bullet-char="-" text:level="1">
        <style:list-level-properties text:min-label-width="10mm"/>
      </text:list-level-style-bullet>
    </text:list-style>
    <text:list-style style:name="id1-3-2-4-45-1-9-10-8-1-1">
      <text:list-level-style-bullet text:bullet-char="-" text:level="1">
        <style:list-level-properties text:min-label-width="10mm"/>
      </text:list-level-style-bullet>
    </text:list-style>
    <text:list-style style:name="id1-3-2-4-45-1-9-10-8-1-2">
      <text:list-level-style-bullet text:bullet-char="-" text:level="1">
        <style:list-level-properties text:min-label-width="10mm"/>
      </text:list-level-style-bullet>
    </text:list-style>
    <text:list-style style:name="id1-3-2-4-45-1-9-10-8-1-3">
      <text:list-level-style-bullet text:bullet-char="-" text:level="1">
        <style:list-level-properties text:min-label-width="10mm"/>
      </text:list-level-style-bullet>
    </text:list-style>
    <text:list-style style:name="id1-3-2-4-45-1-9-10-8-1-4">
      <text:list-level-style-bullet text:bullet-char="-" text:level="1">
        <style:list-level-properties text:min-label-width="10mm"/>
      </text:list-level-style-bullet>
    </text:list-style>
    <text:list-style style:name="id1-3-2-4-45-1-9-10-8-1-5">
      <text:list-level-style-bullet text:bullet-char="-" text:level="1">
        <style:list-level-properties text:min-label-width="10mm"/>
      </text:list-level-style-bullet>
    </text:list-style>
    <text:list-style style:name="id1-3-2-4-45-1-9-11-8-1">
      <text:list-level-style-bullet text:bullet-char="-" text:level="1">
        <style:list-level-properties text:min-label-width="10mm"/>
      </text:list-level-style-bullet>
    </text:list-style>
    <text:list-style style:name="id1-3-2-4-45-1-9-11-8-1-1">
      <text:list-level-style-bullet text:bullet-char="-" text:level="1">
        <style:list-level-properties text:min-label-width="10mm"/>
      </text:list-level-style-bullet>
    </text:list-style>
    <text:list-style style:name="id1-3-2-4-45-1-9-11-8-1-2">
      <text:list-level-style-bullet text:bullet-char="-" text:level="1">
        <style:list-level-properties text:min-label-width="10mm"/>
      </text:list-level-style-bullet>
    </text:list-style>
    <text:list-style style:name="id1-3-2-4-45-1-9-11-8-1-3">
      <text:list-level-style-bullet text:bullet-char="-" text:level="1">
        <style:list-level-properties text:min-label-width="10mm"/>
      </text:list-level-style-bullet>
    </text:list-style>
    <text:list-style style:name="id1-3-2-4-45-1-9-11-8-1-4">
      <text:list-level-style-bullet text:bullet-char="-" text:level="1">
        <style:list-level-properties text:min-label-width="10mm"/>
      </text:list-level-style-bullet>
    </text:list-style>
    <text:list-style style:name="id1-3-2-4-45-1-9-11-8-1-5">
      <text:list-level-style-bullet text:bullet-char="-" text:level="1">
        <style:list-level-properties text:min-label-width="10mm"/>
      </text:list-level-style-bullet>
    </text:list-style>
    <style:style style:family="table-column" style:parent-style-name="colspec" style:name="id1-3-2-4-49-1-1">
      <style:table-column-properties style:rel-column-width="8*"/>
    </style:style>
    <style:style style:family="table-column" style:parent-style-name="colspec" style:name="id1-3-2-4-49-1-2">
      <style:table-column-properties style:rel-column-width="19*"/>
    </style:style>
    <style:style style:family="table-column" style:parent-style-name="colspec" style:name="id1-3-2-4-49-1-3">
      <style:table-column-properties style:rel-column-width="14*"/>
    </style:style>
    <style:style style:family="table-column" style:parent-style-name="colspec" style:name="id1-3-2-4-49-1-4">
      <style:table-column-properties style:rel-column-width="10*"/>
    </style:style>
    <style:style style:family="table-column" style:parent-style-name="colspec" style:name="id1-3-2-4-49-1-5">
      <style:table-column-properties style:rel-column-width="10*"/>
    </style:style>
    <style:style style:family="table-column" style:parent-style-name="colspec" style:name="id1-3-2-4-49-1-6">
      <style:table-column-properties style:rel-column-width="7*"/>
    </style:style>
    <style:style style:family="table-column" style:parent-style-name="colspec" style:name="id1-3-2-4-49-1-7">
      <style:table-column-properties style:rel-column-width="27*"/>
    </style:style>
    <style:style style:family="table-column" style:parent-style-name="colspec" style:name="id1-3-2-4-49-1-8">
      <style:table-column-properties style:rel-column-width="27*"/>
    </style:style>
    <text:list-style style:name="id1-3-2-4-49-1-9-2-8-1">
      <text:list-level-style-bullet text:bullet-char="-" text:level="1">
        <style:list-level-properties text:min-label-width="10mm"/>
      </text:list-level-style-bullet>
    </text:list-style>
    <text:list-style style:name="id1-3-2-4-49-1-9-2-8-1-1">
      <text:list-level-style-bullet text:bullet-char="-" text:level="1">
        <style:list-level-properties text:min-label-width="10mm"/>
      </text:list-level-style-bullet>
    </text:list-style>
    <text:list-style style:name="id1-3-2-4-49-1-9-2-8-1-2">
      <text:list-level-style-bullet text:bullet-char="-" text:level="1">
        <style:list-level-properties text:min-label-width="10mm"/>
      </text:list-level-style-bullet>
    </text:list-style>
    <text:list-style style:name="id1-3-2-4-49-1-9-2-8-1-3">
      <text:list-level-style-bullet text:bullet-char="-" text:level="1">
        <style:list-level-properties text:min-label-width="10mm"/>
      </text:list-level-style-bullet>
    </text:list-style>
    <text:list-style style:name="id1-3-2-4-49-1-9-3-8-1">
      <text:list-level-style-bullet text:bullet-char="-" text:level="1">
        <style:list-level-properties text:min-label-width="10mm"/>
      </text:list-level-style-bullet>
    </text:list-style>
    <text:list-style style:name="id1-3-2-4-49-1-9-3-8-1-1">
      <text:list-level-style-bullet text:bullet-char="-" text:level="1">
        <style:list-level-properties text:min-label-width="10mm"/>
      </text:list-level-style-bullet>
    </text:list-style>
    <text:list-style style:name="id1-3-2-4-49-1-9-3-8-1-2">
      <text:list-level-style-bullet text:bullet-char="-" text:level="1">
        <style:list-level-properties text:min-label-width="10mm"/>
      </text:list-level-style-bullet>
    </text:list-style>
    <text:list-style style:name="id1-3-2-4-49-1-9-3-8-1-3">
      <text:list-level-style-bullet text:bullet-char="-" text:level="1">
        <style:list-level-properties text:min-label-width="10mm"/>
      </text:list-level-style-bullet>
    </text:list-style>
    <text:list-style style:name="id1-3-2-4-49-1-9-3-8-1-4">
      <text:list-level-style-bullet text:bullet-char="-" text:level="1">
        <style:list-level-properties text:min-label-width="10mm"/>
      </text:list-level-style-bullet>
    </text:list-style>
    <text:list-style style:name="id1-3-2-4-49-1-9-4-8-1">
      <text:list-level-style-bullet text:bullet-char="-" text:level="1">
        <style:list-level-properties text:min-label-width="10mm"/>
      </text:list-level-style-bullet>
    </text:list-style>
    <text:list-style style:name="id1-3-2-4-49-1-9-4-8-1-1">
      <text:list-level-style-bullet text:bullet-char="-" text:level="1">
        <style:list-level-properties text:min-label-width="10mm"/>
      </text:list-level-style-bullet>
    </text:list-style>
    <text:list-style style:name="id1-3-2-4-49-1-9-4-8-1-2">
      <text:list-level-style-bullet text:bullet-char="-" text:level="1">
        <style:list-level-properties text:min-label-width="10mm"/>
      </text:list-level-style-bullet>
    </text:list-style>
    <text:list-style style:name="id1-3-2-4-49-1-9-4-8-1-3">
      <text:list-level-style-bullet text:bullet-char="-" text:level="1">
        <style:list-level-properties text:min-label-width="10mm"/>
      </text:list-level-style-bullet>
    </text:list-style>
    <text:list-style style:name="id1-3-2-4-49-1-9-4-8-1-4">
      <text:list-level-style-bullet text:bullet-char="-" text:level="1">
        <style:list-level-properties text:min-label-width="10mm"/>
      </text:list-level-style-bullet>
    </text:list-style>
    <style:style style:family="table-column" style:parent-style-name="colspec" style:name="id1-3-2-4-56-1-1">
      <style:table-column-properties style:rel-column-width="8*"/>
    </style:style>
    <style:style style:family="table-column" style:parent-style-name="colspec" style:name="id1-3-2-4-56-1-2">
      <style:table-column-properties style:rel-column-width="19*"/>
    </style:style>
    <style:style style:family="table-column" style:parent-style-name="colspec" style:name="id1-3-2-4-56-1-3">
      <style:table-column-properties style:rel-column-width="0*"/>
    </style:style>
    <style:style style:family="table-column" style:parent-style-name="colspec" style:name="id1-3-2-4-56-1-4">
      <style:table-column-properties style:rel-column-width="12*"/>
    </style:style>
    <style:style style:family="table-column" style:parent-style-name="colspec" style:name="id1-3-2-4-56-1-5">
      <style:table-column-properties style:rel-column-width="11*"/>
    </style:style>
    <style:style style:family="table-column" style:parent-style-name="colspec" style:name="id1-3-2-4-56-1-6">
      <style:table-column-properties style:rel-column-width="11*"/>
    </style:style>
    <style:style style:family="table-column" style:parent-style-name="colspec" style:name="id1-3-2-4-56-1-7">
      <style:table-column-properties style:rel-column-width="8*"/>
    </style:style>
    <style:style style:family="table-column" style:parent-style-name="colspec" style:name="id1-3-2-4-56-1-8">
      <style:table-column-properties style:rel-column-width="26*"/>
    </style:style>
    <style:style style:family="table-column" style:parent-style-name="colspec" style:name="id1-3-2-4-56-1-9">
      <style:table-column-properties style:rel-column-width="0*"/>
    </style:style>
    <style:style style:family="table-column" style:parent-style-name="colspec" style:name="id1-3-2-4-56-1-10">
      <style:table-column-properties style:rel-column-width="26*"/>
    </style:style>
    <style:style style:family="table-column" style:parent-style-name="colspec" style:name="id1-3-2-4-56-1-11">
      <style:table-column-properties style:rel-column-width="0*"/>
    </style:style>
    <text:list-style style:name="id1-3-2-4-56-1-12-2-8-1">
      <text:list-level-style-bullet text:bullet-char="-" text:level="1">
        <style:list-level-properties text:min-label-width="10mm"/>
      </text:list-level-style-bullet>
    </text:list-style>
    <text:list-style style:name="id1-3-2-4-56-1-12-2-8-1-1">
      <text:list-level-style-bullet text:bullet-char="-" text:level="1">
        <style:list-level-properties text:min-label-width="10mm"/>
      </text:list-level-style-bullet>
    </text:list-style>
    <text:list-style style:name="id1-3-2-4-56-1-12-2-8-1-2">
      <text:list-level-style-bullet text:bullet-char="-" text:level="1">
        <style:list-level-properties text:min-label-width="10mm"/>
      </text:list-level-style-bullet>
    </text:list-style>
    <text:list-style style:name="id1-3-2-4-56-1-12-2-8-1-3">
      <text:list-level-style-bullet text:bullet-char="-" text:level="1">
        <style:list-level-properties text:min-label-width="10mm"/>
      </text:list-level-style-bullet>
    </text:list-style>
    <text:list-style style:name="id1-3-2-4-56-1-12-3-8-1">
      <text:list-level-style-bullet text:bullet-char="-" text:level="1">
        <style:list-level-properties text:min-label-width="10mm"/>
      </text:list-level-style-bullet>
    </text:list-style>
    <text:list-style style:name="id1-3-2-4-56-1-12-3-8-1-1">
      <text:list-level-style-bullet text:bullet-char="-" text:level="1">
        <style:list-level-properties text:min-label-width="10mm"/>
      </text:list-level-style-bullet>
    </text:list-style>
    <text:list-style style:name="id1-3-2-4-56-1-12-3-8-1-2">
      <text:list-level-style-bullet text:bullet-char="-" text:level="1">
        <style:list-level-properties text:min-label-width="10mm"/>
      </text:list-level-style-bullet>
    </text:list-style>
    <text:list-style style:name="id1-3-2-4-56-1-12-3-8-1-3">
      <text:list-level-style-bullet text:bullet-char="-" text:level="1">
        <style:list-level-properties text:min-label-width="10mm"/>
      </text:list-level-style-bullet>
    </text:list-style>
    <text:list-style style:name="id1-3-2-4-56-1-12-4-8-1">
      <text:list-level-style-bullet text:bullet-char="-" text:level="1">
        <style:list-level-properties text:min-label-width="10mm"/>
      </text:list-level-style-bullet>
    </text:list-style>
    <text:list-style style:name="id1-3-2-4-56-1-12-4-8-1-1">
      <text:list-level-style-bullet text:bullet-char="-" text:level="1">
        <style:list-level-properties text:min-label-width="10mm"/>
      </text:list-level-style-bullet>
    </text:list-style>
    <text:list-style style:name="id1-3-2-4-56-1-12-4-8-1-2">
      <text:list-level-style-bullet text:bullet-char="-" text:level="1">
        <style:list-level-properties text:min-label-width="10mm"/>
      </text:list-level-style-bullet>
    </text:list-style>
    <text:list-style style:name="id1-3-2-4-56-1-12-4-8-1-3">
      <text:list-level-style-bullet text:bullet-char="-" text:level="1">
        <style:list-level-properties text:min-label-width="10mm"/>
      </text:list-level-style-bullet>
    </text:list-style>
    <text:list-style style:name="id1-3-2-4-56-1-12-5-8-1">
      <text:list-level-style-bullet text:bullet-char="-" text:level="1">
        <style:list-level-properties text:min-label-width="10mm"/>
      </text:list-level-style-bullet>
    </text:list-style>
    <text:list-style style:name="id1-3-2-4-56-1-12-5-8-1-1">
      <text:list-level-style-bullet text:bullet-char="-" text:level="1">
        <style:list-level-properties text:min-label-width="10mm"/>
      </text:list-level-style-bullet>
    </text:list-style>
    <text:list-style style:name="id1-3-2-4-56-1-12-5-8-1-2">
      <text:list-level-style-bullet text:bullet-char="-" text:level="1">
        <style:list-level-properties text:min-label-width="10mm"/>
      </text:list-level-style-bullet>
    </text:list-style>
    <text:list-style style:name="id1-3-2-4-56-1-12-5-8-1-3">
      <text:list-level-style-bullet text:bullet-char="-" text:level="1">
        <style:list-level-properties text:min-label-width="10mm"/>
      </text:list-level-style-bullet>
    </text:list-style>
    <text:list-style style:name="id1-3-2-4-56-1-12-5-8-1-4">
      <text:list-level-style-bullet text:bullet-char="-" text:level="1">
        <style:list-level-properties text:min-label-width="10mm"/>
      </text:list-level-style-bullet>
    </text:list-style>
    <text:list-style style:name="id1-3-2-4-56-1-12-6-8-1">
      <text:list-level-style-bullet text:bullet-char="-" text:level="1">
        <style:list-level-properties text:min-label-width="10mm"/>
      </text:list-level-style-bullet>
    </text:list-style>
    <text:list-style style:name="id1-3-2-4-56-1-12-6-8-1-1">
      <text:list-level-style-bullet text:bullet-char="-" text:level="1">
        <style:list-level-properties text:min-label-width="10mm"/>
      </text:list-level-style-bullet>
    </text:list-style>
    <text:list-style style:name="id1-3-2-4-56-1-12-6-8-1-2">
      <text:list-level-style-bullet text:bullet-char="-" text:level="1">
        <style:list-level-properties text:min-label-width="10mm"/>
      </text:list-level-style-bullet>
    </text:list-style>
    <text:list-style style:name="id1-3-2-4-56-1-12-6-8-1-3">
      <text:list-level-style-bullet text:bullet-char="-" text:level="1">
        <style:list-level-properties text:min-label-width="10mm"/>
      </text:list-level-style-bullet>
    </text:list-style>
    <text:list-style style:name="id1-3-2-4-56-1-12-6-8-1-4">
      <text:list-level-style-bullet text:bullet-char="-" text:level="1">
        <style:list-level-properties text:min-label-width="10mm"/>
      </text:list-level-style-bullet>
    </text:list-style>
    <text:list-style style:name="id1-3-2-4-56-1-12-7-7-2">
      <text:list-level-style-bullet text:bullet-char="●" text:level="1">
        <style:list-level-properties text:min-label-width="10mm"/>
      </text:list-level-style-bullet>
    </text:list-style>
    <text:list-style style:name="id1-3-2-4-56-1-12-7-7-2-1">
      <text:list-level-style-bullet text:bullet-char="●" text:level="1">
        <style:list-level-properties text:min-label-width="10mm"/>
      </text:list-level-style-bullet>
    </text:list-style>
    <text:list-style style:name="id1-3-2-4-56-1-12-7-7-2-2">
      <text:list-level-style-bullet text:bullet-char="●" text:level="1">
        <style:list-level-properties text:min-label-width="10mm"/>
      </text:list-level-style-bullet>
    </text:list-style>
    <text:list-style style:name="id1-3-2-4-56-1-12-7-8-2">
      <text:list-level-style-bullet text:bullet-char="-" text:level="1">
        <style:list-level-properties text:min-label-width="10mm"/>
      </text:list-level-style-bullet>
    </text:list-style>
    <text:list-style style:name="id1-3-2-4-56-1-12-7-8-2-1">
      <text:list-level-style-bullet text:bullet-char="-" text:level="1">
        <style:list-level-properties text:min-label-width="10mm"/>
      </text:list-level-style-bullet>
    </text:list-style>
    <text:list-style style:name="id1-3-2-4-56-1-12-7-8-2-2">
      <text:list-level-style-bullet text:bullet-char="-" text:level="1">
        <style:list-level-properties text:min-label-width="10mm"/>
      </text:list-level-style-bullet>
    </text:list-style>
    <text:list-style style:name="id1-3-2-4-56-1-12-7-8-2-3">
      <text:list-level-style-bullet text:bullet-char="-" text:level="1">
        <style:list-level-properties text:min-label-width="10mm"/>
      </text:list-level-style-bullet>
    </text:list-style>
    <text:list-style style:name="id1-3-2-4-56-1-12-7-8-2-4">
      <text:list-level-style-bullet text:bullet-char="-" text:level="1">
        <style:list-level-properties text:min-label-width="10mm"/>
      </text:list-level-style-bullet>
    </text:list-style>
    <text:list-style style:name="id1-3-2-4-56-1-12-8-7-2">
      <text:list-level-style-bullet text:bullet-char="●" text:level="1">
        <style:list-level-properties text:min-label-width="10mm"/>
      </text:list-level-style-bullet>
    </text:list-style>
    <text:list-style style:name="id1-3-2-4-56-1-12-8-7-2-1">
      <text:list-level-style-bullet text:bullet-char="●" text:level="1">
        <style:list-level-properties text:min-label-width="10mm"/>
      </text:list-level-style-bullet>
    </text:list-style>
    <text:list-style style:name="id1-3-2-4-56-1-12-8-7-2-2">
      <text:list-level-style-bullet text:bullet-char="●" text:level="1">
        <style:list-level-properties text:min-label-width="10mm"/>
      </text:list-level-style-bullet>
    </text:list-style>
    <text:list-style style:name="id1-3-2-4-56-1-12-8-8-2">
      <text:list-level-style-bullet text:bullet-char="-" text:level="1">
        <style:list-level-properties text:min-label-width="10mm"/>
      </text:list-level-style-bullet>
    </text:list-style>
    <text:list-style style:name="id1-3-2-4-56-1-12-8-8-2-1">
      <text:list-level-style-bullet text:bullet-char="-" text:level="1">
        <style:list-level-properties text:min-label-width="10mm"/>
      </text:list-level-style-bullet>
    </text:list-style>
    <text:list-style style:name="id1-3-2-4-56-1-12-8-8-2-2">
      <text:list-level-style-bullet text:bullet-char="-" text:level="1">
        <style:list-level-properties text:min-label-width="10mm"/>
      </text:list-level-style-bullet>
    </text:list-style>
    <text:list-style style:name="id1-3-2-4-56-1-12-8-8-2-3">
      <text:list-level-style-bullet text:bullet-char="-" text:level="1">
        <style:list-level-properties text:min-label-width="10mm"/>
      </text:list-level-style-bullet>
    </text:list-style>
    <text:list-style style:name="id1-3-2-4-56-1-12-8-8-2-4">
      <text:list-level-style-bullet text:bullet-char="-" text:level="1">
        <style:list-level-properties text:min-label-width="10mm"/>
      </text:list-level-style-bullet>
    </text:list-style>
    <text:list-style style:name="id1-3-2-4-56-1-12-9-7-2">
      <text:list-level-style-bullet text:bullet-char="●" text:level="1">
        <style:list-level-properties text:min-label-width="10mm"/>
      </text:list-level-style-bullet>
    </text:list-style>
    <text:list-style style:name="id1-3-2-4-56-1-12-9-7-2-1">
      <text:list-level-style-bullet text:bullet-char="●" text:level="1">
        <style:list-level-properties text:min-label-width="10mm"/>
      </text:list-level-style-bullet>
    </text:list-style>
    <text:list-style style:name="id1-3-2-4-56-1-12-9-7-2-2">
      <text:list-level-style-bullet text:bullet-char="●" text:level="1">
        <style:list-level-properties text:min-label-width="10mm"/>
      </text:list-level-style-bullet>
    </text:list-style>
    <text:list-style style:name="id1-3-2-4-56-1-12-9-8-2">
      <text:list-level-style-bullet text:bullet-char="-" text:level="1">
        <style:list-level-properties text:min-label-width="10mm"/>
      </text:list-level-style-bullet>
    </text:list-style>
    <text:list-style style:name="id1-3-2-4-56-1-12-9-8-2-1">
      <text:list-level-style-bullet text:bullet-char="-" text:level="1">
        <style:list-level-properties text:min-label-width="10mm"/>
      </text:list-level-style-bullet>
    </text:list-style>
    <text:list-style style:name="id1-3-2-4-56-1-12-9-8-2-2">
      <text:list-level-style-bullet text:bullet-char="-" text:level="1">
        <style:list-level-properties text:min-label-width="10mm"/>
      </text:list-level-style-bullet>
    </text:list-style>
    <text:list-style style:name="id1-3-2-4-56-1-12-9-8-2-3">
      <text:list-level-style-bullet text:bullet-char="-" text:level="1">
        <style:list-level-properties text:min-label-width="10mm"/>
      </text:list-level-style-bullet>
    </text:list-style>
    <text:list-style style:name="id1-3-2-4-56-1-12-9-8-2-4">
      <text:list-level-style-bullet text:bullet-char="-" text:level="1">
        <style:list-level-properties text:min-label-width="10mm"/>
      </text:list-level-style-bullet>
    </text:list-style>
    <style:style style:family="table-column" style:parent-style-name="colspec" style:name="id1-3-2-4-60-1-1">
      <style:table-column-properties style:rel-column-width="8*"/>
    </style:style>
    <style:style style:family="table-column" style:parent-style-name="colspec" style:name="id1-3-2-4-60-1-2">
      <style:table-column-properties style:rel-column-width="19*"/>
    </style:style>
    <style:style style:family="table-column" style:parent-style-name="colspec" style:name="id1-3-2-4-60-1-3">
      <style:table-column-properties style:rel-column-width="14*"/>
    </style:style>
    <style:style style:family="table-column" style:parent-style-name="colspec" style:name="id1-3-2-4-60-1-4">
      <style:table-column-properties style:rel-column-width="10*"/>
    </style:style>
    <style:style style:family="table-column" style:parent-style-name="colspec" style:name="id1-3-2-4-60-1-5">
      <style:table-column-properties style:rel-column-width="10*"/>
    </style:style>
    <style:style style:family="table-column" style:parent-style-name="colspec" style:name="id1-3-2-4-60-1-6">
      <style:table-column-properties style:rel-column-width="7*"/>
    </style:style>
    <style:style style:family="table-column" style:parent-style-name="colspec" style:name="id1-3-2-4-60-1-7">
      <style:table-column-properties style:rel-column-width="27*"/>
    </style:style>
    <style:style style:family="table-column" style:parent-style-name="colspec" style:name="id1-3-2-4-60-1-8">
      <style:table-column-properties style:rel-column-width="27*"/>
    </style:style>
    <text:list-style style:name="id1-3-2-4-60-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9-2-8-1-1-3">
      <text:list-level-style-bullet text:bullet-char="-" text:level="1">
        <style:list-level-properties text:min-label-width="10mm"/>
      </text:list-level-style-bullet>
    </text:list-style>
    <text:list-style style:name="id1-3-2-4-60-1-9-2-8-1-1-3-1">
      <text:list-level-style-bullet text:bullet-char="-" text:level="1">
        <style:list-level-properties text:min-label-width="10mm"/>
      </text:list-level-style-bullet>
    </text:list-style>
    <text:list-style style:name="id1-3-2-4-60-1-9-2-8-1-1-3-2">
      <text:list-level-style-bullet text:bullet-char="-" text:level="1">
        <style:list-level-properties text:min-label-width="10mm"/>
      </text:list-level-style-bullet>
    </text:list-style>
    <text:list-style style:name="id1-3-2-4-60-1-9-2-8-1-1-3-3">
      <text:list-level-style-bullet text:bullet-char="-" text:level="1">
        <style:list-level-properties text:min-label-width="10mm"/>
      </text:list-level-style-bullet>
    </text:list-style>
    <text:list-style style:name="id1-3-2-4-60-1-9-2-8-1-1-3-4">
      <text:list-level-style-bullet text:bullet-char="-" text:level="1">
        <style:list-level-properties text:min-label-width="10mm"/>
      </text:list-level-style-bullet>
    </text:list-style>
    <text:list-style style:name="id1-3-2-4-60-1-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9-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9-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9-3-8-1-1-3">
      <text:list-level-style-bullet text:bullet-char="-" text:level="1">
        <style:list-level-properties text:min-label-width="10mm"/>
      </text:list-level-style-bullet>
    </text:list-style>
    <text:list-style style:name="id1-3-2-4-60-1-9-3-8-1-1-3-1">
      <text:list-level-style-bullet text:bullet-char="-" text:level="1">
        <style:list-level-properties text:min-label-width="10mm"/>
      </text:list-level-style-bullet>
    </text:list-style>
    <text:list-style style:name="id1-3-2-4-60-1-9-3-8-1-1-3-2">
      <text:list-level-style-bullet text:bullet-char="-" text:level="1">
        <style:list-level-properties text:min-label-width="10mm"/>
      </text:list-level-style-bullet>
    </text:list-style>
    <text:list-style style:name="id1-3-2-4-60-1-9-3-8-1-1-3-3">
      <text:list-level-style-bullet text:bullet-char="-" text:level="1">
        <style:list-level-properties text:min-label-width="10mm"/>
      </text:list-level-style-bullet>
    </text:list-style>
    <text:list-style style:name="id1-3-2-4-60-1-9-3-8-1-1-3-4">
      <text:list-level-style-bullet text:bullet-char="-" text:level="1">
        <style:list-level-properties text:min-label-width="10mm"/>
      </text:list-level-style-bullet>
    </text:list-style>
    <text:list-style style:name="id1-3-2-4-60-1-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9-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9-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9-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9-4-8-1-1-3">
      <text:list-level-style-bullet text:bullet-char="-" text:level="1">
        <style:list-level-properties text:min-label-width="10mm"/>
      </text:list-level-style-bullet>
    </text:list-style>
    <text:list-style style:name="id1-3-2-4-60-1-9-4-8-1-1-3-1">
      <text:list-level-style-bullet text:bullet-char="-" text:level="1">
        <style:list-level-properties text:min-label-width="10mm"/>
      </text:list-level-style-bullet>
    </text:list-style>
    <text:list-style style:name="id1-3-2-4-60-1-9-4-8-1-1-3-2">
      <text:list-level-style-bullet text:bullet-char="-" text:level="1">
        <style:list-level-properties text:min-label-width="10mm"/>
      </text:list-level-style-bullet>
    </text:list-style>
    <text:list-style style:name="id1-3-2-4-60-1-9-4-8-1-1-3-3">
      <text:list-level-style-bullet text:bullet-char="-" text:level="1">
        <style:list-level-properties text:min-label-width="10mm"/>
      </text:list-level-style-bullet>
    </text:list-style>
    <text:list-style style:name="id1-3-2-4-60-1-9-5-8-2">
      <text:list-level-style-bullet text:bullet-char="-" text:level="1">
        <style:list-level-properties text:min-label-width="10mm"/>
      </text:list-level-style-bullet>
    </text:list-style>
    <text:list-style style:name="id1-3-2-4-60-1-9-5-8-2-1">
      <text:list-level-style-bullet text:bullet-char="-" text:level="1">
        <style:list-level-properties text:min-label-width="10mm"/>
      </text:list-level-style-bullet>
    </text:list-style>
    <text:list-style style:name="id1-3-2-4-60-1-9-5-8-2-2">
      <text:list-level-style-bullet text:bullet-char="-" text:level="1">
        <style:list-level-properties text:min-label-width="10mm"/>
      </text:list-level-style-bullet>
    </text:list-style>
    <text:list-style style:name="id1-3-2-4-60-1-9-5-8-2-3">
      <text:list-level-style-bullet text:bullet-char="-" text:level="1">
        <style:list-level-properties text:min-label-width="10mm"/>
      </text:list-level-style-bullet>
    </text:list-style>
    <text:list-style style:name="id1-3-2-4-60-1-9-6-8-1">
      <text:list-level-style-bullet text:bullet-char="-" text:level="1">
        <style:list-level-properties text:min-label-width="10mm"/>
      </text:list-level-style-bullet>
    </text:list-style>
    <text:list-style style:name="id1-3-2-4-60-1-9-6-8-1-1">
      <text:list-level-style-bullet text:bullet-char="-" text:level="1">
        <style:list-level-properties text:min-label-width="10mm"/>
      </text:list-level-style-bullet>
    </text:list-style>
    <text:list-style style:name="id1-3-2-4-60-1-9-6-8-1-2">
      <text:list-level-style-bullet text:bullet-char="-" text:level="1">
        <style:list-level-properties text:min-label-width="10mm"/>
      </text:list-level-style-bullet>
    </text:list-style>
    <text:list-style style:name="id1-3-2-4-60-1-9-6-8-1-3">
      <text:list-level-style-bullet text:bullet-char="-" text:level="1">
        <style:list-level-properties text:min-label-width="10mm"/>
      </text:list-level-style-bullet>
    </text:list-style>
    <text:list-style style:name="id1-3-2-4-60-1-9-7-8-1">
      <text:list-level-style-bullet text:bullet-char="-" text:level="1">
        <style:list-level-properties text:min-label-width="10mm"/>
      </text:list-level-style-bullet>
    </text:list-style>
    <text:list-style style:name="id1-3-2-4-60-1-9-7-8-1-1">
      <text:list-level-style-bullet text:bullet-char="-" text:level="1">
        <style:list-level-properties text:min-label-width="10mm"/>
      </text:list-level-style-bullet>
    </text:list-style>
    <text:list-style style:name="id1-3-2-4-60-1-9-7-8-1-2">
      <text:list-level-style-bullet text:bullet-char="-" text:level="1">
        <style:list-level-properties text:min-label-width="10mm"/>
      </text:list-level-style-bullet>
    </text:list-style>
    <text:list-style style:name="id1-3-2-4-60-1-9-7-8-1-3">
      <text:list-level-style-bullet text:bullet-char="-" text:level="1">
        <style:list-level-properties text:min-label-width="10mm"/>
      </text:list-level-style-bullet>
    </text:list-style>
    <text:list-style style:name="id1-3-2-4-60-1-9-7-8-1-4">
      <text:list-level-style-bullet text:bullet-char="-" text:level="1">
        <style:list-level-properties text:min-label-width="10mm"/>
      </text:list-level-style-bullet>
    </text:list-style>
    <style:style style:family="table-column" style:parent-style-name="colspec" style:name="id1-3-2-4-64-1-1">
      <style:table-column-properties style:rel-column-width="8*"/>
    </style:style>
    <style:style style:family="table-column" style:parent-style-name="colspec" style:name="id1-3-2-4-64-1-2">
      <style:table-column-properties style:rel-column-width="19*"/>
    </style:style>
    <style:style style:family="table-column" style:parent-style-name="colspec" style:name="id1-3-2-4-64-1-3">
      <style:table-column-properties style:rel-column-width="14*"/>
    </style:style>
    <style:style style:family="table-column" style:parent-style-name="colspec" style:name="id1-3-2-4-64-1-4">
      <style:table-column-properties style:rel-column-width="10*"/>
    </style:style>
    <style:style style:family="table-column" style:parent-style-name="colspec" style:name="id1-3-2-4-64-1-5">
      <style:table-column-properties style:rel-column-width="10*"/>
    </style:style>
    <style:style style:family="table-column" style:parent-style-name="colspec" style:name="id1-3-2-4-64-1-6">
      <style:table-column-properties style:rel-column-width="7*"/>
    </style:style>
    <style:style style:family="table-column" style:parent-style-name="colspec" style:name="id1-3-2-4-64-1-7">
      <style:table-column-properties style:rel-column-width="27*"/>
    </style:style>
    <style:style style:family="table-column" style:parent-style-name="colspec" style:name="id1-3-2-4-64-1-8">
      <style:table-column-properties style:rel-column-width="27*"/>
    </style:style>
    <text:list-style style:name="id1-3-2-4-64-1-9-2-8-1">
      <text:list-level-style-bullet text:bullet-char="-" text:level="1">
        <style:list-level-properties text:min-label-width="10mm"/>
      </text:list-level-style-bullet>
    </text:list-style>
    <text:list-style style:name="id1-3-2-4-64-1-9-2-8-1-1">
      <text:list-level-style-bullet text:bullet-char="-" text:level="1">
        <style:list-level-properties text:min-label-width="10mm"/>
      </text:list-level-style-bullet>
    </text:list-style>
    <text:list-style style:name="id1-3-2-4-64-1-9-2-8-1-2">
      <text:list-level-style-bullet text:bullet-char="-" text:level="1">
        <style:list-level-properties text:min-label-width="10mm"/>
      </text:list-level-style-bullet>
    </text:list-style>
    <text:list-style style:name="id1-3-2-4-64-1-9-2-8-1-3">
      <text:list-level-style-bullet text:bullet-char="-" text:level="1">
        <style:list-level-properties text:min-label-width="10mm"/>
      </text:list-level-style-bullet>
    </text:list-style>
    <text:list-style style:name="id1-3-2-4-64-1-9-2-8-1-4">
      <text:list-level-style-bullet text:bullet-char="-" text:level="1">
        <style:list-level-properties text:min-label-width="10mm"/>
      </text:list-level-style-bullet>
    </text:list-style>
    <style:style style:family="table-column" style:parent-style-name="colspec" style:name="id1-3-2-4-68-1-1">
      <style:table-column-properties style:rel-column-width="8*"/>
    </style:style>
    <style:style style:family="table-column" style:parent-style-name="colspec" style:name="id1-3-2-4-68-1-2">
      <style:table-column-properties style:rel-column-width="19*"/>
    </style:style>
    <style:style style:family="table-column" style:parent-style-name="colspec" style:name="id1-3-2-4-68-1-3">
      <style:table-column-properties style:rel-column-width="14*"/>
    </style:style>
    <style:style style:family="table-column" style:parent-style-name="colspec" style:name="id1-3-2-4-68-1-4">
      <style:table-column-properties style:rel-column-width="10*"/>
    </style:style>
    <style:style style:family="table-column" style:parent-style-name="colspec" style:name="id1-3-2-4-68-1-5">
      <style:table-column-properties style:rel-column-width="10*"/>
    </style:style>
    <style:style style:family="table-column" style:parent-style-name="colspec" style:name="id1-3-2-4-68-1-6">
      <style:table-column-properties style:rel-column-width="7*"/>
    </style:style>
    <style:style style:family="table-column" style:parent-style-name="colspec" style:name="id1-3-2-4-68-1-7">
      <style:table-column-properties style:rel-column-width="27*"/>
    </style:style>
    <style:style style:family="table-column" style:parent-style-name="colspec" style:name="id1-3-2-4-68-1-8">
      <style:table-column-properties style:rel-column-width="27*"/>
    </style:style>
    <text:list-style style:name="id1-3-2-4-68-1-9-2-8-1">
      <text:list-level-style-bullet text:bullet-char="-" text:level="1">
        <style:list-level-properties text:min-label-width="10mm"/>
      </text:list-level-style-bullet>
    </text:list-style>
    <text:list-style style:name="id1-3-2-4-68-1-9-2-8-1-1">
      <text:list-level-style-bullet text:bullet-char="-" text:level="1">
        <style:list-level-properties text:min-label-width="10mm"/>
      </text:list-level-style-bullet>
    </text:list-style>
    <text:list-style style:name="id1-3-2-4-68-1-9-2-8-1-2">
      <text:list-level-style-bullet text:bullet-char="-" text:level="1">
        <style:list-level-properties text:min-label-width="10mm"/>
      </text:list-level-style-bullet>
    </text:list-style>
    <text:list-style style:name="id1-3-2-4-68-1-9-2-8-1-3">
      <text:list-level-style-bullet text:bullet-char="-" text:level="1">
        <style:list-level-properties text:min-label-width="10mm"/>
      </text:list-level-style-bullet>
    </text:list-style>
    <style:style style:family="table-column" style:parent-style-name="colspec" style:name="id1-3-2-4-72-1-1">
      <style:table-column-properties style:rel-column-width="8*"/>
    </style:style>
    <style:style style:family="table-column" style:parent-style-name="colspec" style:name="id1-3-2-4-72-1-2">
      <style:table-column-properties style:rel-column-width="19*"/>
    </style:style>
    <style:style style:family="table-column" style:parent-style-name="colspec" style:name="id1-3-2-4-72-1-3">
      <style:table-column-properties style:rel-column-width="14*"/>
    </style:style>
    <style:style style:family="table-column" style:parent-style-name="colspec" style:name="id1-3-2-4-72-1-4">
      <style:table-column-properties style:rel-column-width="10*"/>
    </style:style>
    <style:style style:family="table-column" style:parent-style-name="colspec" style:name="id1-3-2-4-72-1-5">
      <style:table-column-properties style:rel-column-width="10*"/>
    </style:style>
    <style:style style:family="table-column" style:parent-style-name="colspec" style:name="id1-3-2-4-72-1-6">
      <style:table-column-properties style:rel-column-width="7*"/>
    </style:style>
    <style:style style:family="table-column" style:parent-style-name="colspec" style:name="id1-3-2-4-72-1-7">
      <style:table-column-properties style:rel-column-width="27*"/>
    </style:style>
    <style:style style:family="table-column" style:parent-style-name="colspec" style:name="id1-3-2-4-72-1-8">
      <style:table-column-properties style:rel-column-width="27*"/>
    </style:style>
    <text:list-style style:name="id1-3-2-4-72-1-9-2-8-2">
      <text:list-level-style-bullet text:bullet-char="-" text:level="1">
        <style:list-level-properties text:min-label-width="10mm"/>
      </text:list-level-style-bullet>
    </text:list-style>
    <text:list-style style:name="id1-3-2-4-72-1-9-2-8-2-1">
      <text:list-level-style-bullet text:bullet-char="-" text:level="1">
        <style:list-level-properties text:min-label-width="10mm"/>
      </text:list-level-style-bullet>
    </text:list-style>
    <text:list-style style:name="id1-3-2-4-72-1-9-2-8-2-2">
      <text:list-level-style-bullet text:bullet-char="-" text:level="1">
        <style:list-level-properties text:min-label-width="10mm"/>
      </text:list-level-style-bullet>
    </text:list-style>
    <text:list-style style:name="id1-3-2-4-72-1-9-3-8-1">
      <text:list-level-style-bullet text:bullet-char="-" text:level="1">
        <style:list-level-properties text:min-label-width="10mm"/>
      </text:list-level-style-bullet>
    </text:list-style>
    <text:list-style style:name="id1-3-2-4-72-1-9-3-8-1-1">
      <text:list-level-style-bullet text:bullet-char="-" text:level="1">
        <style:list-level-properties text:min-label-width="10mm"/>
      </text:list-level-style-bullet>
    </text:list-style>
    <text:list-style style:name="id1-3-2-4-72-1-9-3-8-1-2">
      <text:list-level-style-bullet text:bullet-char="-" text:level="1">
        <style:list-level-properties text:min-label-width="10mm"/>
      </text:list-level-style-bullet>
    </text:list-style>
    <text:list-style style:name="id1-3-2-4-72-1-9-3-8-1-3">
      <text:list-level-style-bullet text:bullet-char="-" text:level="1">
        <style:list-level-properties text:min-label-width="10mm"/>
      </text:list-level-style-bullet>
    </text:list-style>
    <style:style style:family="table-column" style:parent-style-name="colspec" style:name="id1-3-2-4-76-1-1">
      <style:table-column-properties style:rel-column-width="8*"/>
    </style:style>
    <style:style style:family="table-column" style:parent-style-name="colspec" style:name="id1-3-2-4-76-1-2">
      <style:table-column-properties style:rel-column-width="19*"/>
    </style:style>
    <style:style style:family="table-column" style:parent-style-name="colspec" style:name="id1-3-2-4-76-1-3">
      <style:table-column-properties style:rel-column-width="14*"/>
    </style:style>
    <style:style style:family="table-column" style:parent-style-name="colspec" style:name="id1-3-2-4-76-1-4">
      <style:table-column-properties style:rel-column-width="10*"/>
    </style:style>
    <style:style style:family="table-column" style:parent-style-name="colspec" style:name="id1-3-2-4-76-1-5">
      <style:table-column-properties style:rel-column-width="10*"/>
    </style:style>
    <style:style style:family="table-column" style:parent-style-name="colspec" style:name="id1-3-2-4-76-1-6">
      <style:table-column-properties style:rel-column-width="7*"/>
    </style:style>
    <style:style style:family="table-column" style:parent-style-name="colspec" style:name="id1-3-2-4-76-1-7">
      <style:table-column-properties style:rel-column-width="27*"/>
    </style:style>
    <style:style style:family="table-column" style:parent-style-name="colspec" style:name="id1-3-2-4-76-1-8">
      <style:table-column-properties style:rel-column-width="27*"/>
    </style:style>
    <style:style style:family="table-column" style:parent-style-name="colspec" style:name="id1-3-2-4-80-1-1">
      <style:table-column-properties style:rel-column-width="8*"/>
    </style:style>
    <style:style style:family="table-column" style:parent-style-name="colspec" style:name="id1-3-2-4-80-1-2">
      <style:table-column-properties style:rel-column-width="19*"/>
    </style:style>
    <style:style style:family="table-column" style:parent-style-name="colspec" style:name="id1-3-2-4-80-1-3">
      <style:table-column-properties style:rel-column-width="14*"/>
    </style:style>
    <style:style style:family="table-column" style:parent-style-name="colspec" style:name="id1-3-2-4-80-1-4">
      <style:table-column-properties style:rel-column-width="10*"/>
    </style:style>
    <style:style style:family="table-column" style:parent-style-name="colspec" style:name="id1-3-2-4-80-1-5">
      <style:table-column-properties style:rel-column-width="10*"/>
    </style:style>
    <style:style style:family="table-column" style:parent-style-name="colspec" style:name="id1-3-2-4-80-1-6">
      <style:table-column-properties style:rel-column-width="7*"/>
    </style:style>
    <style:style style:family="table-column" style:parent-style-name="colspec" style:name="id1-3-2-4-80-1-7">
      <style:table-column-properties style:rel-column-width="27*"/>
    </style:style>
    <style:style style:family="table-column" style:parent-style-name="colspec" style:name="id1-3-2-4-80-1-8">
      <style:table-column-properties style:rel-column-width="27*"/>
    </style:style>
    <style:style style:family="table-column" style:parent-style-name="colspec" style:name="id1-3-2-4-92-1-1">
      <style:table-column-properties style:rel-column-width="8*"/>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14*"/>
    </style:style>
    <style:style style:family="table-column" style:parent-style-name="colspec" style:name="id1-3-2-4-92-1-4">
      <style:table-column-properties style:rel-column-width="10*"/>
    </style:style>
    <style:style style:family="table-column" style:parent-style-name="colspec" style:name="id1-3-2-4-92-1-5">
      <style:table-column-properties style:rel-column-width="10*"/>
    </style:style>
    <style:style style:family="table-column" style:parent-style-name="colspec" style:name="id1-3-2-4-92-1-6">
      <style:table-column-properties style:rel-column-width="7*"/>
    </style:style>
    <style:style style:family="table-column" style:parent-style-name="colspec" style:name="id1-3-2-4-92-1-7">
      <style:table-column-properties style:rel-column-width="27*"/>
    </style:style>
    <style:style style:family="table-column" style:parent-style-name="colspec" style:name="id1-3-2-4-92-1-8">
      <style:table-column-properties style:rel-column-width="27*"/>
    </style:style>
    <style:style style:family="table-column" style:parent-style-name="colspec" style:name="id1-3-2-4-96-1-1">
      <style:table-column-properties style:rel-column-width="8*"/>
    </style:style>
    <style:style style:family="table-column" style:parent-style-name="colspec" style:name="id1-3-2-4-96-1-2">
      <style:table-column-properties style:rel-column-width="19*"/>
    </style:style>
    <style:style style:family="table-column" style:parent-style-name="colspec" style:name="id1-3-2-4-96-1-3">
      <style:table-column-properties style:rel-column-width="14*"/>
    </style:style>
    <style:style style:family="table-column" style:parent-style-name="colspec" style:name="id1-3-2-4-96-1-4">
      <style:table-column-properties style:rel-column-width="10*"/>
    </style:style>
    <style:style style:family="table-column" style:parent-style-name="colspec" style:name="id1-3-2-4-96-1-5">
      <style:table-column-properties style:rel-column-width="10*"/>
    </style:style>
    <style:style style:family="table-column" style:parent-style-name="colspec" style:name="id1-3-2-4-96-1-6">
      <style:table-column-properties style:rel-column-width="7*"/>
    </style:style>
    <style:style style:family="table-column" style:parent-style-name="colspec" style:name="id1-3-2-4-96-1-7">
      <style:table-column-properties style:rel-column-width="27*"/>
    </style:style>
    <style:style style:family="table-column" style:parent-style-name="colspec" style:name="id1-3-2-4-96-1-8">
      <style:table-column-properties style:rel-column-width="27*"/>
    </style:style>
    <style:style style:family="table-column" style:parent-style-name="colspec" style:name="id1-3-2-4-100-1-1">
      <style:table-column-properties style:rel-column-width="8*"/>
    </style:style>
    <style:style style:family="table-column" style:parent-style-name="colspec" style:name="id1-3-2-4-100-1-2">
      <style:table-column-properties style:rel-column-width="19*"/>
    </style:style>
    <style:style style:family="table-column" style:parent-style-name="colspec" style:name="id1-3-2-4-100-1-3">
      <style:table-column-properties style:rel-column-width="14*"/>
    </style:style>
    <style:style style:family="table-column" style:parent-style-name="colspec" style:name="id1-3-2-4-100-1-4">
      <style:table-column-properties style:rel-column-width="10*"/>
    </style:style>
    <style:style style:family="table-column" style:parent-style-name="colspec" style:name="id1-3-2-4-100-1-5">
      <style:table-column-properties style:rel-column-width="10*"/>
    </style:style>
    <style:style style:family="table-column" style:parent-style-name="colspec" style:name="id1-3-2-4-100-1-6">
      <style:table-column-properties style:rel-column-width="7*"/>
    </style:style>
    <style:style style:family="table-column" style:parent-style-name="colspec" style:name="id1-3-2-4-100-1-7">
      <style:table-column-properties style:rel-column-width="27*"/>
    </style:style>
    <style:style style:family="table-column" style:parent-style-name="colspec" style:name="id1-3-2-4-100-1-8">
      <style:table-column-properties style:rel-column-width="27*"/>
    </style:style>
    <text:list-style style:name="id1-3-2-4-100-1-9-2-8-1">
      <text:list-level-style-bullet text:bullet-char="-" text:level="1">
        <style:list-level-properties text:min-label-width="10mm"/>
      </text:list-level-style-bullet>
    </text:list-style>
    <text:list-style style:name="id1-3-2-4-100-1-9-2-8-1-1">
      <text:list-level-style-bullet text:bullet-char="-" text:level="1">
        <style:list-level-properties text:min-label-width="10mm"/>
      </text:list-level-style-bullet>
    </text:list-style>
    <text:list-style style:name="id1-3-2-4-100-1-9-2-8-1-2">
      <text:list-level-style-bullet text:bullet-char="-" text:level="1">
        <style:list-level-properties text:min-label-width="10mm"/>
      </text:list-level-style-bullet>
    </text:list-style>
    <text:list-style style:name="id1-3-2-4-100-1-9-2-8-1-3">
      <text:list-level-style-bullet text:bullet-char="-" text:level="1">
        <style:list-level-properties text:min-label-width="10mm"/>
      </text:list-level-style-bullet>
    </text:list-style>
    <style:style style:family="table-column" style:parent-style-name="colspec" style:name="id1-3-2-4-104-1-1">
      <style:table-column-properties style:rel-column-width="8*"/>
    </style:style>
    <style:style style:family="table-column" style:parent-style-name="colspec" style:name="id1-3-2-4-104-1-2">
      <style:table-column-properties style:rel-column-width="19*"/>
    </style:style>
    <style:style style:family="table-column" style:parent-style-name="colspec" style:name="id1-3-2-4-104-1-3">
      <style:table-column-properties style:rel-column-width="12*"/>
    </style:style>
    <style:style style:family="table-column" style:parent-style-name="colspec" style:name="id1-3-2-4-104-1-4">
      <style:table-column-properties style:rel-column-width="12*"/>
    </style:style>
    <style:style style:family="table-column" style:parent-style-name="colspec" style:name="id1-3-2-4-104-1-5">
      <style:table-column-properties style:rel-column-width="10*"/>
    </style:style>
    <style:style style:family="table-column" style:parent-style-name="colspec" style:name="id1-3-2-4-104-1-6">
      <style:table-column-properties style:rel-column-width="7*"/>
    </style:style>
    <style:style style:family="table-column" style:parent-style-name="colspec" style:name="id1-3-2-4-104-1-7">
      <style:table-column-properties style:rel-column-width="27*"/>
    </style:style>
    <style:style style:family="table-column" style:parent-style-name="colspec" style:name="id1-3-2-4-104-1-8">
      <style:table-column-properties style:rel-column-width="27*"/>
    </style:style>
    <style:style style:family="table-column" style:parent-style-name="colspec" style:name="id1-3-2-4-108-1-1">
      <style:table-column-properties style:rel-column-width="8*"/>
    </style:style>
    <style:style style:family="table-column" style:parent-style-name="colspec" style:name="id1-3-2-4-108-1-2">
      <style:table-column-properties style:rel-column-width="19*"/>
    </style:style>
    <style:style style:family="table-column" style:parent-style-name="colspec" style:name="id1-3-2-4-108-1-3">
      <style:table-column-properties style:rel-column-width="14*"/>
    </style:style>
    <style:style style:family="table-column" style:parent-style-name="colspec" style:name="id1-3-2-4-108-1-4">
      <style:table-column-properties style:rel-column-width="10*"/>
    </style:style>
    <style:style style:family="table-column" style:parent-style-name="colspec" style:name="id1-3-2-4-108-1-5">
      <style:table-column-properties style:rel-column-width="10*"/>
    </style:style>
    <style:style style:family="table-column" style:parent-style-name="colspec" style:name="id1-3-2-4-108-1-6">
      <style:table-column-properties style:rel-column-width="7*"/>
    </style:style>
    <style:style style:family="table-column" style:parent-style-name="colspec" style:name="id1-3-2-4-108-1-7">
      <style:table-column-properties style:rel-column-width="27*"/>
    </style:style>
    <style:style style:family="table-column" style:parent-style-name="colspec" style:name="id1-3-2-4-108-1-8">
      <style:table-column-properties style:rel-column-width="27*"/>
    </style:style>
    <style:style style:family="table-column" style:parent-style-name="colspec" style:name="id1-3-2-4-112-1-1">
      <style:table-column-properties style:rel-column-width="8*"/>
    </style:style>
    <style:style style:family="table-column" style:parent-style-name="colspec" style:name="id1-3-2-4-112-1-2">
      <style:table-column-properties style:rel-column-width="19*"/>
    </style:style>
    <style:style style:family="table-column" style:parent-style-name="colspec" style:name="id1-3-2-4-112-1-3">
      <style:table-column-properties style:rel-column-width="14*"/>
    </style:style>
    <style:style style:family="table-column" style:parent-style-name="colspec" style:name="id1-3-2-4-112-1-4">
      <style:table-column-properties style:rel-column-width="10*"/>
    </style:style>
    <style:style style:family="table-column" style:parent-style-name="colspec" style:name="id1-3-2-4-112-1-5">
      <style:table-column-properties style:rel-column-width="10*"/>
    </style:style>
    <style:style style:family="table-column" style:parent-style-name="colspec" style:name="id1-3-2-4-112-1-6">
      <style:table-column-properties style:rel-column-width="7*"/>
    </style:style>
    <style:style style:family="table-column" style:parent-style-name="colspec" style:name="id1-3-2-4-112-1-7">
      <style:table-column-properties style:rel-column-width="27*"/>
    </style:style>
    <style:style style:family="table-column" style:parent-style-name="colspec" style:name="id1-3-2-4-112-1-8">
      <style:table-column-properties style:rel-column-width="27*"/>
    </style:style>
    <style:style style:family="table-column" style:parent-style-name="colspec" style:name="id1-3-2-4-116-1-1">
      <style:table-column-properties style:rel-column-width="8*"/>
    </style:style>
    <style:style style:family="table-column" style:parent-style-name="colspec" style:name="id1-3-2-4-116-1-2">
      <style:table-column-properties style:rel-column-width="19*"/>
    </style:style>
    <style:style style:family="table-column" style:parent-style-name="colspec" style:name="id1-3-2-4-116-1-3">
      <style:table-column-properties style:rel-column-width="14*"/>
    </style:style>
    <style:style style:family="table-column" style:parent-style-name="colspec" style:name="id1-3-2-4-116-1-4">
      <style:table-column-properties style:rel-column-width="10*"/>
    </style:style>
    <style:style style:family="table-column" style:parent-style-name="colspec" style:name="id1-3-2-4-116-1-5">
      <style:table-column-properties style:rel-column-width="10*"/>
    </style:style>
    <style:style style:family="table-column" style:parent-style-name="colspec" style:name="id1-3-2-4-116-1-6">
      <style:table-column-properties style:rel-column-width="7*"/>
    </style:style>
    <style:style style:family="table-column" style:parent-style-name="colspec" style:name="id1-3-2-4-116-1-7">
      <style:table-column-properties style:rel-column-width="27*"/>
    </style:style>
    <style:style style:family="table-column" style:parent-style-name="colspec" style:name="id1-3-2-4-116-1-8">
      <style:table-column-properties style:rel-column-width="27*"/>
    </style:style>
    <text:list-style style:name="id1-3-2-4-116-1-9-2-8-1">
      <text:list-level-style-bullet text:bullet-char="-" text:level="1">
        <style:list-level-properties text:min-label-width="10mm"/>
      </text:list-level-style-bullet>
    </text:list-style>
    <text:list-style style:name="id1-3-2-4-116-1-9-2-8-1-1">
      <text:list-level-style-bullet text:bullet-char="-" text:level="1">
        <style:list-level-properties text:min-label-width="10mm"/>
      </text:list-level-style-bullet>
    </text:list-style>
    <text:list-style style:name="id1-3-2-4-116-1-9-2-8-1-2">
      <text:list-level-style-bullet text:bullet-char="-" text:level="1">
        <style:list-level-properties text:min-label-width="10mm"/>
      </text:list-level-style-bullet>
    </text:list-style>
    <text:list-style style:name="id1-3-2-4-116-1-9-2-8-1-3">
      <text:list-level-style-bullet text:bullet-char="-" text:level="1">
        <style:list-level-properties text:min-label-width="10mm"/>
      </text:list-level-style-bullet>
    </text:list-style>
    <text:list-style style:name="id1-3-2-4-116-1-9-2-8-1-4">
      <text:list-level-style-bullet text:bullet-char="-" text:level="1">
        <style:list-level-properties text:min-label-width="10mm"/>
      </text:list-level-style-bullet>
    </text:list-style>
    <text:list-style style:name="id1-3-2-4-116-1-9-2-8-1-5">
      <text:list-level-style-bullet text:bullet-char="-" text:level="1">
        <style:list-level-properties text:min-label-width="10mm"/>
      </text:list-level-style-bullet>
    </text:list-style>
    <text:list-style style:name="id1-3-2-4-116-1-9-2-8-1-6">
      <text:list-level-style-bullet text:bullet-char="-" text:level="1">
        <style:list-level-properties text:min-label-width="10mm"/>
      </text:list-level-style-bullet>
    </text:list-style>
    <text:list-style style:name="id1-3-2-4-116-1-9-3-8-1">
      <text:list-level-style-bullet text:bullet-char="-" text:level="1">
        <style:list-level-properties text:min-label-width="10mm"/>
      </text:list-level-style-bullet>
    </text:list-style>
    <text:list-style style:name="id1-3-2-4-116-1-9-3-8-1-1">
      <text:list-level-style-bullet text:bullet-char="-" text:level="1">
        <style:list-level-properties text:min-label-width="10mm"/>
      </text:list-level-style-bullet>
    </text:list-style>
    <text:list-style style:name="id1-3-2-4-116-1-9-3-8-1-2">
      <text:list-level-style-bullet text:bullet-char="-" text:level="1">
        <style:list-level-properties text:min-label-width="10mm"/>
      </text:list-level-style-bullet>
    </text:list-style>
    <text:list-style style:name="id1-3-2-4-116-1-9-3-8-1-3">
      <text:list-level-style-bullet text:bullet-char="-" text:level="1">
        <style:list-level-properties text:min-label-width="10mm"/>
      </text:list-level-style-bullet>
    </text:list-style>
    <text:list-style style:name="id1-3-2-4-116-1-9-3-8-1-4">
      <text:list-level-style-bullet text:bullet-char="-" text:level="1">
        <style:list-level-properties text:min-label-width="10mm"/>
      </text:list-level-style-bullet>
    </text:list-style>
    <text:list-style style:name="id1-3-2-4-116-1-9-3-8-1-5">
      <text:list-level-style-bullet text:bullet-char="-" text:level="1">
        <style:list-level-properties text:min-label-width="10mm"/>
      </text:list-level-style-bullet>
    </text:list-style>
    <text:list-style style:name="id1-3-2-4-116-1-9-3-8-1-6">
      <text:list-level-style-bullet text:bullet-char="-" text:level="1">
        <style:list-level-properties text:min-label-width="10mm"/>
      </text:list-level-style-bullet>
    </text:list-style>
    <style:style style:family="table-column" style:parent-style-name="colspec" style:name="id1-3-2-4-126-1-1">
      <style:table-column-properties style:rel-column-width="8*"/>
    </style:style>
    <style:style style:family="table-column" style:parent-style-name="colspec" style:name="id1-3-2-4-126-1-2">
      <style:table-column-properties style:rel-column-width="19*"/>
    </style:style>
    <style:style style:family="table-column" style:parent-style-name="colspec" style:name="id1-3-2-4-126-1-3">
      <style:table-column-properties style:rel-column-width="12*"/>
    </style:style>
    <style:style style:family="table-column" style:parent-style-name="colspec" style:name="id1-3-2-4-126-1-4">
      <style:table-column-properties style:rel-column-width="12*"/>
    </style:style>
    <style:style style:family="table-column" style:parent-style-name="colspec" style:name="id1-3-2-4-126-1-5">
      <style:table-column-properties style:rel-column-width="10*"/>
    </style:style>
    <style:style style:family="table-column" style:parent-style-name="colspec" style:name="id1-3-2-4-126-1-6">
      <style:table-column-properties style:rel-column-width="7*"/>
    </style:style>
    <style:style style:family="table-column" style:parent-style-name="colspec" style:name="id1-3-2-4-126-1-7">
      <style:table-column-properties style:rel-column-width="27*"/>
    </style:style>
    <style:style style:family="table-column" style:parent-style-name="colspec" style:name="id1-3-2-4-126-1-8">
      <style:table-column-properties style:rel-column-width="26*"/>
    </style:style>
    <text:list-style style:name="id1-3-2-4-126-1-9-2-7-3">
      <text:list-level-style-bullet text:bullet-char="●" text:level="1">
        <style:list-level-properties text:min-label-width="10mm"/>
      </text:list-level-style-bullet>
    </text:list-style>
    <text:list-style style:name="id1-3-2-4-126-1-9-2-7-3-1">
      <text:list-level-style-bullet text:bullet-char="●" text:level="1">
        <style:list-level-properties text:min-label-width="10mm"/>
      </text:list-level-style-bullet>
    </text:list-style>
    <text:list-style style:name="id1-3-2-4-126-1-9-2-8-1">
      <text:list-level-style-bullet text:bullet-char="-" text:level="1">
        <style:list-level-properties text:min-label-width="10mm"/>
      </text:list-level-style-bullet>
    </text:list-style>
    <text:list-style style:name="id1-3-2-4-126-1-9-2-8-1-1">
      <text:list-level-style-bullet text:bullet-char="-" text:level="1">
        <style:list-level-properties text:min-label-width="10mm"/>
      </text:list-level-style-bullet>
    </text:list-style>
    <text:list-style style:name="id1-3-2-4-126-1-9-2-8-1-2">
      <text:list-level-style-bullet text:bullet-char="-" text:level="1">
        <style:list-level-properties text:min-label-width="10mm"/>
      </text:list-level-style-bullet>
    </text:list-style>
    <text:list-style style:name="id1-3-2-4-126-1-9-2-8-1-3">
      <text:list-level-style-bullet text:bullet-char="-" text:level="1">
        <style:list-level-properties text:min-label-width="10mm"/>
      </text:list-level-style-bullet>
    </text:list-style>
    <text:list-style style:name="id1-3-2-4-126-1-9-2-8-1-4">
      <text:list-level-style-bullet text:bullet-char="-" text:level="1">
        <style:list-level-properties text:min-label-width="10mm"/>
      </text:list-level-style-bullet>
    </text:list-style>
    <text:list-style style:name="id1-3-2-4-126-1-9-2-8-1-5">
      <text:list-level-style-bullet text:bullet-char="-" text:level="1">
        <style:list-level-properties text:min-label-width="10mm"/>
      </text:list-level-style-bullet>
    </text:list-style>
    <text:list-style style:name="id1-3-2-4-126-1-9-2-8-1-6">
      <text:list-level-style-bullet text:bullet-char="-" text:level="1">
        <style:list-level-properties text:min-label-width="10mm"/>
      </text:list-level-style-bullet>
    </text:list-style>
    <text:list-style style:name="id1-3-2-4-126-1-9-5-8-1">
      <text:list-level-style-bullet text:bullet-char="-" text:level="1">
        <style:list-level-properties text:min-label-width="10mm"/>
      </text:list-level-style-bullet>
    </text:list-style>
    <text:list-style style:name="id1-3-2-4-126-1-9-5-8-1-1">
      <text:list-level-style-bullet text:bullet-char="-" text:level="1">
        <style:list-level-properties text:min-label-width="10mm"/>
      </text:list-level-style-bullet>
    </text:list-style>
    <text:list-style style:name="id1-3-2-4-126-1-9-5-8-1-2">
      <text:list-level-style-bullet text:bullet-char="-" text:level="1">
        <style:list-level-properties text:min-label-width="10mm"/>
      </text:list-level-style-bullet>
    </text:list-style>
    <text:list-style style:name="id1-3-2-4-126-1-9-5-8-1-3">
      <text:list-level-style-bullet text:bullet-char="-" text:level="1">
        <style:list-level-properties text:min-label-width="10mm"/>
      </text:list-level-style-bullet>
    </text:list-style>
    <text:list-style style:name="id1-3-2-4-126-1-9-5-8-1-4">
      <text:list-level-style-bullet text:bullet-char="-" text:level="1">
        <style:list-level-properties text:min-label-width="10mm"/>
      </text:list-level-style-bullet>
    </text:list-style>
    <text:list-style style:name="id1-3-2-4-126-1-9-5-8-1-5">
      <text:list-level-style-bullet text:bullet-char="-" text:level="1">
        <style:list-level-properties text:min-label-width="10mm"/>
      </text:list-level-style-bullet>
    </text:list-style>
    <text:list-style style:name="id1-3-2-4-126-1-9-6-8-1">
      <text:list-level-style-bullet text:bullet-char="-" text:level="1">
        <style:list-level-properties text:min-label-width="10mm"/>
      </text:list-level-style-bullet>
    </text:list-style>
    <text:list-style style:name="id1-3-2-4-126-1-9-6-8-1-1">
      <text:list-level-style-bullet text:bullet-char="-" text:level="1">
        <style:list-level-properties text:min-label-width="10mm"/>
      </text:list-level-style-bullet>
    </text:list-style>
    <text:list-style style:name="id1-3-2-4-126-1-9-6-8-1-2">
      <text:list-level-style-bullet text:bullet-char="-" text:level="1">
        <style:list-level-properties text:min-label-width="10mm"/>
      </text:list-level-style-bullet>
    </text:list-style>
    <text:list-style style:name="id1-3-2-4-126-1-9-6-8-1-3">
      <text:list-level-style-bullet text:bullet-char="-" text:level="1">
        <style:list-level-properties text:min-label-width="10mm"/>
      </text:list-level-style-bullet>
    </text:list-style>
    <text:list-style style:name="id1-3-2-4-126-1-9-6-8-1-4">
      <text:list-level-style-bullet text:bullet-char="-" text:level="1">
        <style:list-level-properties text:min-label-width="10mm"/>
      </text:list-level-style-bullet>
    </text:list-style>
    <text:list-style style:name="id1-3-2-4-126-1-9-6-8-1-5">
      <text:list-level-style-bullet text:bullet-char="-" text:level="1">
        <style:list-level-properties text:min-label-width="10mm"/>
      </text:list-level-style-bullet>
    </text:list-style>
    <text:list-style style:name="id1-3-2-4-126-1-9-6-8-1-6">
      <text:list-level-style-bullet text:bullet-char="-" text:level="1">
        <style:list-level-properties text:min-label-width="10mm"/>
      </text:list-level-style-bullet>
    </text:list-style>
    <text:list-style style:name="id1-3-2-4-126-1-9-7-8-1">
      <text:list-level-style-bullet text:bullet-char="-" text:level="1">
        <style:list-level-properties text:min-label-width="10mm"/>
      </text:list-level-style-bullet>
    </text:list-style>
    <text:list-style style:name="id1-3-2-4-126-1-9-7-8-1-1">
      <text:list-level-style-bullet text:bullet-char="-" text:level="1">
        <style:list-level-properties text:min-label-width="10mm"/>
      </text:list-level-style-bullet>
    </text:list-style>
    <text:list-style style:name="id1-3-2-4-126-1-9-7-8-1-2">
      <text:list-level-style-bullet text:bullet-char="-" text:level="1">
        <style:list-level-properties text:min-label-width="10mm"/>
      </text:list-level-style-bullet>
    </text:list-style>
    <text:list-style style:name="id1-3-2-4-126-1-9-7-8-1-3">
      <text:list-level-style-bullet text:bullet-char="-" text:level="1">
        <style:list-level-properties text:min-label-width="10mm"/>
      </text:list-level-style-bullet>
    </text:list-style>
    <text:list-style style:name="id1-3-2-4-126-1-9-7-8-1-4">
      <text:list-level-style-bullet text:bullet-char="-" text:level="1">
        <style:list-level-properties text:min-label-width="10mm"/>
      </text:list-level-style-bullet>
    </text:list-style>
    <text:list-style style:name="id1-3-2-4-126-1-9-7-8-1-5">
      <text:list-level-style-bullet text:bullet-char="-" text:level="1">
        <style:list-level-properties text:min-label-width="10mm"/>
      </text:list-level-style-bullet>
    </text:list-style>
    <text:list-style style:name="id1-3-2-4-126-1-9-8-8-1">
      <text:list-level-style-bullet text:bullet-char="-" text:level="1">
        <style:list-level-properties text:min-label-width="10mm"/>
      </text:list-level-style-bullet>
    </text:list-style>
    <text:list-style style:name="id1-3-2-4-126-1-9-8-8-1-1">
      <text:list-level-style-bullet text:bullet-char="-" text:level="1">
        <style:list-level-properties text:min-label-width="10mm"/>
      </text:list-level-style-bullet>
    </text:list-style>
    <text:list-style style:name="id1-3-2-4-126-1-9-8-8-1-2">
      <text:list-level-style-bullet text:bullet-char="-" text:level="1">
        <style:list-level-properties text:min-label-width="10mm"/>
      </text:list-level-style-bullet>
    </text:list-style>
    <text:list-style style:name="id1-3-2-4-126-1-9-8-8-1-3">
      <text:list-level-style-bullet text:bullet-char="-" text:level="1">
        <style:list-level-properties text:min-label-width="10mm"/>
      </text:list-level-style-bullet>
    </text:list-style>
    <text:list-style style:name="id1-3-2-4-126-1-9-8-8-1-4">
      <text:list-level-style-bullet text:bullet-char="-" text:level="1">
        <style:list-level-properties text:min-label-width="10mm"/>
      </text:list-level-style-bullet>
    </text:list-style>
    <text:list-style style:name="id1-3-2-4-126-1-9-8-8-1-5">
      <text:list-level-style-bullet text:bullet-char="-" text:level="1">
        <style:list-level-properties text:min-label-width="10mm"/>
      </text:list-level-style-bullet>
    </text:list-style>
    <text:list-style style:name="id1-3-2-4-126-1-9-8-8-1-6">
      <text:list-level-style-bullet text:bullet-char="-" text:level="1">
        <style:list-level-properties text:min-label-width="10mm"/>
      </text:list-level-style-bullet>
    </text:list-style>
    <text:list-style style:name="id1-3-2-4-126-1-9-9-8-1">
      <text:list-level-style-bullet text:bullet-char="-" text:level="1">
        <style:list-level-properties text:min-label-width="10mm"/>
      </text:list-level-style-bullet>
    </text:list-style>
    <text:list-style style:name="id1-3-2-4-126-1-9-9-8-1-1">
      <text:list-level-style-bullet text:bullet-char="-" text:level="1">
        <style:list-level-properties text:min-label-width="10mm"/>
      </text:list-level-style-bullet>
    </text:list-style>
    <text:list-style style:name="id1-3-2-4-126-1-9-9-8-1-2">
      <text:list-level-style-bullet text:bullet-char="-" text:level="1">
        <style:list-level-properties text:min-label-width="10mm"/>
      </text:list-level-style-bullet>
    </text:list-style>
    <text:list-style style:name="id1-3-2-4-126-1-9-9-8-1-3">
      <text:list-level-style-bullet text:bullet-char="-" text:level="1">
        <style:list-level-properties text:min-label-width="10mm"/>
      </text:list-level-style-bullet>
    </text:list-style>
    <text:list-style style:name="id1-3-2-4-126-1-9-9-8-1-4">
      <text:list-level-style-bullet text:bullet-char="-" text:level="1">
        <style:list-level-properties text:min-label-width="10mm"/>
      </text:list-level-style-bullet>
    </text:list-style>
    <text:list-style style:name="id1-3-2-4-126-1-9-10-8-1">
      <text:list-level-style-bullet text:bullet-char="-" text:level="1">
        <style:list-level-properties text:min-label-width="10mm"/>
      </text:list-level-style-bullet>
    </text:list-style>
    <text:list-style style:name="id1-3-2-4-126-1-9-10-8-1-1">
      <text:list-level-style-bullet text:bullet-char="-" text:level="1">
        <style:list-level-properties text:min-label-width="10mm"/>
      </text:list-level-style-bullet>
    </text:list-style>
    <text:list-style style:name="id1-3-2-4-126-1-9-10-8-1-2">
      <text:list-level-style-bullet text:bullet-char="-" text:level="1">
        <style:list-level-properties text:min-label-width="10mm"/>
      </text:list-level-style-bullet>
    </text:list-style>
    <text:list-style style:name="id1-3-2-4-126-1-9-10-8-1-3">
      <text:list-level-style-bullet text:bullet-char="-" text:level="1">
        <style:list-level-properties text:min-label-width="10mm"/>
      </text:list-level-style-bullet>
    </text:list-style>
    <text:list-style style:name="id1-3-2-4-126-1-9-10-8-1-4">
      <text:list-level-style-bullet text:bullet-char="-" text:level="1">
        <style:list-level-properties text:min-label-width="10mm"/>
      </text:list-level-style-bullet>
    </text:list-style>
    <text:list-style style:name="id1-3-2-4-126-1-9-11-8-1">
      <text:list-level-style-bullet text:bullet-char="-" text:level="1">
        <style:list-level-properties text:min-label-width="10mm"/>
      </text:list-level-style-bullet>
    </text:list-style>
    <text:list-style style:name="id1-3-2-4-126-1-9-11-8-1-1">
      <text:list-level-style-bullet text:bullet-char="-" text:level="1">
        <style:list-level-properties text:min-label-width="10mm"/>
      </text:list-level-style-bullet>
    </text:list-style>
    <text:list-style style:name="id1-3-2-4-126-1-9-11-8-1-2">
      <text:list-level-style-bullet text:bullet-char="-" text:level="1">
        <style:list-level-properties text:min-label-width="10mm"/>
      </text:list-level-style-bullet>
    </text:list-style>
    <text:list-style style:name="id1-3-2-4-126-1-9-11-8-1-3">
      <text:list-level-style-bullet text:bullet-char="-" text:level="1">
        <style:list-level-properties text:min-label-width="10mm"/>
      </text:list-level-style-bullet>
    </text:list-style>
    <text:list-style style:name="id1-3-2-4-126-1-9-12-8-1">
      <text:list-level-style-bullet text:bullet-char="-" text:level="1">
        <style:list-level-properties text:min-label-width="10mm"/>
      </text:list-level-style-bullet>
    </text:list-style>
    <text:list-style style:name="id1-3-2-4-126-1-9-12-8-1-1">
      <text:list-level-style-bullet text:bullet-char="-" text:level="1">
        <style:list-level-properties text:min-label-width="10mm"/>
      </text:list-level-style-bullet>
    </text:list-style>
    <text:list-style style:name="id1-3-2-4-126-1-9-12-8-1-2">
      <text:list-level-style-bullet text:bullet-char="-" text:level="1">
        <style:list-level-properties text:min-label-width="10mm"/>
      </text:list-level-style-bullet>
    </text:list-style>
    <text:list-style style:name="id1-3-2-4-126-1-9-12-8-1-3">
      <text:list-level-style-bullet text:bullet-char="-" text:level="1">
        <style:list-level-properties text:min-label-width="10mm"/>
      </text:list-level-style-bullet>
    </text:list-style>
    <text:list-style style:name="id1-3-2-4-126-1-9-13-8-1">
      <text:list-level-style-bullet text:bullet-char="-" text:level="1">
        <style:list-level-properties text:min-label-width="10mm"/>
      </text:list-level-style-bullet>
    </text:list-style>
    <text:list-style style:name="id1-3-2-4-126-1-9-13-8-1-1">
      <text:list-level-style-bullet text:bullet-char="-" text:level="1">
        <style:list-level-properties text:min-label-width="10mm"/>
      </text:list-level-style-bullet>
    </text:list-style>
    <text:list-style style:name="id1-3-2-4-126-1-9-13-8-1-2">
      <text:list-level-style-bullet text:bullet-char="-" text:level="1">
        <style:list-level-properties text:min-label-width="10mm"/>
      </text:list-level-style-bullet>
    </text:list-style>
    <text:list-style style:name="id1-3-2-4-126-1-9-13-8-1-3">
      <text:list-level-style-bullet text:bullet-char="-" text:level="1">
        <style:list-level-properties text:min-label-width="10mm"/>
      </text:list-level-style-bullet>
    </text:list-style>
    <text:list-style style:name="id1-3-2-4-126-1-9-14-8-1">
      <text:list-level-style-bullet text:bullet-char="-" text:level="1">
        <style:list-level-properties text:min-label-width="10mm"/>
      </text:list-level-style-bullet>
    </text:list-style>
    <text:list-style style:name="id1-3-2-4-126-1-9-14-8-1-1">
      <text:list-level-style-bullet text:bullet-char="-" text:level="1">
        <style:list-level-properties text:min-label-width="10mm"/>
      </text:list-level-style-bullet>
    </text:list-style>
    <text:list-style style:name="id1-3-2-4-126-1-9-14-8-1-2">
      <text:list-level-style-bullet text:bullet-char="-" text:level="1">
        <style:list-level-properties text:min-label-width="10mm"/>
      </text:list-level-style-bullet>
    </text:list-style>
    <text:list-style style:name="id1-3-2-4-126-1-9-14-8-1-3">
      <text:list-level-style-bullet text:bullet-char="-" text:level="1">
        <style:list-level-properties text:min-label-width="10mm"/>
      </text:list-level-style-bullet>
    </text:list-style>
    <text:list-style style:name="id1-3-2-4-126-1-9-15-8-1">
      <text:list-level-style-bullet text:bullet-char="-" text:level="1">
        <style:list-level-properties text:min-label-width="10mm"/>
      </text:list-level-style-bullet>
    </text:list-style>
    <text:list-style style:name="id1-3-2-4-126-1-9-15-8-1-1">
      <text:list-level-style-bullet text:bullet-char="-" text:level="1">
        <style:list-level-properties text:min-label-width="10mm"/>
      </text:list-level-style-bullet>
    </text:list-style>
    <text:list-style style:name="id1-3-2-4-126-1-9-15-8-1-2">
      <text:list-level-style-bullet text:bullet-char="-" text:level="1">
        <style:list-level-properties text:min-label-width="10mm"/>
      </text:list-level-style-bullet>
    </text:list-style>
    <text:list-style style:name="id1-3-2-4-126-1-9-15-8-1-3">
      <text:list-level-style-bullet text:bullet-char="-" text:level="1">
        <style:list-level-properties text:min-label-width="10mm"/>
      </text:list-level-style-bullet>
    </text:list-style>
    <text:list-style style:name="id1-3-2-4-126-1-9-16-8-1">
      <text:list-level-style-bullet text:bullet-char="-" text:level="1">
        <style:list-level-properties text:min-label-width="10mm"/>
      </text:list-level-style-bullet>
    </text:list-style>
    <text:list-style style:name="id1-3-2-4-126-1-9-16-8-1-1">
      <text:list-level-style-bullet text:bullet-char="-" text:level="1">
        <style:list-level-properties text:min-label-width="10mm"/>
      </text:list-level-style-bullet>
    </text:list-style>
    <text:list-style style:name="id1-3-2-4-126-1-9-16-8-1-2">
      <text:list-level-style-bullet text:bullet-char="-" text:level="1">
        <style:list-level-properties text:min-label-width="10mm"/>
      </text:list-level-style-bullet>
    </text:list-style>
    <text:list-style style:name="id1-3-2-4-126-1-9-16-8-1-3">
      <text:list-level-style-bullet text:bullet-char="-" text:level="1">
        <style:list-level-properties text:min-label-width="10mm"/>
      </text:list-level-style-bullet>
    </text:list-style>
    <text:list-style style:name="id1-3-2-4-126-1-9-17-8-1">
      <text:list-level-style-bullet text:bullet-char="-" text:level="1">
        <style:list-level-properties text:min-label-width="10mm"/>
      </text:list-level-style-bullet>
    </text:list-style>
    <text:list-style style:name="id1-3-2-4-126-1-9-17-8-1-1">
      <text:list-level-style-bullet text:bullet-char="-" text:level="1">
        <style:list-level-properties text:min-label-width="10mm"/>
      </text:list-level-style-bullet>
    </text:list-style>
    <text:list-style style:name="id1-3-2-4-126-1-9-17-8-1-2">
      <text:list-level-style-bullet text:bullet-char="-" text:level="1">
        <style:list-level-properties text:min-label-width="10mm"/>
      </text:list-level-style-bullet>
    </text:list-style>
    <text:list-style style:name="id1-3-2-4-126-1-9-17-8-1-3">
      <text:list-level-style-bullet text:bullet-char="-" text:level="1">
        <style:list-level-properties text:min-label-width="10mm"/>
      </text:list-level-style-bullet>
    </text:list-style>
    <text:list-style style:name="id1-3-2-4-126-1-9-18-8-1">
      <text:list-level-style-bullet text:bullet-char="-" text:level="1">
        <style:list-level-properties text:min-label-width="10mm"/>
      </text:list-level-style-bullet>
    </text:list-style>
    <text:list-style style:name="id1-3-2-4-126-1-9-18-8-1-1">
      <text:list-level-style-bullet text:bullet-char="-" text:level="1">
        <style:list-level-properties text:min-label-width="10mm"/>
      </text:list-level-style-bullet>
    </text:list-style>
    <text:list-style style:name="id1-3-2-4-126-1-9-18-8-1-2">
      <text:list-level-style-bullet text:bullet-char="-" text:level="1">
        <style:list-level-properties text:min-label-width="10mm"/>
      </text:list-level-style-bullet>
    </text:list-style>
    <text:list-style style:name="id1-3-2-4-126-1-9-18-8-1-3">
      <text:list-level-style-bullet text:bullet-char="-" text:level="1">
        <style:list-level-properties text:min-label-width="10mm"/>
      </text:list-level-style-bullet>
    </text:list-style>
    <text:list-style style:name="id1-3-2-4-126-1-9-19-8-1">
      <text:list-level-style-bullet text:bullet-char="-" text:level="1">
        <style:list-level-properties text:min-label-width="10mm"/>
      </text:list-level-style-bullet>
    </text:list-style>
    <text:list-style style:name="id1-3-2-4-126-1-9-19-8-1-1">
      <text:list-level-style-bullet text:bullet-char="-" text:level="1">
        <style:list-level-properties text:min-label-width="10mm"/>
      </text:list-level-style-bullet>
    </text:list-style>
    <text:list-style style:name="id1-3-2-4-126-1-9-19-8-1-2">
      <text:list-level-style-bullet text:bullet-char="-" text:level="1">
        <style:list-level-properties text:min-label-width="10mm"/>
      </text:list-level-style-bullet>
    </text:list-style>
    <text:list-style style:name="id1-3-2-4-126-1-9-19-8-1-3">
      <text:list-level-style-bullet text:bullet-char="-" text:level="1">
        <style:list-level-properties text:min-label-width="10mm"/>
      </text:list-level-style-bullet>
    </text:list-style>
    <text:list-style style:name="id1-3-2-4-126-1-9-20-8-1">
      <text:list-level-style-bullet text:bullet-char="-" text:level="1">
        <style:list-level-properties text:min-label-width="10mm"/>
      </text:list-level-style-bullet>
    </text:list-style>
    <text:list-style style:name="id1-3-2-4-126-1-9-20-8-1-1">
      <text:list-level-style-bullet text:bullet-char="-" text:level="1">
        <style:list-level-properties text:min-label-width="10mm"/>
      </text:list-level-style-bullet>
    </text:list-style>
    <text:list-style style:name="id1-3-2-4-126-1-9-20-8-1-2">
      <text:list-level-style-bullet text:bullet-char="-" text:level="1">
        <style:list-level-properties text:min-label-width="10mm"/>
      </text:list-level-style-bullet>
    </text:list-style>
    <text:list-style style:name="id1-3-2-4-126-1-9-20-8-1-3">
      <text:list-level-style-bullet text:bullet-char="-" text:level="1">
        <style:list-level-properties text:min-label-width="10mm"/>
      </text:list-level-style-bullet>
    </text:list-style>
    <text:list-style style:name="id1-3-2-4-126-1-9-21-8-1">
      <text:list-level-style-bullet text:bullet-char="-" text:level="1">
        <style:list-level-properties text:min-label-width="10mm"/>
      </text:list-level-style-bullet>
    </text:list-style>
    <text:list-style style:name="id1-3-2-4-126-1-9-21-8-1-1">
      <text:list-level-style-bullet text:bullet-char="-" text:level="1">
        <style:list-level-properties text:min-label-width="10mm"/>
      </text:list-level-style-bullet>
    </text:list-style>
    <text:list-style style:name="id1-3-2-4-126-1-9-21-8-1-2">
      <text:list-level-style-bullet text:bullet-char="-" text:level="1">
        <style:list-level-properties text:min-label-width="10mm"/>
      </text:list-level-style-bullet>
    </text:list-style>
    <text:list-style style:name="id1-3-2-4-126-1-9-21-8-1-3">
      <text:list-level-style-bullet text:bullet-char="-" text:level="1">
        <style:list-level-properties text:min-label-width="10mm"/>
      </text:list-level-style-bullet>
    </text:list-style>
    <text:list-style style:name="id1-3-2-4-126-1-9-22-8-1">
      <text:list-level-style-bullet text:bullet-char="-" text:level="1">
        <style:list-level-properties text:min-label-width="10mm"/>
      </text:list-level-style-bullet>
    </text:list-style>
    <text:list-style style:name="id1-3-2-4-126-1-9-22-8-1-1">
      <text:list-level-style-bullet text:bullet-char="-" text:level="1">
        <style:list-level-properties text:min-label-width="10mm"/>
      </text:list-level-style-bullet>
    </text:list-style>
    <text:list-style style:name="id1-3-2-4-126-1-9-22-8-1-2">
      <text:list-level-style-bullet text:bullet-char="-" text:level="1">
        <style:list-level-properties text:min-label-width="10mm"/>
      </text:list-level-style-bullet>
    </text:list-style>
    <text:list-style style:name="id1-3-2-4-126-1-9-22-8-1-3">
      <text:list-level-style-bullet text:bullet-char="-" text:level="1">
        <style:list-level-properties text:min-label-width="10mm"/>
      </text:list-level-style-bullet>
    </text:list-style>
    <text:list-style style:name="id1-3-2-4-126-1-9-23-8-1">
      <text:list-level-style-bullet text:bullet-char="-" text:level="1">
        <style:list-level-properties text:min-label-width="10mm"/>
      </text:list-level-style-bullet>
    </text:list-style>
    <text:list-style style:name="id1-3-2-4-126-1-9-23-8-1-1">
      <text:list-level-style-bullet text:bullet-char="-" text:level="1">
        <style:list-level-properties text:min-label-width="10mm"/>
      </text:list-level-style-bullet>
    </text:list-style>
    <text:list-style style:name="id1-3-2-4-126-1-9-23-8-1-2">
      <text:list-level-style-bullet text:bullet-char="-" text:level="1">
        <style:list-level-properties text:min-label-width="10mm"/>
      </text:list-level-style-bullet>
    </text:list-style>
    <text:list-style style:name="id1-3-2-4-126-1-9-23-8-1-3">
      <text:list-level-style-bullet text:bullet-char="-" text:level="1">
        <style:list-level-properties text:min-label-width="10mm"/>
      </text:list-level-style-bullet>
    </text:list-style>
    <text:list-style style:name="id1-3-2-4-126-1-9-24-8-1">
      <text:list-level-style-bullet text:bullet-char="-" text:level="1">
        <style:list-level-properties text:min-label-width="10mm"/>
      </text:list-level-style-bullet>
    </text:list-style>
    <text:list-style style:name="id1-3-2-4-126-1-9-24-8-1-1">
      <text:list-level-style-bullet text:bullet-char="-" text:level="1">
        <style:list-level-properties text:min-label-width="10mm"/>
      </text:list-level-style-bullet>
    </text:list-style>
    <text:list-style style:name="id1-3-2-4-126-1-9-24-8-1-2">
      <text:list-level-style-bullet text:bullet-char="-" text:level="1">
        <style:list-level-properties text:min-label-width="10mm"/>
      </text:list-level-style-bullet>
    </text:list-style>
    <text:list-style style:name="id1-3-2-4-126-1-9-24-8-1-3">
      <text:list-level-style-bullet text:bullet-char="-" text:level="1">
        <style:list-level-properties text:min-label-width="10mm"/>
      </text:list-level-style-bullet>
    </text:list-style>
    <text:list-style style:name="id1-3-2-4-126-1-9-25-8-1">
      <text:list-level-style-bullet text:bullet-char="-" text:level="1">
        <style:list-level-properties text:min-label-width="10mm"/>
      </text:list-level-style-bullet>
    </text:list-style>
    <text:list-style style:name="id1-3-2-4-126-1-9-25-8-1-1">
      <text:list-level-style-bullet text:bullet-char="-" text:level="1">
        <style:list-level-properties text:min-label-width="10mm"/>
      </text:list-level-style-bullet>
    </text:list-style>
    <text:list-style style:name="id1-3-2-4-126-1-9-25-8-1-2">
      <text:list-level-style-bullet text:bullet-char="-" text:level="1">
        <style:list-level-properties text:min-label-width="10mm"/>
      </text:list-level-style-bullet>
    </text:list-style>
    <text:list-style style:name="id1-3-2-4-126-1-9-25-8-1-3">
      <text:list-level-style-bullet text:bullet-char="-" text:level="1">
        <style:list-level-properties text:min-label-width="10mm"/>
      </text:list-level-style-bullet>
    </text:list-style>
    <text:list-style style:name="id1-3-2-4-126-1-9-26-8-1">
      <text:list-level-style-bullet text:bullet-char="-" text:level="1">
        <style:list-level-properties text:min-label-width="10mm"/>
      </text:list-level-style-bullet>
    </text:list-style>
    <text:list-style style:name="id1-3-2-4-126-1-9-26-8-1-1">
      <text:list-level-style-bullet text:bullet-char="-" text:level="1">
        <style:list-level-properties text:min-label-width="10mm"/>
      </text:list-level-style-bullet>
    </text:list-style>
    <text:list-style style:name="id1-3-2-4-126-1-9-26-8-1-2">
      <text:list-level-style-bullet text:bullet-char="-" text:level="1">
        <style:list-level-properties text:min-label-width="10mm"/>
      </text:list-level-style-bullet>
    </text:list-style>
    <text:list-style style:name="id1-3-2-4-126-1-9-26-8-1-3">
      <text:list-level-style-bullet text:bullet-char="-" text:level="1">
        <style:list-level-properties text:min-label-width="10mm"/>
      </text:list-level-style-bullet>
    </text:list-style>
    <text:list-style style:name="id1-3-2-4-126-1-9-27-8-1">
      <text:list-level-style-bullet text:bullet-char="-" text:level="1">
        <style:list-level-properties text:min-label-width="10mm"/>
      </text:list-level-style-bullet>
    </text:list-style>
    <text:list-style style:name="id1-3-2-4-126-1-9-27-8-1-1">
      <text:list-level-style-bullet text:bullet-char="-" text:level="1">
        <style:list-level-properties text:min-label-width="10mm"/>
      </text:list-level-style-bullet>
    </text:list-style>
    <text:list-style style:name="id1-3-2-4-126-1-9-27-8-1-2">
      <text:list-level-style-bullet text:bullet-char="-" text:level="1">
        <style:list-level-properties text:min-label-width="10mm"/>
      </text:list-level-style-bullet>
    </text:list-style>
    <text:list-style style:name="id1-3-2-4-126-1-9-27-8-1-3">
      <text:list-level-style-bullet text:bullet-char="-" text:level="1">
        <style:list-level-properties text:min-label-width="10mm"/>
      </text:list-level-style-bullet>
    </text:list-style>
    <text:list-style style:name="id1-3-2-4-126-1-9-28-8-1">
      <text:list-level-style-bullet text:bullet-char="-" text:level="1">
        <style:list-level-properties text:min-label-width="10mm"/>
      </text:list-level-style-bullet>
    </text:list-style>
    <text:list-style style:name="id1-3-2-4-126-1-9-28-8-1-1">
      <text:list-level-style-bullet text:bullet-char="-" text:level="1">
        <style:list-level-properties text:min-label-width="10mm"/>
      </text:list-level-style-bullet>
    </text:list-style>
    <text:list-style style:name="id1-3-2-4-126-1-9-28-8-1-2">
      <text:list-level-style-bullet text:bullet-char="-" text:level="1">
        <style:list-level-properties text:min-label-width="10mm"/>
      </text:list-level-style-bullet>
    </text:list-style>
    <text:list-style style:name="id1-3-2-4-126-1-9-28-8-1-3">
      <text:list-level-style-bullet text:bullet-char="-" text:level="1">
        <style:list-level-properties text:min-label-width="10mm"/>
      </text:list-level-style-bullet>
    </text:list-style>
    <text:list-style style:name="id1-3-2-4-126-1-9-29-8-1">
      <text:list-level-style-bullet text:bullet-char="-" text:level="1">
        <style:list-level-properties text:min-label-width="10mm"/>
      </text:list-level-style-bullet>
    </text:list-style>
    <text:list-style style:name="id1-3-2-4-126-1-9-29-8-1-1">
      <text:list-level-style-bullet text:bullet-char="-" text:level="1">
        <style:list-level-properties text:min-label-width="10mm"/>
      </text:list-level-style-bullet>
    </text:list-style>
    <text:list-style style:name="id1-3-2-4-126-1-9-29-8-1-2">
      <text:list-level-style-bullet text:bullet-char="-" text:level="1">
        <style:list-level-properties text:min-label-width="10mm"/>
      </text:list-level-style-bullet>
    </text:list-style>
    <text:list-style style:name="id1-3-2-4-126-1-9-29-8-1-3">
      <text:list-level-style-bullet text:bullet-char="-" text:level="1">
        <style:list-level-properties text:min-label-width="10mm"/>
      </text:list-level-style-bullet>
    </text:list-style>
    <text:list-style style:name="id1-3-2-4-126-1-9-30-8-1">
      <text:list-level-style-bullet text:bullet-char="-" text:level="1">
        <style:list-level-properties text:min-label-width="10mm"/>
      </text:list-level-style-bullet>
    </text:list-style>
    <text:list-style style:name="id1-3-2-4-126-1-9-30-8-1-1">
      <text:list-level-style-bullet text:bullet-char="-" text:level="1">
        <style:list-level-properties text:min-label-width="10mm"/>
      </text:list-level-style-bullet>
    </text:list-style>
    <text:list-style style:name="id1-3-2-4-126-1-9-30-8-1-2">
      <text:list-level-style-bullet text:bullet-char="-" text:level="1">
        <style:list-level-properties text:min-label-width="10mm"/>
      </text:list-level-style-bullet>
    </text:list-style>
    <text:list-style style:name="id1-3-2-4-126-1-9-30-8-1-3">
      <text:list-level-style-bullet text:bullet-char="-" text:level="1">
        <style:list-level-properties text:min-label-width="10mm"/>
      </text:list-level-style-bullet>
    </text:list-style>
    <text:list-style style:name="id1-3-2-4-126-1-9-31-8-1">
      <text:list-level-style-bullet text:bullet-char="-" text:level="1">
        <style:list-level-properties text:min-label-width="10mm"/>
      </text:list-level-style-bullet>
    </text:list-style>
    <text:list-style style:name="id1-3-2-4-126-1-9-31-8-1-1">
      <text:list-level-style-bullet text:bullet-char="-" text:level="1">
        <style:list-level-properties text:min-label-width="10mm"/>
      </text:list-level-style-bullet>
    </text:list-style>
    <text:list-style style:name="id1-3-2-4-126-1-9-31-8-1-2">
      <text:list-level-style-bullet text:bullet-char="-" text:level="1">
        <style:list-level-properties text:min-label-width="10mm"/>
      </text:list-level-style-bullet>
    </text:list-style>
    <text:list-style style:name="id1-3-2-4-126-1-9-31-8-1-3">
      <text:list-level-style-bullet text:bullet-char="-" text:level="1">
        <style:list-level-properties text:min-label-width="10mm"/>
      </text:list-level-style-bullet>
    </text:list-style>
    <text:list-style style:name="id1-3-2-4-126-1-9-32-8-1">
      <text:list-level-style-bullet text:bullet-char="-" text:level="1">
        <style:list-level-properties text:min-label-width="10mm"/>
      </text:list-level-style-bullet>
    </text:list-style>
    <text:list-style style:name="id1-3-2-4-126-1-9-32-8-1-1">
      <text:list-level-style-bullet text:bullet-char="-" text:level="1">
        <style:list-level-properties text:min-label-width="10mm"/>
      </text:list-level-style-bullet>
    </text:list-style>
    <text:list-style style:name="id1-3-2-4-126-1-9-32-8-1-2">
      <text:list-level-style-bullet text:bullet-char="-" text:level="1">
        <style:list-level-properties text:min-label-width="10mm"/>
      </text:list-level-style-bullet>
    </text:list-style>
    <text:list-style style:name="id1-3-2-4-126-1-9-32-8-1-3">
      <text:list-level-style-bullet text:bullet-char="-" text:level="1">
        <style:list-level-properties text:min-label-width="10mm"/>
      </text:list-level-style-bullet>
    </text:list-style>
    <text:list-style style:name="id1-3-2-4-126-1-9-33-8-2">
      <text:list-level-style-bullet text:bullet-char="-" text:level="1">
        <style:list-level-properties text:min-label-width="10mm"/>
      </text:list-level-style-bullet>
    </text:list-style>
    <text:list-style style:name="id1-3-2-4-126-1-9-33-8-2-1">
      <text:list-level-style-bullet text:bullet-char="-" text:level="1">
        <style:list-level-properties text:min-label-width="10mm"/>
      </text:list-level-style-bullet>
    </text:list-style>
    <text:list-style style:name="id1-3-2-4-126-1-9-33-8-2-2">
      <text:list-level-style-bullet text:bullet-char="-" text:level="1">
        <style:list-level-properties text:min-label-width="10mm"/>
      </text:list-level-style-bullet>
    </text:list-style>
    <text:list-style style:name="id1-3-2-4-126-1-9-34-8-1">
      <text:list-level-style-bullet text:bullet-char="-" text:level="1">
        <style:list-level-properties text:min-label-width="10mm"/>
      </text:list-level-style-bullet>
    </text:list-style>
    <text:list-style style:name="id1-3-2-4-126-1-9-34-8-1-1">
      <text:list-level-style-bullet text:bullet-char="-" text:level="1">
        <style:list-level-properties text:min-label-width="10mm"/>
      </text:list-level-style-bullet>
    </text:list-style>
    <text:list-style style:name="id1-3-2-4-126-1-9-34-8-1-2">
      <text:list-level-style-bullet text:bullet-char="-" text:level="1">
        <style:list-level-properties text:min-label-width="10mm"/>
      </text:list-level-style-bullet>
    </text:list-style>
    <text:list-style style:name="id1-3-2-4-126-1-9-34-8-1-3">
      <text:list-level-style-bullet text:bullet-char="-" text:level="1">
        <style:list-level-properties text:min-label-width="10mm"/>
      </text:list-level-style-bullet>
    </text:list-style>
    <text:list-style style:name="id1-3-2-4-126-1-9-35-8-1">
      <text:list-level-style-bullet text:bullet-char="-" text:level="1">
        <style:list-level-properties text:min-label-width="10mm"/>
      </text:list-level-style-bullet>
    </text:list-style>
    <text:list-style style:name="id1-3-2-4-126-1-9-35-8-1-1">
      <text:list-level-style-bullet text:bullet-char="-" text:level="1">
        <style:list-level-properties text:min-label-width="10mm"/>
      </text:list-level-style-bullet>
    </text:list-style>
    <text:list-style style:name="id1-3-2-4-126-1-9-35-8-1-2">
      <text:list-level-style-bullet text:bullet-char="-" text:level="1">
        <style:list-level-properties text:min-label-width="10mm"/>
      </text:list-level-style-bullet>
    </text:list-style>
    <text:list-style style:name="id1-3-2-4-126-1-9-35-8-1-3">
      <text:list-level-style-bullet text:bullet-char="-" text:level="1">
        <style:list-level-properties text:min-label-width="10mm"/>
      </text:list-level-style-bullet>
    </text:list-style>
    <text:list-style style:name="id1-3-2-4-126-1-9-36-8-1">
      <text:list-level-style-bullet text:bullet-char="-" text:level="1">
        <style:list-level-properties text:min-label-width="10mm"/>
      </text:list-level-style-bullet>
    </text:list-style>
    <text:list-style style:name="id1-3-2-4-126-1-9-36-8-1-1">
      <text:list-level-style-bullet text:bullet-char="-" text:level="1">
        <style:list-level-properties text:min-label-width="10mm"/>
      </text:list-level-style-bullet>
    </text:list-style>
    <text:list-style style:name="id1-3-2-4-126-1-9-36-8-1-2">
      <text:list-level-style-bullet text:bullet-char="-" text:level="1">
        <style:list-level-properties text:min-label-width="10mm"/>
      </text:list-level-style-bullet>
    </text:list-style>
    <text:list-style style:name="id1-3-2-4-126-1-9-36-8-1-3">
      <text:list-level-style-bullet text:bullet-char="-" text:level="1">
        <style:list-level-properties text:min-label-width="10mm"/>
      </text:list-level-style-bullet>
    </text:list-style>
    <text:list-style style:name="id1-3-2-4-126-1-9-37-8-1">
      <text:list-level-style-bullet text:bullet-char="-" text:level="1">
        <style:list-level-properties text:min-label-width="10mm"/>
      </text:list-level-style-bullet>
    </text:list-style>
    <text:list-style style:name="id1-3-2-4-126-1-9-37-8-1-1">
      <text:list-level-style-bullet text:bullet-char="-" text:level="1">
        <style:list-level-properties text:min-label-width="10mm"/>
      </text:list-level-style-bullet>
    </text:list-style>
    <text:list-style style:name="id1-3-2-4-126-1-9-37-8-1-2">
      <text:list-level-style-bullet text:bullet-char="-" text:level="1">
        <style:list-level-properties text:min-label-width="10mm"/>
      </text:list-level-style-bullet>
    </text:list-style>
    <text:list-style style:name="id1-3-2-4-126-1-9-37-8-1-3">
      <text:list-level-style-bullet text:bullet-char="-" text:level="1">
        <style:list-level-properties text:min-label-width="10mm"/>
      </text:list-level-style-bullet>
    </text:list-style>
    <text:list-style style:name="id1-3-2-4-126-1-9-38-8-1">
      <text:list-level-style-bullet text:bullet-char="-" text:level="1">
        <style:list-level-properties text:min-label-width="10mm"/>
      </text:list-level-style-bullet>
    </text:list-style>
    <text:list-style style:name="id1-3-2-4-126-1-9-38-8-1-1">
      <text:list-level-style-bullet text:bullet-char="-" text:level="1">
        <style:list-level-properties text:min-label-width="10mm"/>
      </text:list-level-style-bullet>
    </text:list-style>
    <text:list-style style:name="id1-3-2-4-126-1-9-38-8-1-2">
      <text:list-level-style-bullet text:bullet-char="-" text:level="1">
        <style:list-level-properties text:min-label-width="10mm"/>
      </text:list-level-style-bullet>
    </text:list-style>
    <text:list-style style:name="id1-3-2-4-126-1-9-38-8-1-3">
      <text:list-level-style-bullet text:bullet-char="-" text:level="1">
        <style:list-level-properties text:min-label-width="10mm"/>
      </text:list-level-style-bullet>
    </text:list-style>
    <text:list-style style:name="id1-3-2-4-126-1-9-39-8-1">
      <text:list-level-style-bullet text:bullet-char="-" text:level="1">
        <style:list-level-properties text:min-label-width="10mm"/>
      </text:list-level-style-bullet>
    </text:list-style>
    <text:list-style style:name="id1-3-2-4-126-1-9-39-8-1-1">
      <text:list-level-style-bullet text:bullet-char="-" text:level="1">
        <style:list-level-properties text:min-label-width="10mm"/>
      </text:list-level-style-bullet>
    </text:list-style>
    <text:list-style style:name="id1-3-2-4-126-1-9-39-8-1-2">
      <text:list-level-style-bullet text:bullet-char="-" text:level="1">
        <style:list-level-properties text:min-label-width="10mm"/>
      </text:list-level-style-bullet>
    </text:list-style>
    <text:list-style style:name="id1-3-2-4-126-1-9-39-8-1-3">
      <text:list-level-style-bullet text:bullet-char="-" text:level="1">
        <style:list-level-properties text:min-label-width="10mm"/>
      </text:list-level-style-bullet>
    </text:list-style>
    <text:list-style style:name="id1-3-2-4-126-1-9-40-8-1">
      <text:list-level-style-bullet text:bullet-char="-" text:level="1">
        <style:list-level-properties text:min-label-width="10mm"/>
      </text:list-level-style-bullet>
    </text:list-style>
    <text:list-style style:name="id1-3-2-4-126-1-9-40-8-1-1">
      <text:list-level-style-bullet text:bullet-char="-" text:level="1">
        <style:list-level-properties text:min-label-width="10mm"/>
      </text:list-level-style-bullet>
    </text:list-style>
    <text:list-style style:name="id1-3-2-4-126-1-9-40-8-1-2">
      <text:list-level-style-bullet text:bullet-char="-" text:level="1">
        <style:list-level-properties text:min-label-width="10mm"/>
      </text:list-level-style-bullet>
    </text:list-style>
    <text:list-style style:name="id1-3-2-4-126-1-9-40-8-1-3">
      <text:list-level-style-bullet text:bullet-char="-" text:level="1">
        <style:list-level-properties text:min-label-width="10mm"/>
      </text:list-level-style-bullet>
    </text:list-style>
    <text:list-style style:name="id1-3-2-4-126-1-9-41-8-1">
      <text:list-level-style-bullet text:bullet-char="-" text:level="1">
        <style:list-level-properties text:min-label-width="10mm"/>
      </text:list-level-style-bullet>
    </text:list-style>
    <text:list-style style:name="id1-3-2-4-126-1-9-41-8-1-1">
      <text:list-level-style-bullet text:bullet-char="-" text:level="1">
        <style:list-level-properties text:min-label-width="10mm"/>
      </text:list-level-style-bullet>
    </text:list-style>
    <text:list-style style:name="id1-3-2-4-126-1-9-41-8-1-2">
      <text:list-level-style-bullet text:bullet-char="-" text:level="1">
        <style:list-level-properties text:min-label-width="10mm"/>
      </text:list-level-style-bullet>
    </text:list-style>
    <text:list-style style:name="id1-3-2-4-126-1-9-41-8-1-3">
      <text:list-level-style-bullet text:bullet-char="-" text:level="1">
        <style:list-level-properties text:min-label-width="10mm"/>
      </text:list-level-style-bullet>
    </text:list-style>
    <style:style style:family="table-column" style:parent-style-name="colspec" style:name="id1-3-2-4-130-1-1">
      <style:table-column-properties style:rel-column-width="8*"/>
    </style:style>
    <style:style style:family="table-column" style:parent-style-name="colspec" style:name="id1-3-2-4-130-1-2">
      <style:table-column-properties style:rel-column-width="19*"/>
    </style:style>
    <style:style style:family="table-column" style:parent-style-name="colspec" style:name="id1-3-2-4-130-1-3">
      <style:table-column-properties style:rel-column-width="12*"/>
    </style:style>
    <style:style style:family="table-column" style:parent-style-name="colspec" style:name="id1-3-2-4-130-1-4">
      <style:table-column-properties style:rel-column-width="12*"/>
    </style:style>
    <style:style style:family="table-column" style:parent-style-name="colspec" style:name="id1-3-2-4-130-1-5">
      <style:table-column-properties style:rel-column-width="10*"/>
    </style:style>
    <style:style style:family="table-column" style:parent-style-name="colspec" style:name="id1-3-2-4-130-1-6">
      <style:table-column-properties style:rel-column-width="7*"/>
    </style:style>
    <style:style style:family="table-column" style:parent-style-name="colspec" style:name="id1-3-2-4-130-1-7">
      <style:table-column-properties style:rel-column-width="27*"/>
    </style:style>
    <style:style style:family="table-column" style:parent-style-name="colspec" style:name="id1-3-2-4-130-1-8">
      <style:table-column-properties style:rel-column-width="27*"/>
    </style:style>
    <text:list-style style:name="id1-3-2-4-130-1-9-3-8-1">
      <text:list-level-style-bullet text:bullet-char="-" text:level="1">
        <style:list-level-properties text:min-label-width="10mm"/>
      </text:list-level-style-bullet>
    </text:list-style>
    <text:list-style style:name="id1-3-2-4-130-1-9-3-8-1-1">
      <text:list-level-style-bullet text:bullet-char="-" text:level="1">
        <style:list-level-properties text:min-label-width="10mm"/>
      </text:list-level-style-bullet>
    </text:list-style>
    <text:list-style style:name="id1-3-2-4-130-1-9-3-8-1-2">
      <text:list-level-style-bullet text:bullet-char="-" text:level="1">
        <style:list-level-properties text:min-label-width="10mm"/>
      </text:list-level-style-bullet>
    </text:list-style>
    <text:list-style style:name="id1-3-2-4-130-1-9-3-8-1-3">
      <text:list-level-style-bullet text:bullet-char="-" text:level="1">
        <style:list-level-properties text:min-label-width="10mm"/>
      </text:list-level-style-bullet>
    </text:list-style>
    <text:list-style style:name="id1-3-2-4-130-1-9-7-8-1">
      <text:list-level-style-bullet text:bullet-char="-" text:level="1">
        <style:list-level-properties text:min-label-width="10mm"/>
      </text:list-level-style-bullet>
    </text:list-style>
    <text:list-style style:name="id1-3-2-4-130-1-9-7-8-1-1">
      <text:list-level-style-bullet text:bullet-char="-" text:level="1">
        <style:list-level-properties text:min-label-width="10mm"/>
      </text:list-level-style-bullet>
    </text:list-style>
    <text:list-style style:name="id1-3-2-4-130-1-9-7-8-1-2">
      <text:list-level-style-bullet text:bullet-char="-" text:level="1">
        <style:list-level-properties text:min-label-width="10mm"/>
      </text:list-level-style-bullet>
    </text:list-style>
    <text:list-style style:name="id1-3-2-4-130-1-9-7-8-1-3">
      <text:list-level-style-bullet text:bullet-char="-" text:level="1">
        <style:list-level-properties text:min-label-width="10mm"/>
      </text:list-level-style-bullet>
    </text:list-style>
    <text:list-style style:name="id1-3-2-4-130-1-9-7-8-1-4">
      <text:list-level-style-bullet text:bullet-char="-" text:level="1">
        <style:list-level-properties text:min-label-width="10mm"/>
      </text:list-level-style-bullet>
    </text:list-style>
    <text:list-style style:name="id1-3-2-4-130-1-9-9-8-1">
      <text:list-level-style-bullet text:bullet-char="-" text:level="1">
        <style:list-level-properties text:min-label-width="10mm"/>
      </text:list-level-style-bullet>
    </text:list-style>
    <text:list-style style:name="id1-3-2-4-130-1-9-9-8-1-1">
      <text:list-level-style-bullet text:bullet-char="-" text:level="1">
        <style:list-level-properties text:min-label-width="10mm"/>
      </text:list-level-style-bullet>
    </text:list-style>
    <text:list-style style:name="id1-3-2-4-130-1-9-9-8-1-2">
      <text:list-level-style-bullet text:bullet-char="-" text:level="1">
        <style:list-level-properties text:min-label-width="10mm"/>
      </text:list-level-style-bullet>
    </text:list-style>
    <text:list-style style:name="id1-3-2-4-130-1-9-9-8-1-3">
      <text:list-level-style-bullet text:bullet-char="-" text:level="1">
        <style:list-level-properties text:min-label-width="10mm"/>
      </text:list-level-style-bullet>
    </text:list-style>
    <text:list-style style:name="id1-3-2-4-130-1-9-9-8-1-4">
      <text:list-level-style-bullet text:bullet-char="-" text:level="1">
        <style:list-level-properties text:min-label-width="10mm"/>
      </text:list-level-style-bullet>
    </text:list-style>
    <text:list-style style:name="id1-3-2-4-130-1-9-10-8-1">
      <text:list-level-style-bullet text:bullet-char="-" text:level="1">
        <style:list-level-properties text:min-label-width="10mm"/>
      </text:list-level-style-bullet>
    </text:list-style>
    <text:list-style style:name="id1-3-2-4-130-1-9-10-8-1-1">
      <text:list-level-style-bullet text:bullet-char="-" text:level="1">
        <style:list-level-properties text:min-label-width="10mm"/>
      </text:list-level-style-bullet>
    </text:list-style>
    <text:list-style style:name="id1-3-2-4-130-1-9-10-8-1-2">
      <text:list-level-style-bullet text:bullet-char="-" text:level="1">
        <style:list-level-properties text:min-label-width="10mm"/>
      </text:list-level-style-bullet>
    </text:list-style>
    <text:list-style style:name="id1-3-2-4-130-1-9-10-8-1-3">
      <text:list-level-style-bullet text:bullet-char="-" text:level="1">
        <style:list-level-properties text:min-label-width="10mm"/>
      </text:list-level-style-bullet>
    </text:list-style>
    <text:list-style style:name="id1-3-2-4-130-1-9-10-8-1-4">
      <text:list-level-style-bullet text:bullet-char="-" text:level="1">
        <style:list-level-properties text:min-label-width="10mm"/>
      </text:list-level-style-bullet>
    </text:list-style>
    <text:list-style style:name="id1-3-2-4-130-1-9-14-8-1">
      <text:list-level-style-bullet text:bullet-char="-" text:level="1">
        <style:list-level-properties text:min-label-width="10mm"/>
      </text:list-level-style-bullet>
    </text:list-style>
    <text:list-style style:name="id1-3-2-4-130-1-9-14-8-1-1">
      <text:list-level-style-bullet text:bullet-char="-" text:level="1">
        <style:list-level-properties text:min-label-width="10mm"/>
      </text:list-level-style-bullet>
    </text:list-style>
    <text:list-style style:name="id1-3-2-4-130-1-9-14-8-1-2">
      <text:list-level-style-bullet text:bullet-char="-" text:level="1">
        <style:list-level-properties text:min-label-width="10mm"/>
      </text:list-level-style-bullet>
    </text:list-style>
    <text:list-style style:name="id1-3-2-4-130-1-9-14-8-1-3">
      <text:list-level-style-bullet text:bullet-char="-" text:level="1">
        <style:list-level-properties text:min-label-width="10mm"/>
      </text:list-level-style-bullet>
    </text:list-style>
    <text:list-style style:name="id1-3-2-4-130-1-9-14-8-1-4">
      <text:list-level-style-bullet text:bullet-char="-" text:level="1">
        <style:list-level-properties text:min-label-width="10mm"/>
      </text:list-level-style-bullet>
    </text:list-style>
    <text:list-style style:name="id1-3-2-4-130-1-9-15-8-1">
      <text:list-level-style-bullet text:bullet-char="-" text:level="1">
        <style:list-level-properties text:min-label-width="10mm"/>
      </text:list-level-style-bullet>
    </text:list-style>
    <text:list-style style:name="id1-3-2-4-130-1-9-15-8-1-1">
      <text:list-level-style-bullet text:bullet-char="-" text:level="1">
        <style:list-level-properties text:min-label-width="10mm"/>
      </text:list-level-style-bullet>
    </text:list-style>
    <text:list-style style:name="id1-3-2-4-130-1-9-15-8-1-2">
      <text:list-level-style-bullet text:bullet-char="-" text:level="1">
        <style:list-level-properties text:min-label-width="10mm"/>
      </text:list-level-style-bullet>
    </text:list-style>
    <text:list-style style:name="id1-3-2-4-130-1-9-15-8-1-3">
      <text:list-level-style-bullet text:bullet-char="-" text:level="1">
        <style:list-level-properties text:min-label-width="10mm"/>
      </text:list-level-style-bullet>
    </text:list-style>
    <text:list-style style:name="id1-3-2-4-130-1-9-15-8-1-4">
      <text:list-level-style-bullet text:bullet-char="-" text:level="1">
        <style:list-level-properties text:min-label-width="10mm"/>
      </text:list-level-style-bullet>
    </text:list-style>
    <text:list-style style:name="id1-3-2-4-130-1-9-16-8-1">
      <text:list-level-style-bullet text:bullet-char="-" text:level="1">
        <style:list-level-properties text:min-label-width="10mm"/>
      </text:list-level-style-bullet>
    </text:list-style>
    <text:list-style style:name="id1-3-2-4-130-1-9-16-8-1-1">
      <text:list-level-style-bullet text:bullet-char="-" text:level="1">
        <style:list-level-properties text:min-label-width="10mm"/>
      </text:list-level-style-bullet>
    </text:list-style>
    <text:list-style style:name="id1-3-2-4-130-1-9-16-8-1-2">
      <text:list-level-style-bullet text:bullet-char="-" text:level="1">
        <style:list-level-properties text:min-label-width="10mm"/>
      </text:list-level-style-bullet>
    </text:list-style>
    <text:list-style style:name="id1-3-2-4-130-1-9-16-8-1-3">
      <text:list-level-style-bullet text:bullet-char="-" text:level="1">
        <style:list-level-properties text:min-label-width="10mm"/>
      </text:list-level-style-bullet>
    </text:list-style>
    <text:list-style style:name="id1-3-2-4-130-1-9-16-8-1-4">
      <text:list-level-style-bullet text:bullet-char="-" text:level="1">
        <style:list-level-properties text:min-label-width="10mm"/>
      </text:list-level-style-bullet>
    </text:list-style>
    <text:list-style style:name="id1-3-2-4-130-1-9-16-8-1-5">
      <text:list-level-style-bullet text:bullet-char="-" text:level="1">
        <style:list-level-properties text:min-label-width="10mm"/>
      </text:list-level-style-bullet>
    </text:list-style>
    <text:list-style style:name="id1-3-2-4-130-1-9-17-8-1">
      <text:list-level-style-bullet text:bullet-char="-" text:level="1">
        <style:list-level-properties text:min-label-width="10mm"/>
      </text:list-level-style-bullet>
    </text:list-style>
    <text:list-style style:name="id1-3-2-4-130-1-9-17-8-1-1">
      <text:list-level-style-bullet text:bullet-char="-" text:level="1">
        <style:list-level-properties text:min-label-width="10mm"/>
      </text:list-level-style-bullet>
    </text:list-style>
    <text:list-style style:name="id1-3-2-4-130-1-9-17-8-1-2">
      <text:list-level-style-bullet text:bullet-char="-" text:level="1">
        <style:list-level-properties text:min-label-width="10mm"/>
      </text:list-level-style-bullet>
    </text:list-style>
    <text:list-style style:name="id1-3-2-4-130-1-9-17-8-1-3">
      <text:list-level-style-bullet text:bullet-char="-" text:level="1">
        <style:list-level-properties text:min-label-width="10mm"/>
      </text:list-level-style-bullet>
    </text:list-style>
    <text:list-style style:name="id1-3-2-4-130-1-9-18-8-1">
      <text:list-level-style-bullet text:bullet-char="-" text:level="1">
        <style:list-level-properties text:min-label-width="10mm"/>
      </text:list-level-style-bullet>
    </text:list-style>
    <text:list-style style:name="id1-3-2-4-130-1-9-18-8-1-1">
      <text:list-level-style-bullet text:bullet-char="-" text:level="1">
        <style:list-level-properties text:min-label-width="10mm"/>
      </text:list-level-style-bullet>
    </text:list-style>
    <text:list-style style:name="id1-3-2-4-130-1-9-18-8-1-2">
      <text:list-level-style-bullet text:bullet-char="-" text:level="1">
        <style:list-level-properties text:min-label-width="10mm"/>
      </text:list-level-style-bullet>
    </text:list-style>
    <text:list-style style:name="id1-3-2-4-130-1-9-18-8-1-3">
      <text:list-level-style-bullet text:bullet-char="-" text:level="1">
        <style:list-level-properties text:min-label-width="10mm"/>
      </text:list-level-style-bullet>
    </text:list-style>
    <text:list-style style:name="id1-3-2-4-130-1-9-19-8-1">
      <text:list-level-style-bullet text:bullet-char="-" text:level="1">
        <style:list-level-properties text:min-label-width="10mm"/>
      </text:list-level-style-bullet>
    </text:list-style>
    <text:list-style style:name="id1-3-2-4-130-1-9-19-8-1-1">
      <text:list-level-style-bullet text:bullet-char="-" text:level="1">
        <style:list-level-properties text:min-label-width="10mm"/>
      </text:list-level-style-bullet>
    </text:list-style>
    <text:list-style style:name="id1-3-2-4-130-1-9-19-8-1-2">
      <text:list-level-style-bullet text:bullet-char="-" text:level="1">
        <style:list-level-properties text:min-label-width="10mm"/>
      </text:list-level-style-bullet>
    </text:list-style>
    <text:list-style style:name="id1-3-2-4-130-1-9-19-8-1-3">
      <text:list-level-style-bullet text:bullet-char="-" text:level="1">
        <style:list-level-properties text:min-label-width="10mm"/>
      </text:list-level-style-bullet>
    </text:list-style>
    <text:list-style style:name="id1-3-2-4-130-1-9-20-8-1">
      <text:list-level-style-bullet text:bullet-char="-" text:level="1">
        <style:list-level-properties text:min-label-width="10mm"/>
      </text:list-level-style-bullet>
    </text:list-style>
    <text:list-style style:name="id1-3-2-4-130-1-9-20-8-1-1">
      <text:list-level-style-bullet text:bullet-char="-" text:level="1">
        <style:list-level-properties text:min-label-width="10mm"/>
      </text:list-level-style-bullet>
    </text:list-style>
    <text:list-style style:name="id1-3-2-4-130-1-9-20-8-1-2">
      <text:list-level-style-bullet text:bullet-char="-" text:level="1">
        <style:list-level-properties text:min-label-width="10mm"/>
      </text:list-level-style-bullet>
    </text:list-style>
    <text:list-style style:name="id1-3-2-4-130-1-9-20-8-1-3">
      <text:list-level-style-bullet text:bullet-char="-" text:level="1">
        <style:list-level-properties text:min-label-width="10mm"/>
      </text:list-level-style-bullet>
    </text:list-style>
    <text:list-style style:name="id1-3-2-4-130-1-9-33-8-1">
      <text:list-level-style-bullet text:bullet-char="-" text:level="1">
        <style:list-level-properties text:min-label-width="10mm"/>
      </text:list-level-style-bullet>
    </text:list-style>
    <text:list-style style:name="id1-3-2-4-130-1-9-33-8-1-1">
      <text:list-level-style-bullet text:bullet-char="-" text:level="1">
        <style:list-level-properties text:min-label-width="10mm"/>
      </text:list-level-style-bullet>
    </text:list-style>
    <text:list-style style:name="id1-3-2-4-130-1-9-33-8-1-2">
      <text:list-level-style-bullet text:bullet-char="-" text:level="1">
        <style:list-level-properties text:min-label-width="10mm"/>
      </text:list-level-style-bullet>
    </text:list-style>
    <text:list-style style:name="id1-3-2-4-130-1-9-33-8-1-3">
      <text:list-level-style-bullet text:bullet-char="-" text:level="1">
        <style:list-level-properties text:min-label-width="10mm"/>
      </text:list-level-style-bullet>
    </text:list-style>
    <text:list-style style:name="id1-3-2-4-130-1-9-33-8-1-4">
      <text:list-level-style-bullet text:bullet-char="-" text:level="1">
        <style:list-level-properties text:min-label-width="10mm"/>
      </text:list-level-style-bullet>
    </text:list-style>
    <text:list-style style:name="id1-3-2-4-130-1-9-34-8-1">
      <text:list-level-style-bullet text:bullet-char="-" text:level="1">
        <style:list-level-properties text:min-label-width="10mm"/>
      </text:list-level-style-bullet>
    </text:list-style>
    <text:list-style style:name="id1-3-2-4-130-1-9-34-8-1-1">
      <text:list-level-style-bullet text:bullet-char="-" text:level="1">
        <style:list-level-properties text:min-label-width="10mm"/>
      </text:list-level-style-bullet>
    </text:list-style>
    <text:list-style style:name="id1-3-2-4-130-1-9-34-8-1-2">
      <text:list-level-style-bullet text:bullet-char="-" text:level="1">
        <style:list-level-properties text:min-label-width="10mm"/>
      </text:list-level-style-bullet>
    </text:list-style>
    <text:list-style style:name="id1-3-2-4-130-1-9-34-8-1-3">
      <text:list-level-style-bullet text:bullet-char="-" text:level="1">
        <style:list-level-properties text:min-label-width="10mm"/>
      </text:list-level-style-bullet>
    </text:list-style>
    <text:list-style style:name="id1-3-2-4-130-1-9-34-8-1-4">
      <text:list-level-style-bullet text:bullet-char="-" text:level="1">
        <style:list-level-properties text:min-label-width="10mm"/>
      </text:list-level-style-bullet>
    </text:list-style>
    <text:list-style style:name="id1-3-2-4-130-1-9-35-8-1">
      <text:list-level-style-bullet text:bullet-char="-" text:level="1">
        <style:list-level-properties text:min-label-width="10mm"/>
      </text:list-level-style-bullet>
    </text:list-style>
    <text:list-style style:name="id1-3-2-4-130-1-9-35-8-1-1">
      <text:list-level-style-bullet text:bullet-char="-" text:level="1">
        <style:list-level-properties text:min-label-width="10mm"/>
      </text:list-level-style-bullet>
    </text:list-style>
    <text:list-style style:name="id1-3-2-4-130-1-9-35-8-1-2">
      <text:list-level-style-bullet text:bullet-char="-" text:level="1">
        <style:list-level-properties text:min-label-width="10mm"/>
      </text:list-level-style-bullet>
    </text:list-style>
    <text:list-style style:name="id1-3-2-4-130-1-9-35-8-1-3">
      <text:list-level-style-bullet text:bullet-char="-" text:level="1">
        <style:list-level-properties text:min-label-width="10mm"/>
      </text:list-level-style-bullet>
    </text:list-style>
    <text:list-style style:name="id1-3-2-4-130-1-9-36-8-1">
      <text:list-level-style-bullet text:bullet-char="-" text:level="1">
        <style:list-level-properties text:min-label-width="10mm"/>
      </text:list-level-style-bullet>
    </text:list-style>
    <text:list-style style:name="id1-3-2-4-130-1-9-36-8-1-1">
      <text:list-level-style-bullet text:bullet-char="-" text:level="1">
        <style:list-level-properties text:min-label-width="10mm"/>
      </text:list-level-style-bullet>
    </text:list-style>
    <text:list-style style:name="id1-3-2-4-130-1-9-36-8-1-2">
      <text:list-level-style-bullet text:bullet-char="-" text:level="1">
        <style:list-level-properties text:min-label-width="10mm"/>
      </text:list-level-style-bullet>
    </text:list-style>
    <text:list-style style:name="id1-3-2-4-130-1-9-36-8-1-3">
      <text:list-level-style-bullet text:bullet-char="-" text:level="1">
        <style:list-level-properties text:min-label-width="10mm"/>
      </text:list-level-style-bullet>
    </text:list-style>
    <text:list-style style:name="id1-3-2-4-130-1-9-36-8-1-4">
      <text:list-level-style-bullet text:bullet-char="-" text:level="1">
        <style:list-level-properties text:min-label-width="10mm"/>
      </text:list-level-style-bullet>
    </text:list-style>
    <text:list-style style:name="id1-3-2-4-130-1-9-37-8-1">
      <text:list-level-style-bullet text:bullet-char="-" text:level="1">
        <style:list-level-properties text:min-label-width="10mm"/>
      </text:list-level-style-bullet>
    </text:list-style>
    <text:list-style style:name="id1-3-2-4-130-1-9-37-8-1-1">
      <text:list-level-style-bullet text:bullet-char="-" text:level="1">
        <style:list-level-properties text:min-label-width="10mm"/>
      </text:list-level-style-bullet>
    </text:list-style>
    <text:list-style style:name="id1-3-2-4-130-1-9-37-8-1-2">
      <text:list-level-style-bullet text:bullet-char="-" text:level="1">
        <style:list-level-properties text:min-label-width="10mm"/>
      </text:list-level-style-bullet>
    </text:list-style>
    <text:list-style style:name="id1-3-2-4-130-1-9-37-8-1-3">
      <text:list-level-style-bullet text:bullet-char="-" text:level="1">
        <style:list-level-properties text:min-label-width="10mm"/>
      </text:list-level-style-bullet>
    </text:list-style>
    <text:list-style style:name="id1-3-2-4-130-1-9-38-8-1">
      <text:list-level-style-bullet text:bullet-char="-" text:level="1">
        <style:list-level-properties text:min-label-width="10mm"/>
      </text:list-level-style-bullet>
    </text:list-style>
    <text:list-style style:name="id1-3-2-4-130-1-9-38-8-1-1">
      <text:list-level-style-bullet text:bullet-char="-" text:level="1">
        <style:list-level-properties text:min-label-width="10mm"/>
      </text:list-level-style-bullet>
    </text:list-style>
    <text:list-style style:name="id1-3-2-4-130-1-9-38-8-1-2">
      <text:list-level-style-bullet text:bullet-char="-" text:level="1">
        <style:list-level-properties text:min-label-width="10mm"/>
      </text:list-level-style-bullet>
    </text:list-style>
    <text:list-style style:name="id1-3-2-4-130-1-9-38-8-1-3">
      <text:list-level-style-bullet text:bullet-char="-" text:level="1">
        <style:list-level-properties text:min-label-width="10mm"/>
      </text:list-level-style-bullet>
    </text:list-style>
    <text:list-style style:name="id1-3-2-4-130-1-9-38-8-1-4">
      <text:list-level-style-bullet text:bullet-char="-" text:level="1">
        <style:list-level-properties text:min-label-width="10mm"/>
      </text:list-level-style-bullet>
    </text:list-style>
    <text:list-style style:name="id1-3-2-4-130-1-9-39-8-1">
      <text:list-level-style-bullet text:bullet-char="-" text:level="1">
        <style:list-level-properties text:min-label-width="10mm"/>
      </text:list-level-style-bullet>
    </text:list-style>
    <text:list-style style:name="id1-3-2-4-130-1-9-39-8-1-1">
      <text:list-level-style-bullet text:bullet-char="-" text:level="1">
        <style:list-level-properties text:min-label-width="10mm"/>
      </text:list-level-style-bullet>
    </text:list-style>
    <text:list-style style:name="id1-3-2-4-130-1-9-39-8-1-2">
      <text:list-level-style-bullet text:bullet-char="-" text:level="1">
        <style:list-level-properties text:min-label-width="10mm"/>
      </text:list-level-style-bullet>
    </text:list-style>
    <text:list-style style:name="id1-3-2-4-130-1-9-39-8-1-3">
      <text:list-level-style-bullet text:bullet-char="-" text:level="1">
        <style:list-level-properties text:min-label-width="10mm"/>
      </text:list-level-style-bullet>
    </text:list-style>
    <text:list-style style:name="id1-3-2-4-130-1-9-39-8-1-4">
      <text:list-level-style-bullet text:bullet-char="-" text:level="1">
        <style:list-level-properties text:min-label-width="10mm"/>
      </text:list-level-style-bullet>
    </text:list-style>
    <text:list-style style:name="id1-3-2-4-130-1-9-40-8-1">
      <text:list-level-style-bullet text:bullet-char="-" text:level="1">
        <style:list-level-properties text:min-label-width="10mm"/>
      </text:list-level-style-bullet>
    </text:list-style>
    <text:list-style style:name="id1-3-2-4-130-1-9-40-8-1-1">
      <text:list-level-style-bullet text:bullet-char="-" text:level="1">
        <style:list-level-properties text:min-label-width="10mm"/>
      </text:list-level-style-bullet>
    </text:list-style>
    <text:list-style style:name="id1-3-2-4-130-1-9-40-8-1-2">
      <text:list-level-style-bullet text:bullet-char="-" text:level="1">
        <style:list-level-properties text:min-label-width="10mm"/>
      </text:list-level-style-bullet>
    </text:list-style>
    <text:list-style style:name="id1-3-2-4-130-1-9-40-8-1-3">
      <text:list-level-style-bullet text:bullet-char="-" text:level="1">
        <style:list-level-properties text:min-label-width="10mm"/>
      </text:list-level-style-bullet>
    </text:list-style>
    <text:list-style style:name="id1-3-2-4-130-1-9-41-8-1">
      <text:list-level-style-bullet text:bullet-char="-" text:level="1">
        <style:list-level-properties text:min-label-width="10mm"/>
      </text:list-level-style-bullet>
    </text:list-style>
    <text:list-style style:name="id1-3-2-4-130-1-9-41-8-1-1">
      <text:list-level-style-bullet text:bullet-char="-" text:level="1">
        <style:list-level-properties text:min-label-width="10mm"/>
      </text:list-level-style-bullet>
    </text:list-style>
    <text:list-style style:name="id1-3-2-4-130-1-9-41-8-1-2">
      <text:list-level-style-bullet text:bullet-char="-" text:level="1">
        <style:list-level-properties text:min-label-width="10mm"/>
      </text:list-level-style-bullet>
    </text:list-style>
    <text:list-style style:name="id1-3-2-4-130-1-9-41-8-1-3">
      <text:list-level-style-bullet text:bullet-char="-" text:level="1">
        <style:list-level-properties text:min-label-width="10mm"/>
      </text:list-level-style-bullet>
    </text:list-style>
    <text:list-style style:name="id1-3-2-4-130-1-9-42-8-1">
      <text:list-level-style-bullet text:bullet-char="-" text:level="1">
        <style:list-level-properties text:min-label-width="10mm"/>
      </text:list-level-style-bullet>
    </text:list-style>
    <text:list-style style:name="id1-3-2-4-130-1-9-42-8-1-1">
      <text:list-level-style-bullet text:bullet-char="-" text:level="1">
        <style:list-level-properties text:min-label-width="10mm"/>
      </text:list-level-style-bullet>
    </text:list-style>
    <text:list-style style:name="id1-3-2-4-130-1-9-42-8-1-2">
      <text:list-level-style-bullet text:bullet-char="-" text:level="1">
        <style:list-level-properties text:min-label-width="10mm"/>
      </text:list-level-style-bullet>
    </text:list-style>
    <text:list-style style:name="id1-3-2-4-130-1-9-42-8-1-3">
      <text:list-level-style-bullet text:bullet-char="-" text:level="1">
        <style:list-level-properties text:min-label-width="10mm"/>
      </text:list-level-style-bullet>
    </text:list-style>
    <text:list-style style:name="id1-3-2-4-130-1-9-42-8-1-4">
      <text:list-level-style-bullet text:bullet-char="-" text:level="1">
        <style:list-level-properties text:min-label-width="10mm"/>
      </text:list-level-style-bullet>
    </text:list-style>
    <text:list-style style:name="id1-3-2-4-130-1-9-43-8-1">
      <text:list-level-style-bullet text:bullet-char="-" text:level="1">
        <style:list-level-properties text:min-label-width="10mm"/>
      </text:list-level-style-bullet>
    </text:list-style>
    <text:list-style style:name="id1-3-2-4-130-1-9-43-8-1-1">
      <text:list-level-style-bullet text:bullet-char="-" text:level="1">
        <style:list-level-properties text:min-label-width="10mm"/>
      </text:list-level-style-bullet>
    </text:list-style>
    <text:list-style style:name="id1-3-2-4-130-1-9-43-8-1-2">
      <text:list-level-style-bullet text:bullet-char="-" text:level="1">
        <style:list-level-properties text:min-label-width="10mm"/>
      </text:list-level-style-bullet>
    </text:list-style>
    <text:list-style style:name="id1-3-2-4-130-1-9-43-8-1-3">
      <text:list-level-style-bullet text:bullet-char="-" text:level="1">
        <style:list-level-properties text:min-label-width="10mm"/>
      </text:list-level-style-bullet>
    </text:list-style>
    <text:list-style style:name="id1-3-2-4-130-1-9-44-8-1">
      <text:list-level-style-bullet text:bullet-char="-" text:level="1">
        <style:list-level-properties text:min-label-width="10mm"/>
      </text:list-level-style-bullet>
    </text:list-style>
    <text:list-style style:name="id1-3-2-4-130-1-9-44-8-1-1">
      <text:list-level-style-bullet text:bullet-char="-" text:level="1">
        <style:list-level-properties text:min-label-width="10mm"/>
      </text:list-level-style-bullet>
    </text:list-style>
    <text:list-style style:name="id1-3-2-4-130-1-9-44-8-1-2">
      <text:list-level-style-bullet text:bullet-char="-" text:level="1">
        <style:list-level-properties text:min-label-width="10mm"/>
      </text:list-level-style-bullet>
    </text:list-style>
    <text:list-style style:name="id1-3-2-4-130-1-9-44-8-1-3">
      <text:list-level-style-bullet text:bullet-char="-" text:level="1">
        <style:list-level-properties text:min-label-width="10mm"/>
      </text:list-level-style-bullet>
    </text:list-style>
    <text:list-style style:name="id1-3-2-4-130-1-9-45-8-1">
      <text:list-level-style-bullet text:bullet-char="-" text:level="1">
        <style:list-level-properties text:min-label-width="10mm"/>
      </text:list-level-style-bullet>
    </text:list-style>
    <text:list-style style:name="id1-3-2-4-130-1-9-45-8-1-1">
      <text:list-level-style-bullet text:bullet-char="-" text:level="1">
        <style:list-level-properties text:min-label-width="10mm"/>
      </text:list-level-style-bullet>
    </text:list-style>
    <text:list-style style:name="id1-3-2-4-130-1-9-45-8-1-2">
      <text:list-level-style-bullet text:bullet-char="-" text:level="1">
        <style:list-level-properties text:min-label-width="10mm"/>
      </text:list-level-style-bullet>
    </text:list-style>
    <text:list-style style:name="id1-3-2-4-130-1-9-45-8-1-3">
      <text:list-level-style-bullet text:bullet-char="-" text:level="1">
        <style:list-level-properties text:min-label-width="10mm"/>
      </text:list-level-style-bullet>
    </text:list-style>
    <text:list-style style:name="id1-3-2-4-130-1-9-46-8-1">
      <text:list-level-style-bullet text:bullet-char="-" text:level="1">
        <style:list-level-properties text:min-label-width="10mm"/>
      </text:list-level-style-bullet>
    </text:list-style>
    <text:list-style style:name="id1-3-2-4-130-1-9-46-8-1-1">
      <text:list-level-style-bullet text:bullet-char="-" text:level="1">
        <style:list-level-properties text:min-label-width="10mm"/>
      </text:list-level-style-bullet>
    </text:list-style>
    <text:list-style style:name="id1-3-2-4-130-1-9-46-8-1-2">
      <text:list-level-style-bullet text:bullet-char="-" text:level="1">
        <style:list-level-properties text:min-label-width="10mm"/>
      </text:list-level-style-bullet>
    </text:list-style>
    <text:list-style style:name="id1-3-2-4-130-1-9-46-8-1-3">
      <text:list-level-style-bullet text:bullet-char="-" text:level="1">
        <style:list-level-properties text:min-label-width="10mm"/>
      </text:list-level-style-bullet>
    </text:list-style>
    <text:list-style style:name="id1-3-2-4-130-1-9-47-8-1">
      <text:list-level-style-bullet text:bullet-char="-" text:level="1">
        <style:list-level-properties text:min-label-width="10mm"/>
      </text:list-level-style-bullet>
    </text:list-style>
    <text:list-style style:name="id1-3-2-4-130-1-9-47-8-1-1">
      <text:list-level-style-bullet text:bullet-char="-" text:level="1">
        <style:list-level-properties text:min-label-width="10mm"/>
      </text:list-level-style-bullet>
    </text:list-style>
    <text:list-style style:name="id1-3-2-4-130-1-9-47-8-1-2">
      <text:list-level-style-bullet text:bullet-char="-" text:level="1">
        <style:list-level-properties text:min-label-width="10mm"/>
      </text:list-level-style-bullet>
    </text:list-style>
    <text:list-style style:name="id1-3-2-4-130-1-9-47-8-1-3">
      <text:list-level-style-bullet text:bullet-char="-" text:level="1">
        <style:list-level-properties text:min-label-width="10mm"/>
      </text:list-level-style-bullet>
    </text:list-style>
    <text:list-style style:name="id1-3-2-4-130-1-9-47-8-1-4">
      <text:list-level-style-bullet text:bullet-char="-" text:level="1">
        <style:list-level-properties text:min-label-width="10mm"/>
      </text:list-level-style-bullet>
    </text:list-style>
    <text:list-style style:name="id1-3-2-4-130-1-9-48-8-1">
      <text:list-level-style-bullet text:bullet-char="-" text:level="1">
        <style:list-level-properties text:min-label-width="10mm"/>
      </text:list-level-style-bullet>
    </text:list-style>
    <text:list-style style:name="id1-3-2-4-130-1-9-48-8-1-1">
      <text:list-level-style-bullet text:bullet-char="-" text:level="1">
        <style:list-level-properties text:min-label-width="10mm"/>
      </text:list-level-style-bullet>
    </text:list-style>
    <text:list-style style:name="id1-3-2-4-130-1-9-48-8-1-2">
      <text:list-level-style-bullet text:bullet-char="-" text:level="1">
        <style:list-level-properties text:min-label-width="10mm"/>
      </text:list-level-style-bullet>
    </text:list-style>
    <text:list-style style:name="id1-3-2-4-130-1-9-48-8-1-3">
      <text:list-level-style-bullet text:bullet-char="-" text:level="1">
        <style:list-level-properties text:min-label-width="10mm"/>
      </text:list-level-style-bullet>
    </text:list-style>
    <text:list-style style:name="id1-3-2-4-130-1-9-49-8-1">
      <text:list-level-style-bullet text:bullet-char="-" text:level="1">
        <style:list-level-properties text:min-label-width="10mm"/>
      </text:list-level-style-bullet>
    </text:list-style>
    <text:list-style style:name="id1-3-2-4-130-1-9-49-8-1-1">
      <text:list-level-style-bullet text:bullet-char="-" text:level="1">
        <style:list-level-properties text:min-label-width="10mm"/>
      </text:list-level-style-bullet>
    </text:list-style>
    <text:list-style style:name="id1-3-2-4-130-1-9-49-8-1-2">
      <text:list-level-style-bullet text:bullet-char="-" text:level="1">
        <style:list-level-properties text:min-label-width="10mm"/>
      </text:list-level-style-bullet>
    </text:list-style>
    <text:list-style style:name="id1-3-2-4-130-1-9-49-8-1-3">
      <text:list-level-style-bullet text:bullet-char="-" text:level="1">
        <style:list-level-properties text:min-label-width="10mm"/>
      </text:list-level-style-bullet>
    </text:list-style>
    <text:list-style style:name="id1-3-2-4-130-1-9-50-8-1">
      <text:list-level-style-bullet text:bullet-char="-" text:level="1">
        <style:list-level-properties text:min-label-width="10mm"/>
      </text:list-level-style-bullet>
    </text:list-style>
    <text:list-style style:name="id1-3-2-4-130-1-9-50-8-1-1">
      <text:list-level-style-bullet text:bullet-char="-" text:level="1">
        <style:list-level-properties text:min-label-width="10mm"/>
      </text:list-level-style-bullet>
    </text:list-style>
    <text:list-style style:name="id1-3-2-4-130-1-9-50-8-1-2">
      <text:list-level-style-bullet text:bullet-char="-" text:level="1">
        <style:list-level-properties text:min-label-width="10mm"/>
      </text:list-level-style-bullet>
    </text:list-style>
    <text:list-style style:name="id1-3-2-4-130-1-9-50-8-1-3">
      <text:list-level-style-bullet text:bullet-char="-" text:level="1">
        <style:list-level-properties text:min-label-width="10mm"/>
      </text:list-level-style-bullet>
    </text:list-style>
    <text:list-style style:name="id1-3-2-4-130-1-9-51-8-1">
      <text:list-level-style-bullet text:bullet-char="-" text:level="1">
        <style:list-level-properties text:min-label-width="10mm"/>
      </text:list-level-style-bullet>
    </text:list-style>
    <text:list-style style:name="id1-3-2-4-130-1-9-51-8-1-1">
      <text:list-level-style-bullet text:bullet-char="-" text:level="1">
        <style:list-level-properties text:min-label-width="10mm"/>
      </text:list-level-style-bullet>
    </text:list-style>
    <text:list-style style:name="id1-3-2-4-130-1-9-51-8-1-2">
      <text:list-level-style-bullet text:bullet-char="-" text:level="1">
        <style:list-level-properties text:min-label-width="10mm"/>
      </text:list-level-style-bullet>
    </text:list-style>
    <text:list-style style:name="id1-3-2-4-130-1-9-51-8-1-3">
      <text:list-level-style-bullet text:bullet-char="-" text:level="1">
        <style:list-level-properties text:min-label-width="10mm"/>
      </text:list-level-style-bullet>
    </text:list-style>
    <text:list-style style:name="id1-3-2-4-130-1-9-51-8-1-4">
      <text:list-level-style-bullet text:bullet-char="-" text:level="1">
        <style:list-level-properties text:min-label-width="10mm"/>
      </text:list-level-style-bullet>
    </text:list-style>
    <text:list-style style:name="id1-3-2-4-130-1-9-52-8-1">
      <text:list-level-style-bullet text:bullet-char="-" text:level="1">
        <style:list-level-properties text:min-label-width="10mm"/>
      </text:list-level-style-bullet>
    </text:list-style>
    <text:list-style style:name="id1-3-2-4-130-1-9-52-8-1-1">
      <text:list-level-style-bullet text:bullet-char="-" text:level="1">
        <style:list-level-properties text:min-label-width="10mm"/>
      </text:list-level-style-bullet>
    </text:list-style>
    <text:list-style style:name="id1-3-2-4-130-1-9-52-8-1-2">
      <text:list-level-style-bullet text:bullet-char="-" text:level="1">
        <style:list-level-properties text:min-label-width="10mm"/>
      </text:list-level-style-bullet>
    </text:list-style>
    <text:list-style style:name="id1-3-2-4-130-1-9-52-8-1-3">
      <text:list-level-style-bullet text:bullet-char="-" text:level="1">
        <style:list-level-properties text:min-label-width="10mm"/>
      </text:list-level-style-bullet>
    </text:list-style>
    <text:list-style style:name="id1-3-2-4-130-1-9-53-8-1">
      <text:list-level-style-bullet text:bullet-char="-" text:level="1">
        <style:list-level-properties text:min-label-width="10mm"/>
      </text:list-level-style-bullet>
    </text:list-style>
    <text:list-style style:name="id1-3-2-4-130-1-9-53-8-1-1">
      <text:list-level-style-bullet text:bullet-char="-" text:level="1">
        <style:list-level-properties text:min-label-width="10mm"/>
      </text:list-level-style-bullet>
    </text:list-style>
    <text:list-style style:name="id1-3-2-4-130-1-9-53-8-1-2">
      <text:list-level-style-bullet text:bullet-char="-" text:level="1">
        <style:list-level-properties text:min-label-width="10mm"/>
      </text:list-level-style-bullet>
    </text:list-style>
    <text:list-style style:name="id1-3-2-4-130-1-9-53-8-1-3">
      <text:list-level-style-bullet text:bullet-char="-" text:level="1">
        <style:list-level-properties text:min-label-width="10mm"/>
      </text:list-level-style-bullet>
    </text:list-style>
    <text:list-style style:name="id1-3-2-4-130-1-9-54-8-1">
      <text:list-level-style-bullet text:bullet-char="-" text:level="1">
        <style:list-level-properties text:min-label-width="10mm"/>
      </text:list-level-style-bullet>
    </text:list-style>
    <text:list-style style:name="id1-3-2-4-130-1-9-54-8-1-1">
      <text:list-level-style-bullet text:bullet-char="-" text:level="1">
        <style:list-level-properties text:min-label-width="10mm"/>
      </text:list-level-style-bullet>
    </text:list-style>
    <text:list-style style:name="id1-3-2-4-130-1-9-54-8-1-2">
      <text:list-level-style-bullet text:bullet-char="-" text:level="1">
        <style:list-level-properties text:min-label-width="10mm"/>
      </text:list-level-style-bullet>
    </text:list-style>
    <text:list-style style:name="id1-3-2-4-130-1-9-54-8-1-3">
      <text:list-level-style-bullet text:bullet-char="-" text:level="1">
        <style:list-level-properties text:min-label-width="10mm"/>
      </text:list-level-style-bullet>
    </text:list-style>
    <text:list-style style:name="id1-3-2-4-130-1-9-54-8-1-4">
      <text:list-level-style-bullet text:bullet-char="-" text:level="1">
        <style:list-level-properties text:min-label-width="10mm"/>
      </text:list-level-style-bullet>
    </text:list-style>
    <text:list-style style:name="id1-3-2-4-130-1-9-55-8-1">
      <text:list-level-style-bullet text:bullet-char="-" text:level="1">
        <style:list-level-properties text:min-label-width="10mm"/>
      </text:list-level-style-bullet>
    </text:list-style>
    <text:list-style style:name="id1-3-2-4-130-1-9-55-8-1-1">
      <text:list-level-style-bullet text:bullet-char="-" text:level="1">
        <style:list-level-properties text:min-label-width="10mm"/>
      </text:list-level-style-bullet>
    </text:list-style>
    <text:list-style style:name="id1-3-2-4-130-1-9-55-8-1-2">
      <text:list-level-style-bullet text:bullet-char="-" text:level="1">
        <style:list-level-properties text:min-label-width="10mm"/>
      </text:list-level-style-bullet>
    </text:list-style>
    <text:list-style style:name="id1-3-2-4-130-1-9-55-8-1-3">
      <text:list-level-style-bullet text:bullet-char="-" text:level="1">
        <style:list-level-properties text:min-label-width="10mm"/>
      </text:list-level-style-bullet>
    </text:list-style>
    <text:list-style style:name="id1-3-2-4-130-1-9-56-8-1">
      <text:list-level-style-bullet text:bullet-char="-" text:level="1">
        <style:list-level-properties text:min-label-width="10mm"/>
      </text:list-level-style-bullet>
    </text:list-style>
    <text:list-style style:name="id1-3-2-4-130-1-9-56-8-1-1">
      <text:list-level-style-bullet text:bullet-char="-" text:level="1">
        <style:list-level-properties text:min-label-width="10mm"/>
      </text:list-level-style-bullet>
    </text:list-style>
    <text:list-style style:name="id1-3-2-4-130-1-9-56-8-1-2">
      <text:list-level-style-bullet text:bullet-char="-" text:level="1">
        <style:list-level-properties text:min-label-width="10mm"/>
      </text:list-level-style-bullet>
    </text:list-style>
    <text:list-style style:name="id1-3-2-4-130-1-9-56-8-1-3">
      <text:list-level-style-bullet text:bullet-char="-" text:level="1">
        <style:list-level-properties text:min-label-width="10mm"/>
      </text:list-level-style-bullet>
    </text:list-style>
    <text:list-style style:name="id1-3-2-4-130-1-9-59-8-1">
      <text:list-level-style-bullet text:bullet-char="-" text:level="1">
        <style:list-level-properties text:min-label-width="10mm"/>
      </text:list-level-style-bullet>
    </text:list-style>
    <text:list-style style:name="id1-3-2-4-130-1-9-59-8-1-1">
      <text:list-level-style-bullet text:bullet-char="-" text:level="1">
        <style:list-level-properties text:min-label-width="10mm"/>
      </text:list-level-style-bullet>
    </text:list-style>
    <text:list-style style:name="id1-3-2-4-130-1-9-59-8-1-2">
      <text:list-level-style-bullet text:bullet-char="-" text:level="1">
        <style:list-level-properties text:min-label-width="10mm"/>
      </text:list-level-style-bullet>
    </text:list-style>
    <text:list-style style:name="id1-3-2-4-130-1-9-61-8-1">
      <text:list-level-style-bullet text:bullet-char="-" text:level="1">
        <style:list-level-properties text:min-label-width="10mm"/>
      </text:list-level-style-bullet>
    </text:list-style>
    <text:list-style style:name="id1-3-2-4-130-1-9-61-8-1-1">
      <text:list-level-style-bullet text:bullet-char="-" text:level="1">
        <style:list-level-properties text:min-label-width="10mm"/>
      </text:list-level-style-bullet>
    </text:list-style>
    <text:list-style style:name="id1-3-2-4-130-1-9-61-8-1-2">
      <text:list-level-style-bullet text:bullet-char="-" text:level="1">
        <style:list-level-properties text:min-label-width="10mm"/>
      </text:list-level-style-bullet>
    </text:list-style>
    <text:list-style style:name="id1-3-2-4-130-1-9-61-8-1-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style:style style:family="table-column" style:parent-style-name="colspec" style:name="id1-3-2-5-23-1-1">
      <style:table-column-properties style:rel-column-width="6*"/>
    </style:style>
    <style:style style:family="table-column" style:parent-style-name="colspec" style:name="id1-3-2-5-23-1-2">
      <style:table-column-properties style:rel-column-width="39*"/>
    </style:style>
    <style:style style:family="table-column" style:parent-style-name="colspec" style:name="id1-3-2-5-23-1-3">
      <style:table-column-properties style:rel-column-width="25*"/>
    </style:style>
    <style:style style:family="table-column" style:parent-style-name="colspec" style:name="id1-3-2-5-23-1-4">
      <style:table-column-properties style:rel-column-width="22*"/>
    </style: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47-8">
      <text:list-level-style-bullet text:bullet-char="-" text:level="1">
        <style:list-level-properties text:min-label-width="10mm"/>
      </text:list-level-style-bullet>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6-1-1">
      <style:table-column-properties style:rel-column-width="8*"/>
    </style:style>
    <style:style style:family="table-column" style:parent-style-name="colspec" style:name="id1-3-2-7-56-1-2">
      <style:table-column-properties style:rel-column-width="20*"/>
    </style:style>
    <style:style style:family="table-column" style:parent-style-name="colspec" style:name="id1-3-2-7-56-1-3">
      <style:table-column-properties style:rel-column-width="14*"/>
    </style:style>
    <style:style style:family="table-column" style:parent-style-name="colspec" style:name="id1-3-2-7-56-1-4">
      <style:table-column-properties style:rel-column-width="17*"/>
    </style:style>
    <style:style style:family="table-column" style:parent-style-name="colspec" style:name="id1-3-2-7-56-1-5">
      <style:table-column-properties style:rel-column-width="17*"/>
    </style:style>
    <style:style style:family="table-column" style:parent-style-name="colspec" style:name="id1-3-2-7-56-1-6">
      <style:table-column-properties style:rel-column-width="17*"/>
    </style:style>
    <style:style style:family="table-column" style:parent-style-name="colspec" style:name="id1-3-2-7-56-1-7">
      <style:table-column-properties style:rel-column-width="49*"/>
    </style:style>
  </office:automatic-styles>
  <office:body>
    <office:text>
      <text:p text:style-name="new_page_staatscourant"/>
      <text:p text:style-name="single-kop-titel">Besluit van het dagelijks bestuur van de bestuurscommissie van stadsdeel Nieuw-West houdende regels omtrent mandaat stadsdeel Nieuw-West Algemeen Mandaatbesluit stadsdeel Nieuw-West</text:p>
      <text:section text:name="regeling_id1-3-2" text:style-name="regeling">
        <text:section text:name="aanhef_id1-3-2-1" text:style-name="aanhef">
          <text:section text:name="preambule_id1-3-2-1-1" text:style-name="preambule">
            <text:p text:style-name="al">Het dagelijks bestuur van de bestuurscommissie van stadsdeel Nieuw-West besluit:</text:p>
            <text:p text:style-name="al"/>
            <text:list text:style-name="id1-3-2-1-1-3">
              <text:list-item text:style-override="id1-3-2-1-1-3-1">
                <text:number>1.</text:number>
                <text:p text:style-name="al">het Mandaatbesluit algemeen bestuur aan dagelijks bestuur stadsdeel Nieuw-West, d.d. 27 maart 2014, laatst gewijzigd bij besluit van 6 december 2017 en het daarbij behorende het Mandaatregister van AB naar DB in te trekken; </text:p>
              </text:list-item>
              <text:list-item text:style-override="id1-3-2-1-1-3-2">
                <text:number>2.</text:number>
                <text:p text:style-name="al">Het Algemeen ondermandaatbesluit dagelijks bestuur-organisatie stadsdeel Nieuw-West 2015, laatstelijk gewijzigd bij besluit van 27 juni 2017 en het daarbij behorende Ondermandatenregister in te trekken; </text:p>
              </text:list-item>
              <text:list-item text:style-override="id1-3-2-1-1-3-3">
                <text:number>3.</text:number>
                <text:p text:style-name="al">Het Algemeen Mandaatbesluit stadsdeel Nieuw-West en het daarbij behorende Mandatenregister van stadsdeel Nieuw-West zoals opgenomen in de bijlage vast te stellen;. </text:p>
              </text:list-item>
              <text:list-item text:style-override="id1-3-2-1-1-3-4">
                <text:number>4.</text:number>
                <text:p text:style-name="al">Dat de onder 1, 2 en 3 genoemde besluiten inwerkingtreden op de dag na bekendmaking en terugwerken tot en met 21 maart 2018. </text:p>
              </text:list-item>
            </text:list>
            <text:p text:style-name="al"/>
            <text:p text:style-name="al">
            <text:span text:style-name="nadrukvet">Algemeen Mandaatbesluit stadsdeel Nieuw-West</text:span>
          </text:p>
            <text:p text:style-name="al"/>
            <text:p text:style-name="al">Het dagelijks bestuur en de voorzitter van de bestuurscommissie van stadsdeel Nieuw-West, ieder voor zover het hun bevoegdheid betreft,</text:p>
            <text:p text:style-name="al"/>
            <text:p text:style-name="al">Overwegende dat,</text:p>
            <text:p text:style-name="al"/>
            <text:p text:style-name="al">de Gemeenteraad op 30 november 2017 de Verordening op het lokaal bestuur in Amsterdam (de Verordening) heeft vastgesteld met de daarbij behorende bijlage 2 (Takenlijst) en bijlage 3 (Bevoegdhedenregister), welke in werking is getreden op 21 maart 2018;</text:p>
            <text:p text:style-name="al"/>
            <text:p text:style-name="al">de Gemeenteraad op 30 november 2017 de Verordening op de bestuurscommissies met de daarbij behorende bijlage 2 (Takenlijst) en bijlage 3 (Bevoegdhedenregister) heeft ingetrokken met ingang van 21 maart 2018;</text:p>
            <text:p text:style-name="al"/>
            <text:p text:style-name="al">ingevolge artikel 9 van de Verordening alle bevoegdheden zoals gegeven in bijlage 3, het Bevoegdhedenregister, zijn opgedragen aan het dagelijks bestuur of de voorzitter van de bestuurscommissies;</text:p>
            <text:p text:style-name="al">ingevolge artikel 42 lid 1 van de Verordening de leden van het dagelijks bestuur die waren benoemd op grond van de Verordening op de bestuurscommissies, worden benoemd tot waarnemers, totdat het college de leden van het dagelijks bestuur benoemt op grond van de Verordening;</text:p>
            <text:p text:style-name="al"/>
            <text:p text:style-name="al">ingevolge artikel 42 lid 2 van de Verordening de taken en bevoegdheden worden opgedragen aan de waarnemers en hun eventuele vervangers;</text:p>
            <text:p text:style-name="al">ingevolge artikel 42 lid 3 van de Verordening de waarnemers en hun eventuele vervangers ondermandaat kunnen verlenen;</text:p>
            <text:p text:style-name="al">het voor een continue en ongestoorde bedrijfsvoering van belang is om van deze bevoegdheid gebruik te maken;</text:p>
            <text:p text:style-name="al">Gelet op artikel 42 lid 3 van de Verordening op het lokaal bestuur in Amsterdam, de Algemene wet bestuursrecht Titel 10.1 en het Burgerlijk Wetboek Boek 3 Titel 3;</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nder)mandaat, machtiging en volmacht te verlenen aan de functionarissen genoemd in de laatste kolom van het bij dit besluit bijbehorende Mandatenregister; </text:p>
              </text:list-item>
              <text:list-item text:style-override="id1-3-2-2-1-2-2">
                <text:number>II.</text:number>
                <text:p text:style-name="al">dat de Algemene bepalingen en beperkingen in het Mandatenregister gelden ten aanzien van de genoemde functionarissen;</text:p>
              </text:list-item>
              <text:list-item text:style-override="id1-3-2-2-1-2-3">
                <text:number>III.</text:number>
                <text:p text:style-name="al">dat dit besluit in werking treedt op de eerste dag na bekendmaking en terugwerkt tot en met 21 maart 2018.</text:p>
              </text:list-item>
            </text:list>
          </text:section>
        </text:section>
        <text:section text:name="regeling-sluiting_id1-3-2-3" text:style-name="regeling-sluiting">
          <text:section text:name="ondertekening_id1-3-2-3-1">
            <text:p><text:span text:style-name="functie">Het dagelijks bestuur van de bestuurscommissie van stadsdeel Nieuw-West,</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 </text:span></text:p>
            <text:p><text:span text:style-name="functie"/></text:p>
          </text:section>
          <text:section text:name="ondertekening_id1-3-2-3-6">
            <text:p><text:span text:style-name="functie"/></text:p>
          </text:section>
          <text:section text:name="ondertekening_id1-3-2-3-7">
            <text:p><text:span text:style-name="functie"/></text:p>
            <text:p><text:span text:style-name="functie">Mevrouw E.J.M. Plasmeijer, </text:span></text:p>
            <text:p><text:span text:style-name="functie">stadsdeelsecretaris </text:span></text:p>
            <text:p><text:span text:style-name="functie"/></text:p>
          </text:section>
          <text:section text:name="ondertekening_id1-3-2-3-8">
            <text:p><text:span text:style-name="functie"/></text:p>
          </text:section>
          <text:section text:name="ondertekening_id1-3-2-3-9">
            <text:p><text:span text:style-name="functie"/></text:p>
            <text:p><text:span text:style-name="functie">…………………………………… </text:span></text:p>
            <text:p><text:span text:style-name="functie">de heer A. Baâdoud, </text:span></text:p>
            <text:p><text:span text:style-name="functie">waarnemend voorzitter</text:span></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p><text:span text:style-name="functie">De waarnemend voorzitter van de bestuurscommissie van stadsdeel Nieuw-West, </text:span></text:p>
            <text:p><text:span text:style-name="functie"/></text:p>
            <text:p><text:span text:style-name="functie"/></text:p>
          </text:section>
          <text:section text:name="ondertekening_id1-3-2-3-12">
            <text:p><text:span text:style-name="functie"/></text:p>
          </text:section>
          <text:section text:name="ondertekening_id1-3-2-3-13">
            <text:p><text:span text:style-name="functie"/></text:p>
            <text:p><text:span text:style-name="functie">………………………………….</text:span></text:p>
            <text:p><text:span text:style-name="functie">de heer A. Baâdoud </text:span></text:p>
          </text:section>
        </text:section>
        <text:section text:name="bijlage_id1-3-2-4" text:style-name="bijlage">
          <text:p text:style-name="bijlage_top"/>
          <text:p text:style-name="hoofdstuk_kop">Bijlage:</text:p>
          <text:p text:style-name="al"/>
          <text:p text:style-name="al">
          <text:span text:style-name="nadrukvet">MANDATENREGISTER van stadsdeel Nieuw-West</text:span>
        </text:p>
          <text:p text:style-name="al"/>
          <text:p text:style-name="al">
          <text:span text:style-name="nadrukvet">Behorende bij het Algemeen Mandaatbesluit van 27 maart 2018</text:span>
        </text:p>
          <text:p text:style-name="al"/>
          <text:p text:style-name="al">
          <text:span text:style-name="nadrukvet">Inhoudsopgave</text:span>
        </text:p>
          <text:p text:style-name="al"/>
          <text:p text:style-name="al">Algemene bepalingen en beperkingen </text:p>
          <text:list text:style-name="id1-3-2-4-10">
            <text:list-item text:style-override="id1-3-2-4-10-1">
              <text:number>0.</text:number>
              <text:p text:style-name="al">Algemene bevoegdheden</text:p>
            </text:list-item>
            <text:list-item text:style-override="id1-3-2-4-10-2">
              <text:number>1.</text:number>
              <text:p text:style-name="al">Gebiedsontwikkeling en ruimtelijk beheer</text:p>
            </text:list-item>
            <text:list-item text:style-override="id1-3-2-4-10-3">
              <text:number>2.</text:number>
              <text:p text:style-name="al">Openbare ruimte, groen en parken</text:p>
            </text:list-item>
            <text:list-item text:style-override="id1-3-2-4-10-4">
              <text:number>3.</text:number>
              <text:p text:style-name="al">Afval</text:p>
            </text:list-item>
            <text:list-item text:style-override="id1-3-2-4-10-5">
              <text:number>4.</text:number>
              <text:p text:style-name="al">Monumenten en archeologie</text:p>
            </text:list-item>
            <text:list-item text:style-override="id1-3-2-4-10-6">
              <text:number>5.</text:number>
              <text:p text:style-name="al">Wonen</text:p>
            </text:list-item>
            <text:list-item text:style-override="id1-3-2-4-10-7">
              <text:number>6.</text:number>
              <text:p text:style-name="al">Economie</text:p>
            </text:list-item>
            <text:list-item text:style-override="id1-3-2-4-10-8">
              <text:number>7.</text:number>
              <text:p text:style-name="al">Milieu en duurzaamheid</text:p>
            </text:list-item>
            <text:list-item text:style-override="id1-3-2-4-10-9">
              <text:number>8.</text:number>
              <text:p text:style-name="al">Wegen</text:p>
            </text:list-item>
            <text:list-item text:style-override="id1-3-2-4-10-10">
              <text:number>9.</text:number>
              <text:p text:style-name="al">Parkeren</text:p>
            </text:list-item>
            <text:list-item text:style-override="id1-3-2-4-10-11">
              <text:number>10.</text:number>
              <text:p text:style-name="al">Gemeentelijk vastgoed</text:p>
            </text:list-item>
            <text:list-item text:style-override="id1-3-2-4-10-12">
              <text:number>11.</text:number>
              <text:p text:style-name="al">Waterbeheer </text:p>
            </text:list-item>
            <text:list-item text:style-override="id1-3-2-4-10-13">
              <text:number>12.</text:number>
              <text:p text:style-name="al">Basisvoorzieningen sociaal domein</text:p>
            </text:list-item>
            <text:list-item text:style-override="id1-3-2-4-10-14">
              <text:number>13.</text:number>
              <text:p text:style-name="al">Schuldhulpverlening</text:p>
            </text:list-item>
            <text:list-item text:style-override="id1-3-2-4-10-15">
              <text:number>14.</text:number>
              <text:p text:style-name="al">Maatschappelijke ondersteuning </text:p>
            </text:list-item>
            <text:list-item text:style-override="id1-3-2-4-10-16">
              <text:number>15.</text:number>
              <text:p text:style-name="al">Jeugdgezondheidszorg</text:p>
            </text:list-item>
            <text:list-item text:style-override="id1-3-2-4-10-17">
              <text:number>16.</text:number>
              <text:p text:style-name="al">Vrijwilligerswerk</text:p>
            </text:list-item>
            <text:list-item text:style-override="id1-3-2-4-10-18">
              <text:number>17.</text:number>
              <text:p text:style-name="al">Diversiteit en discriminatie</text:p>
            </text:list-item>
            <text:list-item text:style-override="id1-3-2-4-10-19">
              <text:number>18.</text:number>
              <text:p text:style-name="al">Kunst in de openbare ruimte en buurtgebonden cultuurinitiatieven</text:p>
            </text:list-item>
            <text:list-item text:style-override="id1-3-2-4-10-20">
              <text:number>19.</text:number>
              <text:p text:style-name="al">Sport</text:p>
            </text:list-item>
            <text:list-item text:style-override="id1-3-2-4-10-21">
              <text:number>20.</text:number>
              <text:p text:style-name="al">Wet op de lijkbezorging</text:p>
            </text:list-item>
            <text:list-item text:style-override="id1-3-2-4-10-22">
              <text:number>21.</text:number>
              <text:p text:style-name="al">Inspraak, initiatief en burgerparticipatie</text:p>
            </text:list-item>
            <text:list-item text:style-override="id1-3-2-4-10-23">
              <text:number>22.</text:number>
              <text:p text:style-name="al">Subsidieverlening</text:p>
            </text:list-item>
            <text:list-item text:style-override="id1-3-2-4-10-24">
              <text:number>23.</text:number>
              <text:p text:style-name="al">Vergunningverlening, toezicht en handhaving</text:p>
            </text:list-item>
            <text:list-item text:style-override="id1-3-2-4-10-25">
              <text:number>24.</text:number>
              <text:p text:style-name="al">Overige gemandateerde bevoegdheden</text:p>
            </text:list-item>
          </text:list>
          <text:p text:style-name="al"/>
          <text:p text:style-name="al">
          <text:span text:style-name="nadrukvet">Algemene bepalingen en beperkingen</text:span>
        </text:p>
          <text:p text:style-name="al"/>
          <text:list text:style-name="id1-3-2-4-14">
            <text:list-item text:style-override="id1-3-2-4-14-1">
              <text:number>1.</text:number>
              <text:p text:style-name="al">Voor alle bevoegdheden in dit bevoegdhedenregister geldt de beperking dat het dagelijks bestuur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14-1-3">
                <text:list-item text:style-override="id1-3-2-4-14-1-3-1">
                  <text:number>a.</text:number>
                  <text:p text:style-name="al"> Het dagelijks bestuur kan in aanvulling op een stedelijk kader zelf beleid vaststellen voor zover dat beleid betrekking heeft op de wijze waarop <text:span text:style-name="nadrukondlijn">uitvoering</text:span> wordt gegeven aan de aan hen opgedragen taken en bevoegdheden. Als in het stedelijk kader uitputtend is vastgelegd hoe het dagelijks bestuur het beleid dient uit te voeren, dan bestaat deze beleidsvrijheid niet. </text:p>
                </text:list-item>
                <text:list-item text:style-override="id1-3-2-4-14-1-3-2">
                  <text:number>b.</text:number>
                  <text:p text:style-name="al"> Ingeval van het opstellen van subsidieregelingen geldt dat het dagelijks bestuur daartoe uitsluitend bevoegd is als die bevoegdheid daartoe expliciet in een stedelijk kader aan het dagelijks bestuur is gegeven (zie hierna W.4).</text:p>
                </text:list-item>
              </text:list>
            </text:list-item>
            <text:list-item text:style-override="id1-3-2-4-14-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14-3">
              <text:number>3.</text:number>
              <text:p text:style-name="al">Het dagelijks bestuur betrekt het oorspronkelijk bevoegde bestuursorgaan bij het gebruik maken van de bevoegdheden indien sprake is van politiek gevoelige onderwerpen. Onder politiek gevoelige onderwerpen wordt in ieder geval verstaan, onderwerpen waarbij:</text:p>
              <text:list text:style-name="id1-3-2-4-14-3-3">
                <text:list-item text:style-override="id1-3-2-4-14-3-3-1">
                  <text:number>•</text:number>
                  <text:p text:style-name="al">hoge afbreukrisico’s aanwezig zijn; </text:p>
                </text:list-item>
                <text:list-item text:style-override="id1-3-2-4-14-3-3-2">
                  <text:number>•</text:number>
                  <text:p text:style-name="al">stadsdeeloverstijgende belangen spelen; </text:p>
                </text:list-item>
                <text:list-item text:style-override="id1-3-2-4-14-3-3-3">
                  <text:number>•</text:number>
                  <text:p text:style-name="al">uniforme besluitvorming gewenst is; </text:p>
                </text:list-item>
                <text:list-item text:style-override="id1-3-2-4-14-3-3-4">
                  <text:number>•</text:number>
                  <text:p text:style-name="al">strategische belangen van het stadsbestuur in het geding zijn;</text:p>
                </text:list-item>
                <text:list-item text:style-override="id1-3-2-4-14-3-3-5">
                  <text:number>•</text:number>
                  <text:p text:style-name="al">expertise nodig is die op stadsdeelniveau niet goed is ontwikkeld.</text:p>
                </text:list-item>
              </text:list>
            </text:list-item>
            <text:list-item text:style-override="id1-3-2-4-14-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14-5">
              <text:number>5.</text:number>
              <text:p text:style-name="al">Het dagelijks bestuur betrekt het oorspronkelijk bevoegde bestuursorgaan bij de besluitvorming indien tegen een door het dagelijks bestuur genomen beslissing op een bezwaarschrift beroep of hoger beroep wordt ingesteld bij de bestuursrechter en het bestuursorgaan betrokken was op grond van de overwegingen onder 3. Verder betrekt het dagelijks bestuur het oorspronkelijk bevoegde bestuursorgaan bij de besluitvorming indien zij voornemens is tegen een uitspraak van de bestuursrechter hoger beroep dan wel incidenteel hoger beroep in te stellen. Het beroep en het hoger beroep worden in overeenstemming met DJZ door het dagelijks bestuur behandeld.</text:p>
            </text:list-item>
            <text:list-item text:style-override="id1-3-2-4-14-6">
              <text:number>6.</text:number>
              <text:p text:style-name="al">De bevoegdheid <text:span text:style-name="nadrukcur">om te beslissen</text:spa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text:span text:style-name="nadrukcur">voorbereiding</text:span> van de beslissing op bezwaar en de beslissing op bezwaar zelf. </text:p>
            </text:list-item>
            <text:list-item text:style-override="id1-3-2-4-14-7">
              <text:number>7.</text:number>
              <text:p text:style-name="al">Het dagelijks bestuur is bevoegd de gedelegeerde bevoegdheden te mandateren, waarbij ondermandaat aan anderen is toegestaan. </text:p>
              <text:p text:style-name="al">De mandaatnemer is bevoegd de aan hem gemandateerde bevoegdheden onder te mandateren aan anderen. Het voorgaande geldt ook als sprake is van volmacht en machtiging.</text:p>
            </text:list-item>
            <text:list-item text:style-override="id1-3-2-4-14-8">
              <text:number>8.</text:number>
              <text:p text:style-name="al">Als de wet- en regelgeving waarop een verleende bevoegdheid berust wijzigt, wordt de bevoegdheid geacht te zijn verleend op grond van de bepalingen uit de gewijzigde wet- en regelgeving. De wijzigingen worden zo spoedig mogelijk in het register verwerkt;</text:p>
            </text:list-item>
            <text:list-item text:style-override="id1-3-2-4-14-9">
              <text:number>9.</text:number>
              <text:p text:style-name="al">Het mandaat voor het uitoefenen van een bevoegdheid omvat tevens alle direct met de gemandateerde bevoegdheid -al dan niet in de Awb opgenomen- samenhangende handelingen en besluiten zoals,maar niet beperkt tot</text:p>
              <text:list text:style-name="id1-3-2-4-14-9-3">
                <text:list-item text:style-override="id1-3-2-4-14-9-3-1">
                  <text:number>•</text:number>
                  <text:p text:style-name="al">het verrichten van alle benodigde (feitelijke) voorbereidings- en uitvoeringshandelingen en voeren van correspondentie; </text:p>
                </text:list-item>
                <text:list-item text:style-override="id1-3-2-4-14-9-3-2">
                  <text:number>•</text:number>
                  <text:p text:style-name="al">het verstrekken van mondelinge of schriftelijke informatie en gegevens van feitelijke en objectieve aard;</text:p>
                </text:list-item>
                <text:list-item text:style-override="id1-3-2-4-14-9-3-3">
                  <text:number>•</text:number>
                  <text:p text:style-name="al">het ondertekenen van de betreffende stukken;</text:p>
                </text:list-item>
                <text:list-item text:style-override="id1-3-2-4-14-9-3-4">
                  <text:number>•</text:number>
                  <text:p text:style-name="al">het voldoen aan publicatieverplichtingen;</text:p>
                </text:list-item>
                <text:list-item text:style-override="id1-3-2-4-14-9-3-5">
                  <text:number>•</text:number>
                  <text:p text:style-name="al">het verdagen (verlengen) c.q. opschorten van beslistermijnen inzake te nemen besluiten overeenkomstig van toepassing zijnde regelgeving, voor zover niet opgenomen in het mandaatregister;</text:p>
                </text:list-item>
                <text:list-item text:style-override="id1-3-2-4-14-9-3-6">
                  <text:number>•</text:number>
                  <text:p text:style-name="al">het beslissen op ingebrekestellingen wegens het niet tijdig beslissen als bedoeld in paragraaf 4.1.3.2 Algemene wet bestuursrecht;</text:p>
                </text:list-item>
                <text:list-item text:style-override="id1-3-2-4-14-9-3-7">
                  <text:number>•</text:number>
                  <text:p text:style-name="al">het vragen van adviezen en het inwinnen van inlichtingen.</text:p>
                </text:list-item>
              </text:list>
            </text:list-item>
            <text:list-item text:style-override="id1-3-2-4-14-10">
              <text:number>10.</text:number>
              <text:p text:style-name="al">De mandaatverlening omvat in ieder geval de bevoegdheid om, ter zake van de bevoegdheden opgenomen in dit bevoegdhedenregister, te weigeren, in te trekken, te wijzigen, voorschriften of voorwaarden te stellen, niet in behandeling te nemen, te verzoeken om aanvullende gegevens te verstrekken e.e.a. voor zover niet reeds opgenomen in het bevoegdhedenregister en mits niet uitdrukkelijk uitgesloten of beperkt is.</text:p>
            </text:list-item>
          </text:list>
          <text:p text:style-name="al"/>
          <text:p text:style-name="al">
          <text:span text:style-name="nadrukvet">0.</text:span>
          <text:span text:style-name="nadrukvet">Algemene bevoegdhed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8-1-9-2-7-1">
                    <text:list-item text:style-override="id1-3-2-4-18-1-9-2-7-1-1">
                      <text:number>a.</text:number>
                      <text:p text:style-name="table_al">geldt niet voor het oprichten of deelneming in een rechtspersoon</text:p>
                    </text:list-item>
                    <text:list-item text:style-override="id1-3-2-4-18-1-9-2-7-1-2">
                      <text:number>b.</text:number>
                      <text:p text:style-name="table_al">financiële dekking moet aanwezig zijn in de vorm van een daarvoor bestemde begrotingspost</text:p>
                    </text:list-item>
                    <text:list-item text:style-override="id1-3-2-4-18-1-9-2-7-1-3">
                      <text:number>c.</text:number>
                      <text:p text:style-name="table_al">het aangaan van de rechtshandeling moet voortvloeien uit de aan het dagelijks bestuur expliciet opgedragen taken en bevoegdheden</text:p>
                    </text:list-item>
                    <text:list-item text:style-override="id1-3-2-4-18-1-9-2-7-1-4">
                      <text:number>d.</text:number>
                      <text:p text:style-name="table_al">de rechtshandelingen vinden plaats binnen stedelijke kaders, dit betekent in elk geval in lijn met de nota inkopen en aanbesteden, de aanbestedings-instructies, de nota 10 wegen, het leningen- en garantiebeleid, de nota doelgericht op afstand 2.</text:p>
                    </text:list-item>
                    <text:list-item text:style-override="id1-3-2-4-18-1-9-2-7-1-5">
                      <text:number>e.</text:number>
                      <text:p text:style-name="table_al">het aangaan van een rechtshandeling heeft betrekking op het verhaal van kosten van de grondexploitatie bij een ruimtelijk besluit, als bedoeld in artikel 6.24 Wro.</text:p>
                    </text:list-item>
                  </text:list>
                </table:table-cell>
                <table:table-cell table:style-name="cell_frame_all" table:number-rows-spanned="1" table:number-columns-spanned="1">
                  <text:list text:style-name="id1-3-2-4-18-1-9-2-8-1">
                    <text:list-item text:style-override="id1-3-2-4-18-1-9-2-8-1-1">
                      <text:number>-</text:number>
                      <text:p text:style-name="table_al">Stadsdeelsecretaris</text:p>
                    </text:list-item>
                    <text:list-item text:style-override="id1-3-2-4-18-1-9-2-8-1-2">
                      <text:number>-</text:number>
                      <text:p text:style-name="table_al"> Afdelingsmanager Bestuur en Organisatie </text:p>
                    </text:list-item>
                    <text:list-item text:style-override="id1-3-2-4-18-1-9-2-8-1-3">
                      <text:number>-</text:number>
                      <text:p text:style-name="table_al"> Afdelingsmanagers</text:p>
                    </text:list-item>
                    <text:list-item text:style-override="id1-3-2-4-18-1-9-2-8-1-4">
                      <text:number>-</text:number>
                      <text:p text:style-name="table_al"> Teammanagers/-leiders</text:p>
                    </text:list-item>
                    <text:list-item text:style-override="id1-3-2-4-18-1-9-2-8-1-5">
                      <text:number>-</text:number>
                      <text:p text:style-name="table_al"> overige functionarissen zoals aangewezen in de Budgethoudersregeling (en tot een maximumbedrag conform de stedelijke Budgethoudersregeling)</text:p>
                    </text:list-item>
                  </text:list>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ext:list text:style-name="id1-3-2-4-18-1-9-3-8-1">
                    <text:list-item text:style-override="id1-3-2-4-18-1-9-3-8-1-1">
                      <text:number>-</text:number>
                      <text:p text:style-name="table_al"> Stadsdeelsecretaris</text:p>
                    </text:list-item>
                    <text:list-item text:style-override="id1-3-2-4-18-1-9-3-8-1-2">
                      <text:number>-</text:number>
                      <text:p text:style-name="table_al"> Afdelingsmanager Bestuur en Organisatie </text:p>
                    </text:list-item>
                    <text:list-item text:style-override="id1-3-2-4-18-1-9-3-8-1-3">
                      <text:number>-</text:number>
                      <text:p text:style-name="table_al"> Afdelingsmanagers</text:p>
                    </text:list-item>
                    <text:list-item text:style-override="id1-3-2-4-18-1-9-3-8-1-4">
                      <text:number>-</text:number>
                      <text:p text:style-name="table_al"> Teammanagers/-leiders </text:p>
                    </text:list-item>
                    <text:list-item text:style-override="id1-3-2-4-18-1-9-3-8-1-5">
                      <text:number>-</text:number>
                      <text:p text:style-name="table_al">overige functionarissen zoals aangewezen in de Budgethoudersregeling houdersregeling (en tot een maximumbedrag conform de stedelijke Budgethoudersregeling)</text:p>
                    </text:list-item>
                  </text:list>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8-1-9-4-8-1">
                    <text:list-item text:style-override="id1-3-2-4-18-1-9-4-8-1-1">
                      <text:number>-</text:number>
                      <text:p text:style-name="table_al"> Stadsdeelsecretaris Afdelingsmanager Bestuur en Organisatie</text:p>
                    </text:list-item>
                    <text:list-item text:style-override="id1-3-2-4-18-1-9-4-8-1-2">
                      <text:number>-</text:number>
                      <text:p text:style-name="table_al">Afdelingsmanagers</text:p>
                    </text:list-item>
                    <text:list-item text:style-override="id1-3-2-4-18-1-9-4-8-1-3">
                      <text:number>-</text:number>
                      <text:p text:style-name="table_al"> RVE-directeuren</text:p>
                    </text:list-item>
                  </text:list>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text:p>
                </table:table-cell>
                <table:table-cell table:style-name="cell_frame_all" table:number-rows-spanned="1" table:number-columns-spanned="1">
                  <text:p text:style-name="table_al">Art. 2 Algemene verordening nadeelcompensa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list text:style-name="id1-3-2-4-18-1-9-5-8-1">
                    <text:list-item text:style-override="id1-3-2-4-18-1-9-5-8-1-1">
                      <text:number>-</text:number>
                      <text:p text:style-name="table_al">Stadsdeelsecretaris</text:p>
                    </text:list-item>
                    <text:list-item text:style-override="id1-3-2-4-18-1-9-5-8-1-2">
                      <text:number>-</text:number>
                      <text:p text:style-name="table_al"> Afdelingsmanager Bestuur en Organisatie </text:p>
                    </text:list-item>
                  </text:list>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 </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list text:style-name="id1-3-2-4-18-1-9-6-8-1">
                    <text:list-item text:style-override="id1-3-2-4-18-1-9-6-8-1-1">
                      <text:number>-</text:number>
                      <text:p text:style-name="table_al">Stadsdeelsecretaris</text:p>
                    </text:list-item>
                    <text:list-item text:style-override="id1-3-2-4-18-1-9-6-8-1-2">
                      <text:number>-</text:number>
                      <text:p text:style-name="table_al"> Afdelingsmanager Bestuur en Organisatie </text:p>
                    </text:list-item>
                  </text:list>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8-1-9-7-8-1">
                    <text:list-item text:style-override="id1-3-2-4-18-1-9-7-8-1-1">
                      <text:number>-</text:number>
                      <text:p text:style-name="table_al"> Stadsdeelsecretaris Afdelingsmanager Bestuur en Organisatie</text:p>
                    </text:list-item>
                    <text:list-item text:style-override="id1-3-2-4-18-1-9-7-8-1-2">
                      <text:number>-</text:number>
                      <text:p text:style-name="table_al"> Afdelingsmanagers</text:p>
                    </text:list-item>
                    <text:list-item text:style-override="id1-3-2-4-18-1-9-7-8-1-3">
                      <text:number>-</text:number>
                      <text:p text:style-name="table_al"> RVE-directeuren</text:p>
                    </text:list-item>
                  </text:list>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en het bevoegdhed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niet de verantwoordelijkheid voor een zorgvuldige klachtbehandeling. De kaders voor zorgvuldige klachtbehandeling worden vastgesteld in een stedelijke regeling</text:p>
                </table:table-cell>
                <table:table-cell table:style-name="cell_frame_all" table:number-rows-spanned="1" table:number-columns-spanned="1">
                  <text:list text:style-name="id1-3-2-4-18-1-9-8-8-1">
                    <text:list-item text:style-override="id1-3-2-4-18-1-9-8-8-1-1">
                      <text:number>-</text:number>
                      <text:p text:style-name="table_al">Stadsdeelsecretaris; </text:p>
                    </text:list-item>
                    <text:list-item text:style-override="id1-3-2-4-18-1-9-8-8-1-2">
                      <text:number>-</text:number>
                      <text:p text:style-name="table_al"> Afdelingsmanager Bestuur en organisatie</text:p>
                    </text:list-item>
                    <text:list-item text:style-override="id1-3-2-4-18-1-9-8-8-1-3">
                      <text:number>-</text:number>
                      <text:p text:style-name="table_al"> Klachtencoördinator</text:p>
                    </text:list-item>
                    <text:list-item text:style-override="id1-3-2-4-18-1-9-8-8-1-4">
                      <text:number>-</text:number>
                      <text:p text:style-name="table_al"> Afdelingsmanagers </text:p>
                    </text:list-item>
                  </text:list>
                </table:table-cell>
              </table:table-row>
              <table:table-row table:style-name="row">
                <table:table-cell table:style-name="cell_frame_all" table:number-rows-spanned="1" table:number-columns-spanned="1">
                  <text:p text:style-name="table_al">A.7a</text:p>
                </table:table-cell>
                <table:table-cell table:style-name="cell_frame_all" table:number-rows-spanned="1" table:number-columns-spanned="1">
                  <text:p text:style-name="table_al">Nemen van verdagingsbesluiten in het kader van klachtenbehandeling</text:p>
                </table:table-cell>
                <table:table-cell table:style-name="cell_frame_all" table:number-rows-spanned="1" table:number-columns-spanned="1">
                  <text:p text:style-name="table_al">Artikel 9:11, lid 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8-1-9-9-8-1">
                    <text:list-item text:style-override="id1-3-2-4-18-1-9-9-8-1-1">
                      <text:number>-</text:number>
                      <text:p text:style-name="table_al"> Stadsdeelsecretaris;</text:p>
                    </text:list-item>
                    <text:list-item text:style-override="id1-3-2-4-18-1-9-9-8-1-2">
                      <text:number>-</text:number>
                      <text:p text:style-name="table_al"> Afdelingsmanager Bestuur en organisatie</text:p>
                    </text:list-item>
                    <text:list-item text:style-override="id1-3-2-4-18-1-9-9-8-1-3">
                      <text:number>-</text:number>
                      <text:p text:style-name="table_al"> Klachtencoördinator </text:p>
                    </text:list-item>
                  </text:list>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 </text:p>
                </table:table-cell>
                <table:table-cell table:style-name="cell_frame_all" table:number-rows-spanned="1" table:number-columns-spanned="1">
                  <text:p text:style-name="table_al">art. 8: 104, lid 2 Awb; art. 8:110, lid 1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8-1-9-10-8-1">
                    <text:list-item text:style-override="id1-3-2-4-18-1-9-10-8-1-1">
                      <text:number>-</text:number>
                      <text:p text:style-name="table_al"> Stadsdeelsecretaris</text:p>
                    </text:list-item>
                    <text:list-item text:style-override="id1-3-2-4-18-1-9-10-8-1-2">
                      <text:number>-</text:number>
                      <text:p text:style-name="table_al"> Afdelingsmanager Bestuur en organisatie</text:p>
                    </text:list-item>
                    <text:list-item text:style-override="id1-3-2-4-18-1-9-10-8-1-3">
                      <text:number>-</text:number>
                      <text:p text:style-name="table_al"> RVE-directeur Juridisch Bureau</text:p>
                    </text:list-item>
                  </text:list>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list text:style-name="id1-3-2-4-18-1-9-11-2-1">
                    <text:list-item text:style-override="id1-3-2-4-18-1-9-11-2-1-1">
                      <text:number>1.</text:number>
                      <text:p text:style-name="table_al"> vertegenwoordigen van het college en Bm bij procedures bij de bestuursrechter waarbij besluiten aan de orde zijn die op grond van een gemandateerde bevoegdheid zijn genomen</text:p>
                      <text:p text:style-name="table_al"/>
                    </text:list-item>
                    <text:list-item text:style-override="id1-3-2-4-18-1-9-11-2-1-2">
                      <text:number>2)</text:number>
                      <text:p text:style-name="table_al">het machtigen van vertegenwoordigers als bedoeld onder 1)</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JB kan ondermandaat/machtiging verlenen aan door hem aan te wijzen functionarissen van de RVE</text:p>
                </table:table-cell>
                <table:table-cell table:style-name="cell_frame_all" table:number-rows-spanned="1" table:number-columns-spanned="1">
                  <text:list text:style-name="id1-3-2-4-18-1-9-11-8-1">
                    <text:list-item text:style-override="id1-3-2-4-18-1-9-11-8-1-1">
                      <text:number>1)</text:number>
                      <text:p text:style-name="table_al">Stadsdeelsecretaris</text:p>
                      <text:list text:style-name="id1-3-2-4-18-1-9-11-8-1-1-3">
                        <text:list-item text:style-override="id1-3-2-4-18-1-9-11-8-1-1-3-1">
                          <text:number>-</text:number>
                          <text:p text:style-name="table_al"> Afdelingsmanager Bestuur en organisatie</text:p>
                        </text:list-item>
                        <text:list-item text:style-override="id1-3-2-4-18-1-9-11-8-1-1-3-2">
                          <text:number>-</text:number>
                          <text:p text:style-name="table_al"> RVE-directeur Juridisch Bureau</text:p>
                        </text:list-item>
                      </text:list>
                    </text:list-item>
                    <text:list-item text:style-override="id1-3-2-4-18-1-9-11-8-1-2">
                      <text:number>2)</text:number>
                      <text:p text:style-name="table_al"> Stadsdee-secretaris</text:p>
                      <text:list text:style-name="id1-3-2-4-18-1-9-11-8-1-2-3">
                        <text:list-item text:style-override="id1-3-2-4-18-1-9-11-8-1-2-3-1">
                          <text:number>-</text:number>
                          <text:p text:style-name="table_al"> Afdelingsmanager Bestuur en organisatie</text:p>
                        </text:list-item>
                        <text:list-item text:style-override="id1-3-2-4-18-1-9-11-8-1-2-3-2">
                          <text:number>-</text:number>
                          <text:p text:style-name="table_al"> RVE-directeur Juridisch Bureau</text:p>
                        </text:list-item>
                        <text:list-item text:style-override="id1-3-2-4-18-1-9-11-8-1-2-3-3">
                          <text:number>-</text:number>
                          <text:p text:style-name="table_al"> Afdelingsmanagers</text:p>
                        </text:list-item>
                        <text:list-item text:style-override="id1-3-2-4-18-1-9-11-8-1-2-3-4">
                          <text:number>-</text:number>
                          <text:p text:style-name="table_al"> Teammanagers</text:p>
                        </text:list-item>
                      </text:list>
                    </text:list-item>
                  </text:list>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list text:style-name="id1-3-2-4-18-1-9-12-2-1">
                    <text:list-item text:style-override="id1-3-2-4-18-1-9-12-2-1-1">
                      <text:number>1)</text:number>
                      <text:p text:style-name="table_al">beslissen op verzoeken om verstrekking van informatie m.b.t. bestuurlijke aangelegenheden als bedoeld in art. 6 Wet openbaarheid van bestuur voor zover die betrekking hebben op de in dit bevoegdhedenregister opgenomen bevoegdheden</text:p>
                    </text:list-item>
                  </text:list>
                </table:table-cell>
                <table:table-cell table:style-name="cell_frame_all" table:number-rows-spanned="1" table:number-columns-spanned="1">
                  <text:p text:style-name="table_al">art. 6 W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8-1-9-12-8-1">
                    <text:list-item text:style-override="id1-3-2-4-18-1-9-12-8-1-1">
                      <text:number>-</text:number>
                      <text:p text:style-name="table_al">Stadsdeelsecretaris- Afdelingsmanager Bestuur en Organisatie- Afdelingsmanagers (Gebiedspool, VTH, Schoon &amp; Heel, Afva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9-13-2-1">
                    <text:list-item text:style-override="id1-3-2-4-18-1-9-13-2-1-1">
                      <text:number>2)</text:number>
                      <text:p text:style-name="table_al">voorbereidingshandelingen, mededelingen, buiten behandeling laten van een aanvraag </text:p>
                    </text:list-item>
                  </text:list>
                </table:table-cell>
                <table:table-cell table:style-name="cell_frame_all" table:number-rows-spanned="1" table:number-columns-spanned="1">
                  <text:p text:style-name="table_al">Art 4:5 Awb jo art 3, lid 4 Wob en art 4 Wo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8-1-9-13-8-1">
                    <text:list-item text:style-override="id1-3-2-4-18-1-9-13-8-1-1">
                      <text:number>2)</text:number>
                      <text:p text:style-name="table_al"> De functionaris belast met de coördinatie van verzoeken op grond van de Wet openbaarheid van bestuu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9-14-2-1">
                    <text:list-item text:style-override="id1-3-2-4-18-1-9-14-2-1-1">
                      <text:number>3)</text:number>
                      <text:p text:style-name="table_al"> verdagen en opschorten van de beslistermijn </text:p>
                    </text:list-item>
                  </text:list>
                </table:table-cell>
                <table:table-cell table:style-name="cell_frame_all" table:number-rows-spanned="1" table:number-columns-spanned="1">
                  <text:p text:style-name="table_al">Art 6, lid 2, 3 en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VE-directeur kan ondermandaat/machtiging verlenen aan door hem aan te wijzen functionarissen van de RVE</text:p>
                </table:table-cell>
                <table:table-cell table:style-name="cell_frame_all" table:number-rows-spanned="1" table:number-columns-spanned="1">
                  <text:list text:style-name="id1-3-2-4-18-1-9-14-8-1">
                    <text:list-item text:style-override="id1-3-2-4-18-1-9-14-8-1-1">
                      <text:number>3)</text:number>
                      <text:p text:style-name="table_al"> De functionaris belast met de coördinatie van verzoeken op grond van de Wet openbaarheid van bestuur.</text:p>
                      <text:list text:style-name="id1-3-2-4-18-1-9-14-8-1-1-3">
                        <text:list-item text:style-override="id1-3-2-4-18-1-9-14-8-1-1-3-1">
                          <text:number>-</text:number>
                          <text:p text:style-name="table_al"> Stadsdeelsecretaris</text:p>
                        </text:list-item>
                        <text:list-item text:style-override="id1-3-2-4-18-1-9-14-8-1-1-3-2">
                          <text:number>-</text:number>
                          <text:p text:style-name="table_al"> Afdelingsmanager Bestuur en organisatie </text:p>
                        </text:list-item>
                        <text:list-item text:style-override="id1-3-2-4-18-1-9-14-8-1-1-3-3">
                          <text:number>-</text:number>
                          <text:p text:style-name="table_al"> Afdelingsmanagers</text:p>
                        </text:list-item>
                        <text:list-item text:style-override="id1-3-2-4-18-1-9-14-8-1-1-3-4">
                          <text:number>-</text:number>
                          <text:p text:style-name="table_al"> Teammanagers</text:p>
                        </text:list-item>
                        <text:list-item text:style-override="id1-3-2-4-18-1-9-14-8-1-1-3-5">
                          <text:number>-</text:number>
                          <text:p text:style-name="table_al"> Gebieds-managers</text:p>
                        </text:list-item>
                        <text:list-item text:style-override="id1-3-2-4-18-1-9-14-8-1-1-3-6">
                          <text:number>-</text:number>
                          <text:p text:style-name="table_al"> RVE-directeur Juridisch Bureau</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9-15-2-1">
                    <text:list-item text:style-override="id1-3-2-4-18-1-9-15-2-1-1">
                      <text:number>4)</text:number>
                      <text:p text:style-name="table_al">beslissen op het verstrekken van informatie m.b.t. een door een handhaver openbare ruimte onder verantwoordelijkheid van het Openbaar Ministerie opgelegde sanctie wegens een verkeersovertred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8-1-9-15-8-1">
                    <text:list-item text:style-override="id1-3-2-4-18-1-9-15-8-1-1">
                      <text:number>4)</text:number>
                      <text:list text:style-name="id1-3-2-4-18-1-9-15-8-1-1-2">
                        <text:list-item text:style-override="id1-3-2-4-18-1-9-15-8-1-1-2-1">
                          <text:number>-</text:number>
                          <text:p text:style-name="table_al">Afdelingsmanager Vergunningen, Toezicht en Handhaving</text:p>
                        </text:list-item>
                        <text:list-item text:style-override="id1-3-2-4-18-1-9-15-8-1-1-2-2">
                          <text:number>-</text:number>
                          <text:p text:style-name="table_al">Teammanagers Vergunningen, Toezicht en Handhaving</text:p>
                        </text:list-item>
                      </text:list>
                    </text:list-item>
                  </text:list>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m.b.t. bestuurlijke aangelegenheden zoals bedoeld in art. 8 Wet openbaarheid van bestuur, voor zover die betrekking hebben op de in dit bevoegdhedenregister opgenomen bevoegdheden</text:p>
                </table:table-cell>
                <table:table-cell table:style-name="cell_frame_all" table:number-rows-spanned="1" table:number-columns-spanned="1">
                  <text:p text:style-name="table_al">art. 8 W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ondermandaat van het DB genomen besluiten, alsmede het beslissen op bezwaarschriften tegen besluiten die</text:p>
                  <text:p text:style-name="table_al">genomen zijn voor 19 maart 2014 door of namens het voormalige dagelijks bestuur van een stadsdeel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het ondermandaat aan de Stadsdeelsecretaris geldt <text:span text:style-name="nadrukondlijn">uitsluitend</text:span> voor: </text:p>
                  <text:list text:style-name="id1-3-2-4-18-1-9-17-7-2">
                    <text:list-item text:style-override="id1-3-2-4-18-1-9-17-7-2-1">
                      <text:number>1.</text:number>
                      <text:p text:style-name="table_al">het niet-ontvankelijk verklaren van bezwaarschriften waarbij de bezwaarschriftencommissie een “niet-ontvankelijk advies” heeft uitgebracht (en er geen sprake is van een proceskostenvergoeding ex. Art 7:15 Awb)</text:p>
                    </text:list-item>
                    <text:list-item text:style-override="id1-3-2-4-18-1-9-17-7-2-2">
                      <text:number>2.</text:number>
                      <text:p text:style-name="table_al">Beslissingen op bezwaarschriften gericht tegen:</text:p>
                      <text:list text:style-name="id1-3-2-4-18-1-9-17-7-2-2-3">
                        <text:list-item text:style-override="id1-3-2-4-18-1-9-17-7-2-2-3-1">
                          <text:number>-</text:number>
                          <text:p text:style-name="table_al">het besluit op de aanvraag om een Europese gehandicaptenparkeerkaart als bedoeld onder J.1 en gehandicaptenparkeerplaatsen als bedoeld onder I.1.; </text:p>
                        </text:list-item>
                        <text:list-item text:style-override="id1-3-2-4-18-1-9-17-7-2-2-3-2">
                          <text:number>-</text:number>
                          <text:p text:style-name="table_al">tegen het verwijderen van fietsen, genomen op grond van de Algemene Plaatselijke Verordening;</text:p>
                        </text:list-item>
                        <text:list-item text:style-override="id1-3-2-4-18-1-9-17-7-2-2-3-3">
                          <text:number>-</text:number>
                          <text:p text:style-name="table_al">besluiten over ontheffingverlening o.g.v. art. 87 Reglement Verkeersregels en Verkeers-tekens 1990 als bedoeld onder I.2 (blauwe zone-ontheffingen).</text:p>
                        </text:list-item>
                      </text:list>
                    </text:list-item>
                  </text:list>
                </table:table-cell>
                <table:table-cell table:style-name="cell_frame_all" table:number-rows-spanned="1" table:number-columns-spanned="1">
                  <text:list text:style-name="id1-3-2-4-18-1-9-17-8-1">
                    <text:list-item text:style-override="id1-3-2-4-18-1-9-17-8-1-1">
                      <text:number>-</text:number>
                      <text:p text:style-name="table_al">Stadsdeelsecretaris*</text:p>
                    </text:list-item>
                  </text:list>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VE-directeur kan ondermandaat/machtiging verlenen aan door hem aan te wijzen functionarissen van de RVE</text:p>
                </table:table-cell>
                <table:table-cell table:style-name="cell_frame_all" table:number-rows-spanned="1" table:number-columns-spanned="1">
                  <text:list text:style-name="id1-3-2-4-18-1-9-18-8-1">
                    <text:list-item text:style-override="id1-3-2-4-18-1-9-18-8-1-1">
                      <text:number>-</text:number>
                      <text:p text:style-name="table_al"> Stadsdeelsecretaris</text:p>
                    </text:list-item>
                    <text:list-item text:style-override="id1-3-2-4-18-1-9-18-8-1-2">
                      <text:number>-</text:number>
                      <text:p text:style-name="table_al"> Afdelingsmanager Bestuur en Organisatie</text:p>
                    </text:list-item>
                    <text:list-item text:style-override="id1-3-2-4-18-1-9-18-8-1-3">
                      <text:number>-</text:number>
                      <text:p text:style-name="table_al"> RVE-directeur Juridisch Bureau</text:p>
                    </text:list-item>
                  </text:list>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b.t. de behandeling van bezwaarschriften</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VE-directeur kan ondermandaat/machtiging verlenen aan door hem aan te wijzen functionarissen van de RVE</text:p>
                </table:table-cell>
                <table:table-cell table:style-name="cell_frame_all" table:number-rows-spanned="1" table:number-columns-spanned="1">
                  <text:list text:style-name="id1-3-2-4-18-1-9-19-8-1">
                    <text:list-item text:style-override="id1-3-2-4-18-1-9-19-8-1-1">
                      <text:number>-</text:number>
                      <text:p text:style-name="table_al">Stadsdeelsecretaris</text:p>
                    </text:list-item>
                    <text:list-item text:style-override="id1-3-2-4-18-1-9-19-8-1-2">
                      <text:number>-</text:number>
                      <text:p text:style-name="table_al"> Afdelingsmanager Bestuur en Organisatie</text:p>
                    </text:list-item>
                    <text:list-item text:style-override="id1-3-2-4-18-1-9-19-8-1-3">
                      <text:number>-</text:number>
                      <text:p text:style-name="table_al"> RVE-directeur Juridisch Bureau</text:p>
                    </text:list-item>
                  </text:list>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VE-directeur kan ondermandaat/machtiging verlenen aan door hem aan te wijzen functionarissen van de RVE</text:p>
                </table:table-cell>
                <table:table-cell table:style-name="cell_frame_all" table:number-rows-spanned="1" table:number-columns-spanned="1">
                  <text:list text:style-name="id1-3-2-4-18-1-9-20-8-1">
                    <text:list-item text:style-override="id1-3-2-4-18-1-9-20-8-1-1">
                      <text:number>-</text:number>
                      <text:p text:style-name="table_al">Stadsdeelsecretaris</text:p>
                    </text:list-item>
                    <text:list-item text:style-override="id1-3-2-4-18-1-9-20-8-1-2">
                      <text:number>-</text:number>
                      <text:p text:style-name="table_al"> Afdelingsmanager Bestuur en Organisatie</text:p>
                    </text:list-item>
                    <text:list-item text:style-override="id1-3-2-4-18-1-9-20-8-1-3">
                      <text:number>-</text:number>
                      <text:p text:style-name="table_al"> RVE-directeur Juridisch Bureau</text:p>
                    </text:list-item>
                  </text:list>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 </text:p>
                </table:table-cell>
                <table:table-cell table:style-name="cell_frame_all" table:number-rows-spanned="1" table:number-columns-spanned="1">
                  <text:p text:style-name="table_al">art. 7, 8, eerste en tweede lid, Archiefwet art. 6, eerste en tweede lid, 7, eerste en tweede lid, 8,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list text:style-name="id1-3-2-4-18-1-9-21-8-1">
                    <text:list-item text:style-override="id1-3-2-4-18-1-9-21-8-1-1">
                      <text:number>-</text:number>
                      <text:p text:style-name="table_al"> Stadsdeelsecretaris</text:p>
                    </text:list-item>
                    <text:list-item text:style-override="id1-3-2-4-18-1-9-21-8-1-2">
                      <text:number>-</text:number>
                      <text:p text:style-name="table_al"> Afdelingsmanager Bestuur en Organisatie</text:p>
                    </text:list-item>
                  </text:list>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 </text:p>
                </table:table-cell>
                <table:table-cell table:style-name="cell_frame_all" table:number-rows-spanned="1" table:number-columns-spanned="1">
                  <text:p text:style-name="table_al">art. 12, eerste lid, art. 13, eerste lid, Archiefwet en art. 8, 9, eerste, tweede en derde lid,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list text:style-name="id1-3-2-4-18-1-9-22-8-1">
                    <text:list-item text:style-override="id1-3-2-4-18-1-9-22-8-1-1">
                      <text:number>-</text:number>
                      <text:p text:style-name="table_al"> Stadsdeelsecretaris</text:p>
                    </text:list-item>
                    <text:list-item text:style-override="id1-3-2-4-18-1-9-22-8-1-2">
                      <text:number>-</text:number>
                      <text:p text:style-name="table_al"> Afdelingsmanager Bestuur en Organisatie</text:p>
                    </text:list-item>
                  </text:list>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om overbrenging naar de gemeentelijke archiefbewaarplaats op te schorten</text:p>
                </table:table-cell>
                <table:table-cell table:style-name="cell_frame_all" table:number-rows-spanned="1" table:number-columns-spanned="1">
                  <text:p text:style-name="table_al">art. 13, derde en vierde lid,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list text:style-name="id1-3-2-4-18-1-9-23-8-1">
                    <text:list-item text:style-override="id1-3-2-4-18-1-9-23-8-1-1">
                      <text:number>-</text:number>
                      <text:p text:style-name="table_al">Stadsdeelsecretaris</text:p>
                    </text:list-item>
                    <text:list-item text:style-override="id1-3-2-4-18-1-9-23-8-1-2">
                      <text:number>-</text:number>
                      <text:p text:style-name="table_al"> Afdelingsmanager Bestuur en Organisatie</text:p>
                    </text:list-item>
                  </text:list>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list text:style-name="id1-3-2-4-18-1-9-24-8-1">
                    <text:list-item text:style-override="id1-3-2-4-18-1-9-24-8-1-1">
                      <text:number>-</text:number>
                      <text:p text:style-name="table_al"> Stadsdeelsecretaris</text:p>
                    </text:list-item>
                    <text:list-item text:style-override="id1-3-2-4-18-1-9-24-8-1-2">
                      <text:number>-</text:number>
                      <text:p text:style-name="table_al"> Afdelingsmanager Bestuur en Organisatie</text:p>
                    </text:list-item>
                  </text:list>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able:table-cell>
                <table:table-cell table:style-name="cell_frame_all" table:number-rows-spanned="1" table:number-columns-spanned="1">
                  <text:p text:style-name="table_al">art. 15, eerste en tweede lid en art. 16, tweede lid, Archiefwet en art. 10,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list text:style-name="id1-3-2-4-18-1-9-25-8-1">
                    <text:list-item text:style-override="id1-3-2-4-18-1-9-25-8-1-1">
                      <text:number>-</text:number>
                      <text:p text:style-name="table_al"> Stadsdeelsecretaris</text:p>
                    </text:list-item>
                    <text:list-item text:style-override="id1-3-2-4-18-1-9-25-8-1-2">
                      <text:number>-</text:number>
                      <text:p text:style-name="table_al"> Afdelingsmanager Bestuur en Organisatie</text:p>
                    </text:list-item>
                  </text:list>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 een ander organisatieonderdeel</text:p>
                </table:table-cell>
                <table:table-cell table:style-name="cell_frame_all" table:number-rows-spanned="1" table:number-columns-spanned="1">
                  <text:p text:style-name="table_al">art. 4, onder d, van het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list text:style-name="id1-3-2-4-18-1-9-26-8-1">
                    <text:list-item text:style-override="id1-3-2-4-18-1-9-26-8-1-1">
                      <text:number>-</text:number>
                      <text:p text:style-name="table_al">Stadsdeelsecretaris</text:p>
                    </text:list-item>
                    <text:list-item text:style-override="id1-3-2-4-18-1-9-26-8-1-2">
                      <text:number>-</text:number>
                      <text:p text:style-name="table_al"> Afdelingsmanager Bestuur en Organisatie</text:p>
                    </text:list-item>
                  </text:list>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Het doen van een melding van het voornemen een verwerking te starten</text:p>
                </table:table-cell>
                <table:table-cell table:style-name="cell_frame_all" table:number-rows-spanned="1" table:number-columns-spanned="1">
                  <text:p text:style-name="table_al">Artikel 27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8-1-9-27-8-1">
                    <text:list-item text:style-override="id1-3-2-4-18-1-9-27-8-1-1">
                      <text:number>-</text:number>
                      <text:p text:style-name="table_al">Stadsdeelsecretaris</text:p>
                    </text:list-item>
                    <text:list-item text:style-override="id1-3-2-4-18-1-9-27-8-1-2">
                      <text:number>-</text:number>
                      <text:p text:style-name="table_al"> Afdelingsmanager Bestuur en Organisatie</text:p>
                    </text:list-item>
                  </text:list>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meedelen aan een betrokkene of hem betreffende persoonsgegevens worden verwerkt</text:p>
                </table:table-cell>
                <table:table-cell table:style-name="cell_frame_all" table:number-rows-spanned="1" table:number-columns-spanned="1">
                  <text:p text:style-name="table_al">Artikel 35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8-1-9-28-8-1">
                    <text:list-item text:style-override="id1-3-2-4-18-1-9-28-8-1-1">
                      <text:number>-</text:number>
                      <text:p text:style-name="table_al"> Stadsdeelsecretaris</text:p>
                    </text:list-item>
                    <text:list-item text:style-override="id1-3-2-4-18-1-9-28-8-1-2">
                      <text:number>-</text:number>
                      <text:p text:style-name="table_al"> Afdelingsmanager Bestuur en Organisatie</text:p>
                    </text:list-item>
                  </text:list>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meedelen of aan een verzoek van een betrokkene om gegevens te verbeteren, aan te vullen, te verwijderen of af te schermen, zal worden voldaan</text:p>
                </table:table-cell>
                <table:table-cell table:style-name="cell_frame_all" table:number-rows-spanned="1" table:number-columns-spanned="1">
                  <text:p text:style-name="table_al">Artikel 36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8-1-9-29-8-1">
                    <text:list-item text:style-override="id1-3-2-4-18-1-9-29-8-1-1">
                      <text:number>-</text:number>
                      <text:p text:style-name="table_al">Stadsdeelsecretaris</text:p>
                    </text:list-item>
                    <text:list-item text:style-override="id1-3-2-4-18-1-9-29-8-1-2">
                      <text:number>-</text:number>
                      <text:p text:style-name="table_al"> Afdelingsmanager Bestuur en Organisatie</text:p>
                    </text:list-item>
                  </text:list>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Het inlichten van derden, indien aan een verzoek als bedoeld in artikel 36 wordt voldaan alsmede het desgevraagd inlichten van de betrokkene daarover</text:p>
                </table:table-cell>
                <table:table-cell table:style-name="cell_frame_all" table:number-rows-spanned="1" table:number-columns-spanned="1">
                  <text:p text:style-name="table_al">Artikel 38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8-1-9-30-8-1">
                    <text:list-item text:style-override="id1-3-2-4-18-1-9-30-8-1-1">
                      <text:number>-</text:number>
                      <text:p text:style-name="table_al"> Stadsdeelsecretaris</text:p>
                    </text:list-item>
                    <text:list-item text:style-override="id1-3-2-4-18-1-9-30-8-1-2">
                      <text:number>-</text:number>
                      <text:p text:style-name="table_al"> Afdelingsmanager Bestuur en Organisatie</text:p>
                    </text:list-item>
                  </text:list>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beslissen omtrent de beëindiging van de verwerking van de in artikel 8, onder e en f, bedoelde gegevens</text:p>
                </table:table-cell>
                <table:table-cell table:style-name="cell_frame_all" table:number-rows-spanned="1" table:number-columns-spanned="1">
                  <text:p text:style-name="table_al">Artikel 40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8-1-9-31-8-1">
                    <text:list-item text:style-override="id1-3-2-4-18-1-9-31-8-1-1">
                      <text:number>-</text:number>
                      <text:p text:style-name="table_al"> Stadsdeelsecretaris</text:p>
                    </text:list-item>
                    <text:list-item text:style-override="id1-3-2-4-18-1-9-31-8-1-2">
                      <text:number>-</text:number>
                      <text:p text:style-name="table_al"> Afdelingsmanager Bestuur en Organisatie</text:p>
                    </text:list-item>
                  </text:list>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beëindigen van de verwerking van gegevens in de in artikel 41 bedoelde situatie</text:p>
                </table:table-cell>
                <table:table-cell table:style-name="cell_frame_all" table:number-rows-spanned="1" table:number-columns-spanned="1">
                  <text:p text:style-name="table_al">Artikel 41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8-1-9-32-8-1">
                    <text:list-item text:style-override="id1-3-2-4-18-1-9-32-8-1-1">
                      <text:number>-</text:number>
                      <text:p text:style-name="table_al"> Stadsdeelsecretaris</text:p>
                    </text:list-item>
                    <text:list-item text:style-override="id1-3-2-4-18-1-9-32-8-1-2">
                      <text:number>-</text:number>
                      <text:p text:style-name="table_al"> Afdelingsmanager Bestuur en Organisatie</text:p>
                    </text:list-item>
                  </text:list>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Het doen van een kennisgeving/melding van een inbreuk op de beveiliging</text:p>
                </table:table-cell>
                <table:table-cell table:style-name="cell_frame_all" table:number-rows-spanned="1" table:number-columns-spanned="1">
                  <text:p text:style-name="table_al">Artikel 34a, eerste lid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8-1-9-33-8-1">
                    <text:list-item text:style-override="id1-3-2-4-18-1-9-33-8-1-1">
                      <text:number>-</text:number>
                      <text:p text:style-name="table_al"> Stadsdeelsecretaris</text:p>
                    </text:list-item>
                    <text:list-item text:style-override="id1-3-2-4-18-1-9-33-8-1-2">
                      <text:number>-</text:number>
                      <text:p text:style-name="table_al"> Afdelingsmanager Bestuur en Organisatie</text:p>
                    </text:list-item>
                  </text:list>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Het in kennis stellen van de betrokkene, indien de inbreuk waarschijnlijk ongunstige gevolgen zal hebben</text:p>
                  <text:p text:style-name="table_al">voor diens persoonlijke levenssfeer</text:p>
                </table:table-cell>
                <table:table-cell table:style-name="cell_frame_all" table:number-rows-spanned="1" table:number-columns-spanned="1">
                  <text:p text:style-name="table_al">Artikel 34a, tweede lid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8-1-9-34-8-1">
                    <text:list-item text:style-override="id1-3-2-4-18-1-9-34-8-1-1">
                      <text:number>-</text:number>
                      <text:p text:style-name="table_al"> Stadsdeelsecretaris</text:p>
                    </text:list-item>
                    <text:list-item text:style-override="id1-3-2-4-18-1-9-34-8-1-2">
                      <text:number>-</text:number>
                      <text:p text:style-name="table_al"> Afdelingsmanager Bestuur en Organisatie</text:p>
                    </text:list-item>
                  </text:list>
                </table:table-cell>
              </table:table-row>
            </table:table>
            <text:p text:style-name="table_bottom"/>
          </text:section>
          <text:p text:style-name="al"/>
          <text:p text:style-name="al">
          <text:span text:style-name="nadrukvet">1.</text:span>
          <text:span text:style-name="nadrukvet">Gebiedsontwikkeling en ruimtelijk beheer</text:span>
        </text:p>
          <text:p text:style-name="al"/>
          <text:p text:style-name="al">
          <text:span text:style-name="nadrukcur">Algemene beperkingen:</text:span>
        </text:p>
          <text:list text:style-name="id1-3-2-4-23">
            <text:list-item text:style-override="id1-3-2-4-23-1">
              <text:number>1.</text:number>
              <text:p text:style-name="al">
              <text:span text:style-name="nadrukcur">Mandaat geldt niet voor stedelijke gebieden, projecten en belangen, zoals nader aangegeven op bij dit register behorende kaart bijlage B. Deze kaart wordt twee keer per jaar geactualiseerd en ter vaststelling voorgelegd aan het college.</text:span>
            </text:p>
            </text:list-item>
            <text:list-item text:style-override="id1-3-2-4-23-2">
              <text:number>2.</text:number>
              <text:p text:style-name="al">
              <text:span text:style-name="nadrukcur">Mandaat is beperkt tot projecten tot maximaal € 5 miljoen (investering of opbrengst waarbij de hoogste maatgevend is) dan wel tot projecten waarvan de voorbereiding en uitvoering bij afzonderlijk besluit aan het dagelijks bestuur is toebedeeld (minder complexe projecten).</text:span>
            </text:p>
            </text:list-item>
            <text:list-item text:style-override="id1-3-2-4-23-3">
              <text:number>3.</text:number>
              <text:p text:style-name="al">
              <text:span text:style-name="nadrukcur">Als op grond van onderdeel 7 (Milieu en duurzaamheid) de bevoegdheden o.g.v. de </text:span>
              <text:span text:style-name="nadrukcur">Wabo</text:span>
              <text:span text:style-name="nadrukcur"> en milieuregelgeving niet gemandateerd worden, dan zijn de bevoegdheden genoemd in de onderdelen B.12 tot en met B.17 ook niet gemandateerd.</text:span>
            </text:p>
            </text:list-item>
            <text:list-item text:style-override="id1-3-2-4-23-4">
              <text:number>4.</text:number>
              <text:p text:style-name="al">
              <text:span text:style-name="nadrukcur">Mandaat geldt niet als de vergunningverlening betrekking heeft op tunnels.</text:span>
            </text:p>
            </text:list-item>
          </text:list>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row table:style-name="row">
                <table:table-cell table:style-name="cell_frame_all" table:number-rows-spanned="1" table:number-columns-spanned="2">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2-8-1">
                    <text:list-item text:style-override="id1-3-2-4-25-1-10-2-8-1-1">
                      <text:number>-</text:number>
                      <text:p text:style-name="table_al">Stadsdeelsecretaris</text:p>
                    </text:list-item>
                    <text:list-item text:style-override="id1-3-2-4-25-1-10-2-8-1-2">
                      <text:number>-</text:number>
                      <text:p text:style-name="table_al"> Gebiedspoolmanager </text:p>
                    </text:list-item>
                    <text:list-item text:style-override="id1-3-2-4-25-1-10-2-8-1-3">
                      <text:number>-</text:number>
                      <text:p text:style-name="table_al"> RVE-directeur Ruimte en Duurzaamheid.</text:p>
                    </text:list-item>
                  </text:list>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3-8-1">
                    <text:list-item text:style-override="id1-3-2-4-25-1-10-3-8-1-1">
                      <text:number>-</text:number>
                      <text:p text:style-name="table_al">Stadsdeelsecretaris</text:p>
                    </text:list-item>
                    <text:list-item text:style-override="id1-3-2-4-25-1-10-3-8-1-2">
                      <text:number>-</text:number>
                      <text:p text:style-name="table_al"> Gebiedspoolmanager </text:p>
                    </text:list-item>
                    <text:list-item text:style-override="id1-3-2-4-25-1-10-3-8-1-3">
                      <text:number>-</text:number>
                      <text:p text:style-name="table_al"> RVE-directeur Ruimte en Duurzaamheid.</text:p>
                    </text:list-item>
                  </text:list>
                </table:table-cell>
              </table:table-row>
              <table:table-row table:style-name="row">
                <table:table-cell table:style-name="cell_frame_all" table:number-rows-spanned="1" table:number-columns-spanned="2">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4-8-1">
                    <text:list-item text:style-override="id1-3-2-4-25-1-10-4-8-1-1">
                      <text:number>-</text:number>
                      <text:p text:style-name="table_al">Stadsdeelsecretaris</text:p>
                    </text:list-item>
                    <text:list-item text:style-override="id1-3-2-4-25-1-10-4-8-1-2">
                      <text:number>-</text:number>
                      <text:p text:style-name="table_al"> Gebiedspoolmanager </text:p>
                    </text:list-item>
                    <text:list-item text:style-override="id1-3-2-4-25-1-10-4-8-1-3">
                      <text:number>-</text:number>
                      <text:p text:style-name="table_al"> RVE-directeur Ruimte en Duurzaamheid.</text:p>
                    </text:list-item>
                  </text:list>
                </table:table-cell>
              </table:table-row>
              <table:table-row table:style-name="row">
                <table:table-cell table:style-name="cell_frame_all" table:number-rows-spanned="1" table:number-columns-spanned="2">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5-8-1">
                    <text:list-item text:style-override="id1-3-2-4-25-1-10-5-8-1-1">
                      <text:number>-</text:number>
                      <text:p text:style-name="table_al">Stadsdeelsecretaris</text:p>
                    </text:list-item>
                    <text:list-item text:style-override="id1-3-2-4-25-1-10-5-8-1-2">
                      <text:number>-</text:number>
                      <text:p text:style-name="table_al"> Gebiedspoolmanager </text:p>
                    </text:list-item>
                    <text:list-item text:style-override="id1-3-2-4-25-1-10-5-8-1-3">
                      <text:number>-</text:number>
                      <text:p text:style-name="table_al"> RVE-directeur Ruimte en Duurzaamheid.</text:p>
                    </text:list-item>
                  </text:list>
                </table:table-cell>
              </table:table-row>
              <table:table-row table:style-name="row">
                <table:table-cell table:style-name="cell_frame_all" table:number-rows-spanned="1" table:number-columns-spanned="2">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2">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 </text:p>
                  <text:list text:style-name="id1-3-2-4-25-1-10-7-7-3">
                    <text:list-item text:style-override="id1-3-2-4-25-1-10-7-7-3-1">
                      <text:number>●</text:number>
                      <text:p text:style-name="table_al">de beslissing om de coördinatieregeling toe te passen</text:p>
                    </text:list-item>
                    <text:list-item text:style-override="id1-3-2-4-25-1-10-7-7-3-2">
                      <text:number>●</text:number>
                      <text:p text:style-name="table_al">beslissingen en handelingen die samenvallen/samen-lopen met beslissingen in het kader van de voorbereiding van het bestemmingsplan, wijzigings- en uitwerkingsplan </text:p>
                    </text:list-item>
                  </text:list>
                </table:table-cell>
                <table:table-cell table:style-name="cell_frame_all" table:number-rows-spanned="1" table:number-columns-spanned="1">
                  <text:list text:style-name="id1-3-2-4-25-1-10-7-8-1">
                    <text:list-item text:style-override="id1-3-2-4-25-1-10-7-8-1-1">
                      <text:number>-</text:number>
                      <text:p text:style-name="table_al">Stadsdeelsecretaris</text:p>
                    </text:list-item>
                    <text:list-item text:style-override="id1-3-2-4-25-1-10-7-8-1-2">
                      <text:number>-</text:number>
                      <text:p text:style-name="table_al"> Gebiedspoolmanager </text:p>
                    </text:list-item>
                    <text:list-item text:style-override="id1-3-2-4-25-1-10-7-8-1-3">
                      <text:number>-</text:number>
                      <text:p text:style-name="table_al"> RVE-directeur Ruimte en Duurzaamheid</text:p>
                    </text:list-item>
                  </text:list>
                </table:table-cell>
              </table:table-row>
              <table:table-row table:style-name="row">
                <table:table-cell table:style-name="cell_frame_all" table:number-rows-spanned="1" table:number-columns-spanned="2">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als het schadeveroorzakend besluit door een voormalige deelgemeente genomen is, is het college bevoegd</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2">
                  <text:p text:style-name="table_al">B. 7a</text:p>
                </table:table-cell>
                <table:table-cell table:style-name="cell_frame_all" table:number-rows-spanned="1" table:number-columns-spanned="1">
                  <text:p text:style-name="table_al">Het buiten behandeling stellen van een verzoek om planschade, als het verzoek niet voldoet aan enig wettig voorschrift voor het in behandeling nemen of als de ingediende stukken onvoldoende zijn voor de beoordeling van het verzoek.</text:p>
                </table:table-cell>
                <table:table-cell table:style-name="cell_frame_all" table:number-rows-spanned="1" table:number-columns-spanned="1">
                  <text:p text:style-name="table_al">Wet ruimtelijke ordening, artikel 6.1 jo artikel 4:5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9-8-1">
                    <text:list-item text:style-override="id1-3-2-4-25-1-10-9-8-1-1">
                      <text:number>-</text:number>
                      <text:p text:style-name="table_al">Stadsdeelsecretaris</text:p>
                    </text:list-item>
                    <text:list-item text:style-override="id1-3-2-4-25-1-10-9-8-1-2">
                      <text:number>-</text:number>
                      <text:p text:style-name="table_al"> Gebiedspoolmanager </text:p>
                    </text:list-item>
                    <text:list-item text:style-override="id1-3-2-4-25-1-10-9-8-1-3">
                      <text:number>-</text:number>
                      <text:p text:style-name="table_al"> RVE-directeur Ruimte en Duurzaamheid</text:p>
                    </text:list-item>
                  </text:list>
                </table:table-cell>
              </table:table-row>
              <table:table-row table:style-name="row">
                <table:table-cell table:style-name="cell_frame_all" table:number-rows-spanned="1" table:number-columns-spanned="2">
                  <text:p text:style-name="table_al">B.7b</text:p>
                </table:table-cell>
                <table:table-cell table:style-name="cell_frame_all" table:number-rows-spanned="1" table:number-columns-spanned="1">
                  <text:p text:style-name="table_al">Aanwijzen van een adviseur en opdracht verstrekken om een advies uit te brengen over een planschadeverzoek</text:p>
                </table:table-cell>
                <table:table-cell table:style-name="cell_frame_all" table:number-rows-spanned="1" table:number-columns-spanned="1">
                  <text:p text:style-name="table_al">Gemeentewet, artikel 160 lid 1 sub e en Procedureregeling planschade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10-8-1">
                    <text:list-item text:style-override="id1-3-2-4-25-1-10-10-8-1-1">
                      <text:number>-</text:number>
                      <text:p text:style-name="table_al">Stadsdeelsecretaris</text:p>
                    </text:list-item>
                    <text:list-item text:style-override="id1-3-2-4-25-1-10-10-8-1-2">
                      <text:number>-</text:number>
                      <text:p text:style-name="table_al"> Gebiedspoolmanager </text:p>
                    </text:list-item>
                    <text:list-item text:style-override="id1-3-2-4-25-1-10-10-8-1-3">
                      <text:number>-</text:number>
                      <text:p text:style-name="table_al"> RVE-directeur Ruimte en Duurzaamheid</text:p>
                    </text:list-item>
                  </text:list>
                </table:table-cell>
              </table:table-row>
              <table:table-row table:style-name="row">
                <table:table-cell table:style-name="cell_frame_all" table:number-rows-spanned="1" table:number-columns-spanned="2">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1">
                  <text:list text:style-name="id1-3-2-4-25-1-10-11-8-1">
                    <text:list-item text:style-override="id1-3-2-4-25-1-10-11-8-1-1">
                      <text:number>-</text:number>
                      <text:p text:style-name="table_al">Stadsdeelsecretaris</text:p>
                    </text:list-item>
                    <text:list-item text:style-override="id1-3-2-4-25-1-10-11-8-1-2">
                      <text:number>-</text:number>
                      <text:p text:style-name="table_al"> Afdelingsmanager Toezicht en Handhaving</text:p>
                    </text:list-item>
                    <text:list-item text:style-override="id1-3-2-4-25-1-10-11-8-1-3">
                      <text:number>-</text:number>
                      <text:p text:style-name="table_al"> Teammanagers Vergunningen, Toezicht en Handhaving</text:p>
                    </text:list-item>
                    <text:list-item text:style-override="id1-3-2-4-25-1-10-11-8-1-4">
                      <text:number>-</text:number>
                      <text:p text:style-name="table_al"> Gebiedspoolmanager</text:p>
                    </text:list-item>
                    <text:list-item text:style-override="id1-3-2-4-25-1-10-11-8-1-5">
                      <text:number>-</text:number>
                      <text:p text:style-name="table_al"> RVE-directeur Ruimte en Duurzaamheid</text:p>
                    </text:list-item>
                  </text:list>
                </table:table-cell>
              </table:table-row>
              <table:table-row table:style-name="row">
                <table:table-cell table:style-name="cell_frame_all" table:number-rows-spanned="1" table:number-columns-spanned="2">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text:p>
                </table:table-cell>
                <table:table-cell table:style-name="cell_frame_all" table:number-rows-spanned="1" table:number-columns-spanned="1">
                  <text:list text:style-name="id1-3-2-4-25-1-10-12-8-1">
                    <text:list-item text:style-override="id1-3-2-4-25-1-10-12-8-1-1">
                      <text:number>-</text:number>
                      <text:p text:style-name="table_al">Stadsdeelsecretaris</text:p>
                    </text:list-item>
                    <text:list-item text:style-override="id1-3-2-4-25-1-10-12-8-1-2">
                      <text:number>-</text:number>
                      <text:p text:style-name="table_al"> Afdelingsmanager Toezicht en Handhaving</text:p>
                    </text:list-item>
                    <text:list-item text:style-override="id1-3-2-4-25-1-10-12-8-1-3">
                      <text:number>-</text:number>
                      <text:p text:style-name="table_al"> Teammanagers Vergunningen, Toezicht en Handhaving</text:p>
                    </text:list-item>
                    <text:list-item text:style-override="id1-3-2-4-25-1-10-12-8-1-4">
                      <text:number>-</text:number>
                      <text:p text:style-name="table_al"> Gebiedspoolmanager</text:p>
                    </text:list-item>
                    <text:list-item text:style-override="id1-3-2-4-25-1-10-12-8-1-5">
                      <text:number>-</text:number>
                      <text:p text:style-name="table_al"> RVE-directeur Ruimte en Duurzaamheid </text:p>
                    </text:list-item>
                    <text:list-item text:style-override="id1-3-2-4-25-1-10-12-8-1-6">
                      <text:number>-</text:number>
                      <text:p text:style-name="table_al"> Teammanagers Toezicht en Handhaving</text:p>
                    </text:list-item>
                  </text:list>
                </table:table-cell>
              </table:table-row>
              <table:table-row table:style-name="row">
                <table:table-cell table:style-name="cell_frame_all" table:number-rows-spanned="1" table:number-columns-spanned="2">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text:p>
                </table:table-cell>
                <table:table-cell table:style-name="cell_frame_all" table:number-rows-spanned="1" table:number-columns-spanned="1">
                  <text:list text:style-name="id1-3-2-4-25-1-10-13-8-1">
                    <text:list-item text:style-override="id1-3-2-4-25-1-10-13-8-1-1">
                      <text:number>-</text:number>
                      <text:p text:style-name="table_al"> Stadsdeelsecretaris</text:p>
                    </text:list-item>
                    <text:list-item text:style-override="id1-3-2-4-25-1-10-13-8-1-2">
                      <text:number>-</text:number>
                      <text:p text:style-name="table_al"> Gebiedspoolmanager</text:p>
                    </text:list-item>
                    <text:list-item text:style-override="id1-3-2-4-25-1-10-13-8-1-3">
                      <text:number>-</text:number>
                      <text:p text:style-name="table_al"> RVE-directeur Ruimte en Duurzaamheid </text:p>
                    </text:list-item>
                    <text:list-item text:style-override="id1-3-2-4-25-1-10-13-8-1-4">
                      <text:number>-</text:number>
                      <text:p text:style-name="table_al"> Afdelingsmanager- Vergunningen, en Handhaving</text:p>
                    </text:list-item>
                    <text:list-item text:style-override="id1-3-2-4-25-1-10-13-8-1-5">
                      <text:number>-</text:number>
                      <text:p text:style-name="table_al"> Teammanagers Vergunningen, Toezicht en Handhaving </text:p>
                    </text:list-item>
                  </text:list>
                </table:table-cell>
              </table:table-row>
              <table:table-row table:style-name="row">
                <table:table-cell table:style-name="cell_frame_all" table:number-rows-spanned="1" table:number-columns-spanned="2">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text:p>
                </table:table-cell>
                <table:table-cell table:style-name="cell_frame_all" table:number-rows-spanned="1" table:number-columns-spanned="1">
                  <text:list text:style-name="id1-3-2-4-25-1-10-14-8-1">
                    <text:list-item text:style-override="id1-3-2-4-25-1-10-14-8-1-1">
                      <text:number>-</text:number>
                      <text:p text:style-name="table_al"> Stadsdeelsecretaris</text:p>
                    </text:list-item>
                    <text:list-item text:style-override="id1-3-2-4-25-1-10-14-8-1-2">
                      <text:number>-</text:number>
                      <text:p text:style-name="table_al"> Afdelingsmanager Vergunningen, Toezicht en Handhaving</text:p>
                    </text:list-item>
                    <text:list-item text:style-override="id1-3-2-4-25-1-10-14-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15-8-1">
                    <text:list-item text:style-override="id1-3-2-4-25-1-10-15-8-1-1">
                      <text:number>-</text:number>
                      <text:p text:style-name="table_al"> Stadsdeelsecretaris Afdelingsmanager Bestuur en Organisatie</text:p>
                    </text:list-item>
                    <text:list-item text:style-override="id1-3-2-4-25-1-10-15-8-1-2">
                      <text:number>-</text:number>
                      <text:p text:style-name="table_al"> RVE-directeur Ruimte en Duurzaamheid</text:p>
                    </text:list-item>
                  </text:list>
                </table:table-cell>
              </table:table-row>
              <table:table-row table:style-name="row">
                <table:table-cell table:style-name="cell_frame_all" table:number-rows-spanned="1" table:number-columns-spanned="2">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25-1-10-16-8-1">
                    <text:list-item text:style-override="id1-3-2-4-25-1-10-16-8-1-1">
                      <text:number>-</text:number>
                      <text:p text:style-name="table_al"> Stadsdeelsecretaris </text:p>
                    </text:list-item>
                    <text:list-item text:style-override="id1-3-2-4-25-1-10-16-8-1-2">
                      <text:number>-</text:number>
                      <text:p text:style-name="table_al"> Afdelingsmanager Vergunningen, Toezicht en Handhaving</text:p>
                    </text:list-item>
                    <text:list-item text:style-override="id1-3-2-4-25-1-10-16-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17-8-1">
                    <text:list-item text:style-override="id1-3-2-4-25-1-10-17-8-1-1">
                      <text:number>-</text:number>
                      <text:p text:style-name="table_al"> Stadsdeelsecretaris </text:p>
                    </text:list-item>
                    <text:list-item text:style-override="id1-3-2-4-25-1-10-17-8-1-2">
                      <text:number>-</text:number>
                      <text:p text:style-name="table_al"> Afdelingsmanager Vergunningen, Toezicht en Handhaving</text:p>
                    </text:list-item>
                    <text:list-item text:style-override="id1-3-2-4-25-1-10-17-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18-8-1">
                    <text:list-item text:style-override="id1-3-2-4-25-1-10-18-8-1-1">
                      <text:number>-</text:number>
                      <text:p text:style-name="table_al"> Stadsdeelsecretaris </text:p>
                    </text:list-item>
                    <text:list-item text:style-override="id1-3-2-4-25-1-10-18-8-1-2">
                      <text:number>-</text:number>
                      <text:p text:style-name="table_al"> Afdelingsmanager Vergunningen, Toezicht en Handhaving</text:p>
                    </text:list-item>
                    <text:list-item text:style-override="id1-3-2-4-25-1-10-18-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19-8-1">
                    <text:list-item text:style-override="id1-3-2-4-25-1-10-19-8-1-1">
                      <text:number>-</text:number>
                      <text:p text:style-name="table_al"> Stadsdeelsecretaris </text:p>
                    </text:list-item>
                    <text:list-item text:style-override="id1-3-2-4-25-1-10-19-8-1-2">
                      <text:number>-</text:number>
                      <text:p text:style-name="table_al"> Afdelingsmanager Vergunningen, Toezicht en Handhaving </text:p>
                    </text:list-item>
                    <text:list-item text:style-override="id1-3-2-4-25-1-10-19-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20-8-1">
                    <text:list-item text:style-override="id1-3-2-4-25-1-10-20-8-1-1">
                      <text:number>-</text:number>
                      <text:p text:style-name="table_al"> Stadsdeelsecretaris </text:p>
                    </text:list-item>
                    <text:list-item text:style-override="id1-3-2-4-25-1-10-20-8-1-2">
                      <text:number>-</text:number>
                      <text:p text:style-name="table_al"> Afdelingsmanager Vergunningen, Toezicht en Handhaving</text:p>
                    </text:list-item>
                    <text:list-item text:style-override="id1-3-2-4-25-1-10-20-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21-8-1">
                    <text:list-item text:style-override="id1-3-2-4-25-1-10-21-8-1-1">
                      <text:number>-</text:number>
                      <text:p text:style-name="table_al"> Stadsdeelsecretaris </text:p>
                    </text:list-item>
                    <text:list-item text:style-override="id1-3-2-4-25-1-10-21-8-1-2">
                      <text:number>-</text:number>
                      <text:p text:style-name="table_al">Afdelingsmanager Vergunningen, Toezicht en Handhaving</text:p>
                    </text:list-item>
                    <text:list-item text:style-override="id1-3-2-4-25-1-10-21-8-1-3">
                      <text:number>-</text:number>
                      <text:p text:style-name="table_al">Teammanagers Vergunningen, Toezicht en Handhaving</text:p>
                    </text:list-item>
                  </text:list>
                </table:table-cell>
              </table:table-row>
              <table:table-row table:style-name="row">
                <table:table-cell table:style-name="cell_frame_all" table:number-rows-spanned="1" table:number-columns-spanned="2">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22-8-1">
                    <text:list-item text:style-override="id1-3-2-4-25-1-10-22-8-1-1">
                      <text:number>-</text:number>
                      <text:p text:style-name="table_al">Stadsdeelsecretaris </text:p>
                    </text:list-item>
                    <text:list-item text:style-override="id1-3-2-4-25-1-10-22-8-1-2">
                      <text:number>-</text:number>
                      <text:p text:style-name="table_al"> Afdelingsmanager Vergunningen, Toezicht en Handhaving</text:p>
                    </text:list-item>
                    <text:list-item text:style-override="id1-3-2-4-25-1-10-22-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23-8-1">
                    <text:list-item text:style-override="id1-3-2-4-25-1-10-23-8-1-1">
                      <text:number>-</text:number>
                      <text:p text:style-name="table_al">Stadsdeelsecretaris </text:p>
                    </text:list-item>
                    <text:list-item text:style-override="id1-3-2-4-25-1-10-23-8-1-2">
                      <text:number>-</text:number>
                      <text:p text:style-name="table_al"> Afdelingsmanager Vergunningen, Toezicht en Handhaving</text:p>
                    </text:list-item>
                    <text:list-item text:style-override="id1-3-2-4-25-1-10-23-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 </text:p>
                </table:table-cell>
                <table:table-cell table:style-name="cell_frame_all" table:number-rows-spanned="1" table:number-columns-spanned="1">
                  <text:list text:style-name="id1-3-2-4-25-1-10-24-8-1">
                    <text:list-item text:style-override="id1-3-2-4-25-1-10-24-8-1-1">
                      <text:number>-</text:number>
                      <text:p text:style-name="table_al">Stadsdeelsecretaris</text:p>
                    </text:list-item>
                    <text:list-item text:style-override="id1-3-2-4-25-1-10-24-8-1-2">
                      <text:number>-</text:number>
                      <text:p text:style-name="table_al"> Afdelingsmanager Vergunningen, Toezicht en Handhaving </text:p>
                    </text:list-item>
                    <text:list-item text:style-override="id1-3-2-4-25-1-10-24-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 </text:p>
                </table:table-cell>
                <table:table-cell table:style-name="cell_frame_all" table:number-rows-spanned="1" table:number-columns-spanned="1">
                  <text:list text:style-name="id1-3-2-4-25-1-10-25-8-1">
                    <text:list-item text:style-override="id1-3-2-4-25-1-10-25-8-1-1">
                      <text:number>-</text:number>
                      <text:p text:style-name="table_al"> Stadsdeelsecretaris </text:p>
                    </text:list-item>
                    <text:list-item text:style-override="id1-3-2-4-25-1-10-25-8-1-2">
                      <text:number>-</text:number>
                      <text:p text:style-name="table_al"> Afdelingsmanager Vergunningen, Toezicht en Handhaving </text:p>
                    </text:list-item>
                    <text:list-item text:style-override="id1-3-2-4-25-1-10-25-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list text:style-name="id1-3-2-4-25-1-10-26-8-1">
                    <text:list-item text:style-override="id1-3-2-4-25-1-10-26-8-1-1">
                      <text:number>-</text:number>
                      <text:p text:style-name="table_al"> Stadsdeelsecretaris </text:p>
                    </text:list-item>
                    <text:list-item text:style-override="id1-3-2-4-25-1-10-26-8-1-2">
                      <text:number>-</text:number>
                      <text:p text:style-name="table_al"> Afdelingsmanager Vergunningen, Toezicht en Handhaving</text:p>
                    </text:list-item>
                    <text:list-item text:style-override="id1-3-2-4-25-1-10-26-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list text:style-name="id1-3-2-4-25-1-10-27-8-1">
                    <text:list-item text:style-override="id1-3-2-4-25-1-10-27-8-1-1">
                      <text:number>-</text:number>
                      <text:p text:style-name="table_al"> Stadsdeelsecretaris </text:p>
                    </text:list-item>
                    <text:list-item text:style-override="id1-3-2-4-25-1-10-27-8-1-2">
                      <text:number>-</text:number>
                      <text:p text:style-name="table_al"> Afdelingsmanager Vergunningen, Toezicht en Handhaving</text:p>
                    </text:list-item>
                    <text:list-item text:style-override="id1-3-2-4-25-1-10-27-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list text:style-name="id1-3-2-4-25-1-10-28-8-1">
                    <text:list-item text:style-override="id1-3-2-4-25-1-10-28-8-1-1">
                      <text:number>-</text:number>
                      <text:p text:style-name="table_al"> Stadsdeelsecretaris </text:p>
                    </text:list-item>
                    <text:list-item text:style-override="id1-3-2-4-25-1-10-28-8-1-2">
                      <text:number>-</text:number>
                      <text:p text:style-name="table_al"> Afdelingsmanager Vergunningen, Toezicht en Handhaving </text:p>
                    </text:list-item>
                    <text:list-item text:style-override="id1-3-2-4-25-1-10-28-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list text:style-name="id1-3-2-4-25-1-10-29-8-1">
                    <text:list-item text:style-override="id1-3-2-4-25-1-10-29-8-1-1">
                      <text:number>-</text:number>
                      <text:p text:style-name="table_al">Stadsdeelsecretaris</text:p>
                    </text:list-item>
                    <text:list-item text:style-override="id1-3-2-4-25-1-10-29-8-1-2">
                      <text:number>-</text:number>
                      <text:p text:style-name="table_al"> Afdelingsmanager Vergunningen, Toezicht en Handhaving</text:p>
                    </text:list-item>
                    <text:list-item text:style-override="id1-3-2-4-25-1-10-29-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27</text:p>
                </table:table-cell>
                <table:table-cell table:style-name="cell_frame_all" table:number-rows-spanned="1" table:number-columns-spanned="1">
                  <text:p text:style-name="table_al">beslissen dat het uiterlijk van de bouwwerken genoemd in artikel 12, lid 1, aanhef en onder a en b 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30-8-1">
                    <text:list-item text:style-override="id1-3-2-4-25-1-10-30-8-1-1">
                      <text:number>-</text:number>
                      <text:p text:style-name="table_al"> Stadsdeelsecretaris </text:p>
                    </text:list-item>
                    <text:list-item text:style-override="id1-3-2-4-25-1-10-30-8-1-2">
                      <text:number>-</text:number>
                      <text:p text:style-name="table_al"> Afdelingsmanager Vergunningen, Toezicht en Handhaving </text:p>
                    </text:list-item>
                    <text:list-item text:style-override="id1-3-2-4-25-1-10-30-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list text:style-name="id1-3-2-4-25-1-10-31-8-1">
                    <text:list-item text:style-override="id1-3-2-4-25-1-10-31-8-1-1">
                      <text:number>-</text:number>
                      <text:p text:style-name="table_al">Stadsdeelsecretaris </text:p>
                    </text:list-item>
                    <text:list-item text:style-override="id1-3-2-4-25-1-10-31-8-1-2">
                      <text:number>-</text:number>
                      <text:p text:style-name="table_al">Afdelingsmanager Vergunningen, Toezicht en Handhaving </text:p>
                    </text:list-item>
                    <text:list-item text:style-override="id1-3-2-4-25-1-10-31-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list text:style-name="id1-3-2-4-25-1-10-32-8-1">
                    <text:list-item text:style-override="id1-3-2-4-25-1-10-32-8-1-1">
                      <text:number>-</text:number>
                      <text:p text:style-name="table_al">Stadsdeelsecretaris </text:p>
                    </text:list-item>
                    <text:list-item text:style-override="id1-3-2-4-25-1-10-32-8-1-2">
                      <text:number>-</text:number>
                      <text:p text:style-name="table_al">Afdelingsmanager Vergunningen, Toezicht en Handhaving </text:p>
                    </text:list-item>
                    <text:list-item text:style-override="id1-3-2-4-25-1-10-32-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list text:style-name="id1-3-2-4-25-1-10-33-8-1">
                    <text:list-item text:style-override="id1-3-2-4-25-1-10-33-8-1-1">
                      <text:number>-</text:number>
                      <text:p text:style-name="table_al">Stadsdeelsecretaris </text:p>
                    </text:list-item>
                    <text:list-item text:style-override="id1-3-2-4-25-1-10-33-8-1-2">
                      <text:number>-</text:number>
                      <text:p text:style-name="table_al"> Afdelingsmanager Vergunningen, Toezicht en Handhaving</text:p>
                    </text:list-item>
                    <text:list-item text:style-override="id1-3-2-4-25-1-10-33-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31</text:p>
                </table:table-cell>
                <table:table-cell table:style-name="cell_frame_all" table:number-rows-spanned="1" table:number-columns-spanned="1">
                  <text:p text:style-name="table_al">vaststellen standplaatsen en ligplaatsen en afbakenen panden, verblijfsobjecten, standplaatsen en ligplaatsen</text:p>
                </table:table-cell>
                <table:table-cell table:style-name="cell_frame_all" table:number-rows-spanned="1" table:number-columns-spanned="1">
                  <text:p text:style-name="table_al">art. 6, lid 2 en lid 3 Wet basisregistraties adressen en gebouwen (BAG) en art. 4, lid 1, aanhef en onder c, Verordening op de vastgoedregistratie Amsterdam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nzake panden en verblijfsobjecten geldt alleen als de omgevingsvergunning door het dagelijks bestuur in mandaat is verleend </text:p>
                </table:table-cell>
                <table:table-cell table:style-name="cell_frame_all" table:number-rows-spanned="1" table:number-columns-spanned="1">
                  <text:list text:style-name="id1-3-2-4-25-1-10-34-8-1">
                    <text:list-item text:style-override="id1-3-2-4-25-1-10-34-8-1-1">
                      <text:number>-</text:number>
                      <text:p text:style-name="table_al">Stadsdeelsecretaris </text:p>
                    </text:list-item>
                    <text:list-item text:style-override="id1-3-2-4-25-1-10-34-8-1-2">
                      <text:number>-</text:number>
                      <text:p text:style-name="table_al">Afdelingsmanager Vergunningen, Toezicht en Handhaving</text:p>
                    </text:list-item>
                    <text:list-item text:style-override="id1-3-2-4-25-1-10-34-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5 Verordening op de vastgoedregistratie Amsterdam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35-8-1">
                    <text:list-item text:style-override="id1-3-2-4-25-1-10-35-8-1-1">
                      <text:number>-</text:number>
                      <text:p text:style-name="table_al">Stadsdeelsecretaris </text:p>
                    </text:list-item>
                    <text:list-item text:style-override="id1-3-2-4-25-1-10-35-8-1-2">
                      <text:number>-</text:number>
                      <text:p text:style-name="table_al"> Afdelingsmanager Handhaving, Toezicht en Handhaving</text:p>
                    </text:list-item>
                    <text:list-item text:style-override="id1-3-2-4-25-1-10-35-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2">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6 Verordening op de vastgoedregistratie Amsterdam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5-1-10-36-8-1">
                    <text:list-item text:style-override="id1-3-2-4-25-1-10-36-8-1-1">
                      <text:number>-</text:number>
                      <text:p text:style-name="table_al">Stadsdeelsecretaris</text:p>
                    </text:list-item>
                    <text:list-item text:style-override="id1-3-2-4-25-1-10-36-8-1-2">
                      <text:number>-</text:number>
                      <text:p text:style-name="table_al"> Afdelingsmanager Handhaving, Toezicht en Handhaving</text:p>
                    </text:list-item>
                    <text:list-item text:style-override="id1-3-2-4-25-1-10-36-8-1-3">
                      <text:number>-</text:number>
                      <text:p text:style-name="table_al"> Teammanagers Vergunningen, Toezicht en Handhaving</text:p>
                    </text:list-item>
                  </text:list>
                </table:table-cell>
              </table:table-row>
            </table:table>
            <text:p text:style-name="table_bottom"/>
          </text:section>
          <text:p text:style-name="al"/>
          <text:p text:style-name="al">
          <text:span text:style-name="nadrukvet">2.</text:span>
          <text:span text:style-name="nadrukvet">Openbare ruimte, groen en parken</text:span>
        </text:p>
          <text:p text:style-name="al"/>
          <text:p text:style-name="al">
          <text:span text:style-name="nadrukcur">Algemene beperking: delegatie is beperkt tot situaties die zich geheel binnen de grenzen van een stadsdeel voordo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t/m 3.6, art. 3.8, art. 3.9, art. 3.10, art. 3.11, art. 3.12, art. 3.15 Wabo juncto art. 3, eerste lid 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able:table-cell>
                <table:table-cell table:style-name="cell_frame_all" table:number-rows-spanned="1" table:number-columns-spanned="1">
                  <text:list text:style-name="id1-3-2-4-31-1-9-2-8-1">
                    <text:list-item text:style-override="id1-3-2-4-31-1-9-2-8-1-1">
                      <text:number>-</text:number>
                      <text:p text:style-name="table_al">Stadsdeelsecretaris </text:p>
                    </text:list-item>
                    <text:list-item text:style-override="id1-3-2-4-31-1-9-2-8-1-2">
                      <text:number>-</text:number>
                      <text:p text:style-name="table_al"> Afdelingsmanager Vergunningen, Toezicht en Handhaving </text:p>
                    </text:list-item>
                    <text:list-item text:style-override="id1-3-2-4-31-1-9-2-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1-9-3-8-1">
                    <text:list-item text:style-override="id1-3-2-4-31-1-9-3-8-1-1">
                      <text:number>-</text:number>
                      <text:p text:style-name="table_al"> Stadsdeelsecretaris</text:p>
                    </text:list-item>
                    <text:list-item text:style-override="id1-3-2-4-31-1-9-3-8-1-2">
                      <text:number>-</text:number>
                      <text:p text:style-name="table_al"> Afdelingsmanager Vergunningen, Toezicht en Handhaving</text:p>
                    </text:list-item>
                    <text:list-item text:style-override="id1-3-2-4-31-1-9-3-8-1-3">
                      <text:number>-</text:number>
                      <text:p text:style-name="table_al"> Teammanagers Vergunningen, Toezicht en Handhaving </text:p>
                    </text:list-item>
                    <text:list-item text:style-override="id1-3-2-4-31-1-9-3-8-1-4">
                      <text:number>-</text:number>
                      <text:p text:style-name="table_al"> Afdelingsmanager Schoon &amp; Heel</text:p>
                    </text:list-item>
                  </text:list>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kan ondermandaat verlenen aan door hem aan te wijzen functionarissen</text:p>
                </table:table-cell>
                <table:table-cell table:style-name="cell_frame_all" table:number-rows-spanned="1" table:number-columns-spanned="1">
                  <text:list text:style-name="id1-3-2-4-31-1-9-4-8-1">
                    <text:list-item text:style-override="id1-3-2-4-31-1-9-4-8-1-1">
                      <text:number>-</text:number>
                      <text:p text:style-name="table_al">Stadsdeelsecretaris </text:p>
                    </text:list-item>
                    <text:list-item text:style-override="id1-3-2-4-31-1-9-4-8-1-2">
                      <text:number>-</text:number>
                      <text:p text:style-name="table_al"> Afdelingsmanager Vergunningen</text:p>
                    </text:list-item>
                    <text:list-item text:style-override="id1-3-2-4-31-1-9-4-8-1-3">
                      <text:number>-</text:number>
                      <text:p text:style-name="table_al"> Teammanagers Vergunningen, Toezicht en Handhaving</text:p>
                    </text:list-item>
                    <text:list-item text:style-override="id1-3-2-4-31-1-9-4-8-1-4">
                      <text:number>-</text:number>
                      <text:p text:style-name="table_al"> RVE-directeur Dienstverlening </text:p>
                    </text:list-item>
                  </text:list>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kan ondermandaat verlenen aan door hem aan te wijzen functionarissen</text:p>
                </table:table-cell>
                <table:table-cell table:style-name="cell_frame_all" table:number-rows-spanned="1" table:number-columns-spanned="1">
                  <text:list text:style-name="id1-3-2-4-31-1-9-5-8-1">
                    <text:list-item text:style-override="id1-3-2-4-31-1-9-5-8-1-1">
                      <text:number>-</text:number>
                      <text:p text:style-name="table_al"> Stadsdeelsecretaris </text:p>
                    </text:list-item>
                    <text:list-item text:style-override="id1-3-2-4-31-1-9-5-8-1-2">
                      <text:number>-</text:number>
                      <text:p text:style-name="table_al"> Afdelingsmanager Vergunningen, Toezicht en Handhaving, </text:p>
                    </text:list-item>
                    <text:list-item text:style-override="id1-3-2-4-31-1-9-5-8-1-3">
                      <text:number>-</text:number>
                      <text:p text:style-name="table_al"> Teammanagers Vergunningen, Toezicht en Handhaving</text:p>
                    </text:list-item>
                    <text:list-item text:style-override="id1-3-2-4-31-1-9-5-8-1-4">
                      <text:number>-</text:number>
                      <text:p text:style-name="table_al"> RVE-directeur Dienstverlening </text:p>
                    </text:list-item>
                  </text:list>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list text:style-name="id1-3-2-4-31-1-9-7-2-1">
                    <text:list-item text:style-override="id1-3-2-4-31-1-9-7-2-1-1">
                      <text:number>1.</text:number>
                      <text:p text:style-name="table_al">aanwijzen van aanplakobjecten voor het aanbrengen van meningsuitingen die geen reclame zijn;</text:p>
                    </text:list-item>
                    <text:list-item text:style-override="id1-3-2-4-31-1-9-7-2-1-2">
                      <text:number>2.</text:number>
                      <text:p text:style-name="table_al">stellen van nadere regels voor het gebruik van de aangewezen aanplakobjecten</text:p>
                    </text:list-item>
                  </text:list>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list text:style-name="id1-3-2-4-31-1-9-8-2-1">
                    <text:list-item text:style-override="id1-3-2-4-31-1-9-8-2-1-1">
                      <text:number>1.</text:number>
                      <text:p text:style-name="table_al">beoordelen van mededelingen inzake de toelaatbaarheid van reclame aan onroerende zaken;</text:p>
                    </text:list-item>
                    <text:list-item text:style-override="id1-3-2-4-31-1-9-8-2-1-2">
                      <text:number>2.</text:number>
                      <text:p text:style-name="table_al">stellen van nadere regels over de toelaatbaarheid van reclame aan roerende zaken;</text:p>
                    </text:list-item>
                    <text:list-item text:style-override="id1-3-2-4-31-1-9-8-2-1-3">
                      <text:number>3.</text:number>
                      <text:p text:style-name="table_al">vaststellen van de vereisten waaraan een mededeling moet voldoen</text:p>
                    </text:list-item>
                  </text:list>
                </table:table-cell>
                <table:table-cell table:style-name="cell_frame_all" table:number-rows-spanned="1" table:number-columns-spanned="1">
                  <text:p text:style-name="table_al">art. 4.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kan ondermandaat verlenen aan door hem aan te wijzen functionarissen</text:p>
                </table:table-cell>
                <table:table-cell table:style-name="cell_frame_all" table:number-rows-spanned="1" table:number-columns-spanned="1">
                  <text:list text:style-name="id1-3-2-4-31-1-9-8-8-1">
                    <text:list-item text:style-override="id1-3-2-4-31-1-9-8-8-1-1">
                      <text:number>1.</text:number>
                      <text:list text:style-name="id1-3-2-4-31-1-9-8-8-1-1-2">
                        <text:list-item text:style-override="id1-3-2-4-31-1-9-8-8-1-1-2-1">
                          <text:number>-</text:number>
                          <text:p text:style-name="table_al">Stadsdeelsecretaris</text:p>
                        </text:list-item>
                        <text:list-item text:style-override="id1-3-2-4-31-1-9-8-8-1-1-2-2">
                          <text:number>-</text:number>
                          <text:p text:style-name="table_al"> Afdelingsmanager Vergunningen, Toezicht en Handhaving</text:p>
                        </text:list-item>
                        <text:list-item text:style-override="id1-3-2-4-31-1-9-8-8-1-1-2-3">
                          <text:number>-</text:number>
                          <text:p text:style-name="table_al"> Teammanagers Vergunningen, Toezicht en Handhaving</text:p>
                        </text:list-item>
                        <text:list-item text:style-override="id1-3-2-4-31-1-9-8-8-1-1-2-4">
                          <text:number>-</text:number>
                          <text:p text:style-name="table_al"> RVE-directeur Dienstverlening </text:p>
                        </text:list-item>
                      </text:list>
                    </text:list-item>
                    <text:list-item text:style-override="id1-3-2-4-31-1-9-8-8-1-2">
                      <text:number>2.</text:number>
                      <text:p text:style-name="table_al"> n.v.t., geen mandaat</text:p>
                    </text:list-item>
                    <text:list-item text:style-override="id1-3-2-4-31-1-9-8-8-1-3">
                      <text:number>3.</text:number>
                      <text:p text:style-name="table_al"> n.v.t., geen mandaat</text:p>
                    </text:list-item>
                  </text:list>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kan ondermandaat verlenen aan door hem aan te wijzen functionarissen</text:p>
                </table:table-cell>
                <table:table-cell table:style-name="cell_frame_all" table:number-rows-spanned="1" table:number-columns-spanned="1">
                  <text:list text:style-name="id1-3-2-4-31-1-9-9-8-1">
                    <text:list-item text:style-override="id1-3-2-4-31-1-9-9-8-1-1">
                      <text:number>-</text:number>
                      <text:p text:style-name="table_al"> Stadsdeelsecretaris </text:p>
                    </text:list-item>
                    <text:list-item text:style-override="id1-3-2-4-31-1-9-9-8-1-2">
                      <text:number>-</text:number>
                      <text:p text:style-name="table_al"> Afdelingsmanager Vergunningen, Toezicht en Handhaving</text:p>
                    </text:list-item>
                    <text:list-item text:style-override="id1-3-2-4-31-1-9-9-8-1-3">
                      <text:number>-</text:number>
                      <text:p text:style-name="table_al"> Teammanagers Vergunningen, Toezicht en Handhaving</text:p>
                    </text:list-item>
                    <text:list-item text:style-override="id1-3-2-4-31-1-9-9-8-1-4">
                      <text:number>-</text:number>
                      <text:p text:style-name="table_al"> RVE-directeur Dienstverlening </text:p>
                    </text:list-item>
                  </text:list>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kan ondermandaat verlenen aan door hem aan te wijzen functionarissen</text:p>
                </table:table-cell>
                <table:table-cell table:style-name="cell_frame_all" table:number-rows-spanned="1" table:number-columns-spanned="1">
                  <text:list text:style-name="id1-3-2-4-31-1-9-10-8-1">
                    <text:list-item text:style-override="id1-3-2-4-31-1-9-10-8-1-1">
                      <text:number>-</text:number>
                      <text:p text:style-name="table_al"> Stadsdeelsecretaris </text:p>
                    </text:list-item>
                    <text:list-item text:style-override="id1-3-2-4-31-1-9-10-8-1-2">
                      <text:number>-</text:number>
                      <text:p text:style-name="table_al"> Afdelingsmanager Vergunningen, Toezicht en Handhaving</text:p>
                    </text:list-item>
                    <text:list-item text:style-override="id1-3-2-4-31-1-9-10-8-1-3">
                      <text:number>-</text:number>
                      <text:p text:style-name="table_al"> Teammanagers Vergunningen, Toezicht en Handhaving</text:p>
                    </text:list-item>
                    <text:list-item text:style-override="id1-3-2-4-31-1-9-10-8-1-4">
                      <text:number>-</text:number>
                      <text:p text:style-name="table_al"> RVE-directeur Dienstverlening </text:p>
                    </text:list-item>
                  </text:list>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kan ondermandaat verlenen aan door hem aan te wijzen functionarissen</text:p>
                </table:table-cell>
                <table:table-cell table:style-name="cell_frame_all" table:number-rows-spanned="1" table:number-columns-spanned="1">
                  <text:list text:style-name="id1-3-2-4-31-1-9-11-8-1">
                    <text:list-item text:style-override="id1-3-2-4-31-1-9-11-8-1-1">
                      <text:number>-</text:number>
                      <text:p text:style-name="table_al">Stadsdeelsecretaris </text:p>
                    </text:list-item>
                    <text:list-item text:style-override="id1-3-2-4-31-1-9-11-8-1-2">
                      <text:number>-</text:number>
                      <text:p text:style-name="table_al"> Afdelingsmanager Vergunningen, Toezicht en Handhaving</text:p>
                    </text:list-item>
                    <text:list-item text:style-override="id1-3-2-4-31-1-9-11-8-1-3">
                      <text:number>-</text:number>
                      <text:p text:style-name="table_al"> Teammanagers Vergunningen, Toezicht en Handhaving</text:p>
                    </text:list-item>
                    <text:list-item text:style-override="id1-3-2-4-31-1-9-11-8-1-4">
                      <text:number>-</text:number>
                      <text:p text:style-name="table_al"> RVE-directeur Dienstverlening </text:p>
                    </text:list-item>
                  </text:list>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kan ondermandaat verlenen aan door hem aan te wijzen functionarissen</text:p>
                </table:table-cell>
                <table:table-cell table:style-name="cell_frame_all" table:number-rows-spanned="1" table:number-columns-spanned="1">
                  <text:list text:style-name="id1-3-2-4-31-1-9-12-8-1">
                    <text:list-item text:style-override="id1-3-2-4-31-1-9-12-8-1-1">
                      <text:number>-</text:number>
                      <text:p text:style-name="table_al">Stadsdeelsecretaris</text:p>
                    </text:list-item>
                    <text:list-item text:style-override="id1-3-2-4-31-1-9-12-8-1-2">
                      <text:number>-</text:number>
                      <text:p text:style-name="table_al"> Afdelingsmanager Handhaving</text:p>
                    </text:list-item>
                    <text:list-item text:style-override="id1-3-2-4-31-1-9-12-8-1-3">
                      <text:number>-</text:number>
                      <text:p text:style-name="table_al"> Teammanagers Toeicht en Handhaving</text:p>
                    </text:list-item>
                    <text:list-item text:style-override="id1-3-2-4-31-1-9-12-8-1-4">
                      <text:number>-</text:number>
                      <text:p text:style-name="table_al"> RVE-directeur Dienstverlening </text:p>
                    </text:list-item>
                  </text:list>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1-9-13-8-1">
                    <text:list-item text:style-override="id1-3-2-4-31-1-9-13-8-1-1">
                      <text:number>-</text:number>
                      <text:p text:style-name="table_al"> Stadsdeelsecretaris </text:p>
                    </text:list-item>
                    <text:list-item text:style-override="id1-3-2-4-31-1-9-13-8-1-2">
                      <text:number>-</text:number>
                      <text:p text:style-name="table_al"> Afdelingsmanager Vergunningen</text:p>
                    </text:list-item>
                    <text:list-item text:style-override="id1-3-2-4-31-1-9-13-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list text:style-name="id1-3-2-4-31-1-9-14-2-1">
                    <text:list-item text:style-override="id1-3-2-4-31-1-9-14-2-1-1">
                      <text:number>1.</text:number>
                      <text:p text:style-name="table_al">aanwijzen van weg of weggedeelten waarop het verboden is voertuigen te koop aan te bieden;</text:p>
                    </text:list-item>
                    <text:list-item text:style-override="id1-3-2-4-31-1-9-14-2-1-2">
                      <text:number>2.</text:number>
                      <text:p text:style-name="table_al">beslissen op aanvragen voor het verkrijgen van een ontheffing voor het te koop aanbieden van voertuigen</text:p>
                    </text:list-item>
                  </text:list>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kan ondermandaat verlenen aan door hem aan te wijzen functionarissen</text:p>
                </table:table-cell>
                <table:table-cell table:style-name="cell_frame_all" table:number-rows-spanned="1" table:number-columns-spanned="1">
                  <text:list text:style-name="id1-3-2-4-31-1-9-14-8-1">
                    <text:list-item text:style-override="id1-3-2-4-31-1-9-14-8-1-1">
                      <text:number>1.</text:number>
                      <text:p text:style-name="table_al"> n.v.t., geen mandaat</text:p>
                    </text:list-item>
                    <text:list-item text:style-override="id1-3-2-4-31-1-9-14-8-1-2">
                      <text:number>2.</text:number>
                      <text:p text:style-name="table_al"> Stadsdeelsecretaris </text:p>
                      <text:list text:style-name="id1-3-2-4-31-1-9-14-8-1-2-3">
                        <text:list-item text:style-override="id1-3-2-4-31-1-9-14-8-1-2-3-1">
                          <text:number>-</text:number>
                          <text:p text:style-name="table_al"> Afdelingsmanager Vergunningen, Toezicht en Handhaving</text:p>
                        </text:list-item>
                        <text:list-item text:style-override="id1-3-2-4-31-1-9-14-8-1-2-3-2">
                          <text:number>-</text:number>
                          <text:p text:style-name="table_al"> Teammanagers Vergunningen, Toezicht en Handhaving</text:p>
                        </text:list-item>
                        <text:list-item text:style-override="id1-3-2-4-31-1-9-14-8-1-2-3-3">
                          <text:number>-</text:number>
                          <text:p text:style-name="table_al">- RVE-directeur Dienstverlening </text:p>
                        </text:list-item>
                      </text:list>
                    </text:list-item>
                  </text:list>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kan ondermandaat verlenen aan door hem aan te wijzen functionarissen</text:p>
                </table:table-cell>
                <table:table-cell table:style-name="cell_frame_all" table:number-rows-spanned="1" table:number-columns-spanned="1">
                  <text:list text:style-name="id1-3-2-4-31-1-9-15-8-1">
                    <text:list-item text:style-override="id1-3-2-4-31-1-9-15-8-1-1">
                      <text:number>-</text:number>
                      <text:p text:style-name="table_al">Stadsdeelsecretaris </text:p>
                    </text:list-item>
                    <text:list-item text:style-override="id1-3-2-4-31-1-9-15-8-1-2">
                      <text:number>-</text:number>
                      <text:p text:style-name="table_al"> Afdelingsmanager Vergunningen, Toezicht en Handhaving</text:p>
                    </text:list-item>
                    <text:list-item text:style-override="id1-3-2-4-31-1-9-15-8-1-3">
                      <text:number>-</text:number>
                      <text:p text:style-name="table_al"> Teammanagers Vergunningen, Toezicht en Handhaving</text:p>
                    </text:list-item>
                    <text:list-item text:style-override="id1-3-2-4-31-1-9-15-8-1-4">
                      <text:number>-</text:number>
                      <text:p text:style-name="table_al"> RVE-directeur Dienstverlening</text:p>
                    </text:list-item>
                  </text:list>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1-9-16-8-1">
                    <text:list-item text:style-override="id1-3-2-4-31-1-9-16-8-1-1">
                      <text:number>-</text:number>
                      <text:p text:style-name="table_al">Stadsdeelsecretaris </text:p>
                    </text:list-item>
                    <text:list-item text:style-override="id1-3-2-4-31-1-9-16-8-1-2">
                      <text:number>-</text:number>
                      <text:p text:style-name="table_al"> Afdelingsmanager Vergunningen, Toezicht en Handhaving</text:p>
                    </text:list-item>
                    <text:list-item text:style-override="id1-3-2-4-31-1-9-16-8-1-3">
                      <text:number>-</text:number>
                      <text:p text:style-name="table_al"> Teammanagers Vergunningen, Toezicht en Handhaving</text:p>
                    </text:list-item>
                    <text:list-item text:style-override="id1-3-2-4-31-1-9-16-8-1-4">
                      <text:number>-</text:number>
                      <text:p text:style-name="table_al"> RVE-directeur Dienstverlening </text:p>
                    </text:list-item>
                  </text:list>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1-9-17-8-1">
                    <text:list-item text:style-override="id1-3-2-4-31-1-9-17-8-1-1">
                      <text:number>-</text:number>
                      <text:p text:style-name="table_al"> Stadsdeelsecretaris </text:p>
                    </text:list-item>
                    <text:list-item text:style-override="id1-3-2-4-31-1-9-17-8-1-2">
                      <text:number>-</text:number>
                      <text:p text:style-name="table_al"> Afdelingsmanager Vergunningen, Toezicht en Handhaving</text:p>
                    </text:list-item>
                    <text:list-item text:style-override="id1-3-2-4-31-1-9-17-8-1-3">
                      <text:number>-</text:number>
                      <text:p text:style-name="table_al"> Teammanagers Vergunningen, Toezicht en Handhaving </text:p>
                    </text:list-item>
                    <text:list-item text:style-override="id1-3-2-4-31-1-9-17-8-1-4">
                      <text:number>-</text:number>
                      <text:p text:style-name="table_al"> RVE-directeur Dienstverlening </text:p>
                    </text:list-item>
                  </text:list>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1-9-18-8-1">
                    <text:list-item text:style-override="id1-3-2-4-31-1-9-18-8-1-1">
                      <text:number>-</text:number>
                      <text:p text:style-name="table_al">Stadsdeelsecretaris </text:p>
                    </text:list-item>
                    <text:list-item text:style-override="id1-3-2-4-31-1-9-18-8-1-2">
                      <text:number>-</text:number>
                      <text:p text:style-name="table_al"> Afdelingsmanager Vergunningen, Toezicht en Handhaving </text:p>
                    </text:list-item>
                    <text:list-item text:style-override="id1-3-2-4-31-1-9-18-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1-9-19-8-1">
                    <text:list-item text:style-override="id1-3-2-4-31-1-9-19-8-1-1">
                      <text:number>-</text:number>
                      <text:p text:style-name="table_al"> Stadsdeelsecretaris </text:p>
                    </text:list-item>
                    <text:list-item text:style-override="id1-3-2-4-31-1-9-19-8-1-2">
                      <text:number>-</text:number>
                      <text:p text:style-name="table_al"> Afdelingsmanager Vergunningen, Toezicht en Handhaving </text:p>
                    </text:list-item>
                  </text:list>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 </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kan ondermandaat verlenen aan door hem aan te wijzen functionarissen</text:p>
                </table:table-cell>
                <table:table-cell table:style-name="cell_frame_all" table:number-rows-spanned="1" table:number-columns-spanned="1">
                  <text:list text:style-name="id1-3-2-4-31-1-9-20-8-1">
                    <text:list-item text:style-override="id1-3-2-4-31-1-9-20-8-1-1">
                      <text:number>-</text:number>
                      <text:p text:style-name="table_al">Stadsdeelsecretaris </text:p>
                    </text:list-item>
                    <text:list-item text:style-override="id1-3-2-4-31-1-9-20-8-1-2">
                      <text:number>-</text:number>
                      <text:p text:style-name="table_al"> Afdelingsmanager Vergunningen, Toezicht en Handhaving</text:p>
                    </text:list-item>
                    <text:list-item text:style-override="id1-3-2-4-31-1-9-20-8-1-3">
                      <text:number>-</text:number>
                      <text:p text:style-name="table_al"> Teammanagers Vergunningen, Toezicht en Handhaving</text:p>
                    </text:list-item>
                    <text:list-item text:style-override="id1-3-2-4-31-1-9-20-8-1-4">
                      <text:number>-</text:number>
                      <text:p text:style-name="table_al"> RVE-directeur Dienstverlening </text:p>
                    </text:list-item>
                  </text:list>
                </table:table-cell>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aanwijzen van ten hoogste twaalf dagen of delen van dagen per kalenderjaar waarop de in het Activiteiten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 </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 inrichtingen waarvoor een vergunning is benodigd op grond van artikel 2.1 lid 1 onder e Wabo</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list text:style-name="id1-3-2-4-31-1-9-24-2-1">
                    <text:list-item text:style-override="id1-3-2-4-31-1-9-24-2-1-1">
                      <text:number>1.</text:number>
                      <text:p text:style-name="table_al">aanwijzen van plaatsen waar met een motorvoertuig of een bromfiets een wedstrijd mag worden gehouden; </text:p>
                    </text:list-item>
                    <text:list-item text:style-override="id1-3-2-4-31-1-9-24-2-1-2">
                      <text:number>2.</text:number>
                      <text:p text:style-name="table_al">stellen van regels over het gebruik van de onder punt 1 bedoelde plaatsen</text:p>
                    </text:list-item>
                  </text:list>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list text:style-name="id1-3-2-4-31-1-9-25-2-1">
                    <text:list-item text:style-override="id1-3-2-4-31-1-9-25-2-1-1">
                      <text:number>1.</text:number>
                      <text:p text:style-name="table_al">aanwijzen van groenvoorzieningen waarin het verboden is zich daarin te bevinden;</text:p>
                    </text:list-item>
                    <text:list-item text:style-override="id1-3-2-4-31-1-9-25-2-1-2">
                      <text:number>2.</text:number>
                      <text:p text:style-name="table_al">beslissen op aanvragen voor het verkrijgen van een ontheffing voor gebruik groenvoorzieningen</text:p>
                    </text:list-item>
                  </text:list>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kan ondermandaat verlenen aan door hem aan te wijzen functionarissen</text:p>
                </table:table-cell>
                <table:table-cell table:style-name="cell_frame_all" table:number-rows-spanned="1" table:number-columns-spanned="1">
                  <text:list text:style-name="id1-3-2-4-31-1-9-25-8-1">
                    <text:list-item text:style-override="id1-3-2-4-31-1-9-25-8-1-1">
                      <text:number>1.</text:number>
                      <text:p text:style-name="table_al"> n.v.t., geen mandaat</text:p>
                    </text:list-item>
                    <text:list-item text:style-override="id1-3-2-4-31-1-9-25-8-1-2">
                      <text:number>2.</text:number>
                      <text:list text:style-name="id1-3-2-4-31-1-9-25-8-1-2-2">
                        <text:list-item text:style-override="id1-3-2-4-31-1-9-25-8-1-2-2-1">
                          <text:number>-</text:number>
                          <text:p text:style-name="table_al">Stadsdeelsecretaris</text:p>
                        </text:list-item>
                        <text:list-item text:style-override="id1-3-2-4-31-1-9-25-8-1-2-2-2">
                          <text:number>-</text:number>
                          <text:p text:style-name="table_al"> Afdelingsmanager Vergunningen, Toezicht en Handhaving </text:p>
                        </text:list-item>
                        <text:list-item text:style-override="id1-3-2-4-31-1-9-25-8-1-2-2-3">
                          <text:number>-</text:number>
                          <text:p text:style-name="table_al"> Teammanagers Vergunningen, Toezicht en Handhaving</text:p>
                        </text:list-item>
                        <text:list-item text:style-override="id1-3-2-4-31-1-9-25-8-1-2-2-4">
                          <text:number>-</text:number>
                          <text:p text:style-name="table_al"> RVE-directeur Dienstverlening </text:p>
                        </text:list-item>
                      </text:list>
                    </text:list-item>
                  </text:list>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onder 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kan ondermandaat verlenen aan door hem aan te wijzen functionarissen</text:p>
                </table:table-cell>
                <table:table-cell table:style-name="cell_frame_all" table:number-rows-spanned="1" table:number-columns-spanned="1">
                  <text:list text:style-name="id1-3-2-4-31-1-9-29-8-1">
                    <text:list-item text:style-override="id1-3-2-4-31-1-9-29-8-1-1">
                      <text:number>-</text:number>
                      <text:p text:style-name="table_al"> Stadsdeelsecretaris </text:p>
                    </text:list-item>
                    <text:list-item text:style-override="id1-3-2-4-31-1-9-29-8-1-2">
                      <text:number>-</text:number>
                      <text:p text:style-name="table_al"> Afdelingsmanager Vergunningen, Toezicht en Handhaving</text:p>
                    </text:list-item>
                    <text:list-item text:style-override="id1-3-2-4-31-1-9-29-8-1-3">
                      <text:number>-</text:number>
                      <text:p text:style-name="table_al"> Teammanagers Vergunningen, Toezicht en Handhaving</text:p>
                    </text:list-item>
                    <text:list-item text:style-override="id1-3-2-4-31-1-9-29-8-1-4">
                      <text:number>-</text:number>
                      <text:p text:style-name="table_al"> RVE-directeur Dienstverlening </text:p>
                    </text:list-item>
                  </text:list>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8, lid 1, art. 9, art. 14. art. 19 en art. 21 Verordening werk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het hoofdnet auto of het hoofdnet rail</text:p>
                  <text:p text:style-name="table_al"/>
                  <text:p text:style-name="table_al">RVE-directeur kan ondermandaat verlenen aan door hem aan te wijzen functionarissen</text:p>
                </table:table-cell>
                <table:table-cell table:style-name="cell_frame_all" table:number-rows-spanned="1" table:number-columns-spanned="1">
                  <text:list text:style-name="id1-3-2-4-31-1-9-30-8-1">
                    <text:list-item text:style-override="id1-3-2-4-31-1-9-30-8-1-1">
                      <text:number>-</text:number>
                      <text:p text:style-name="table_al"> Stadsdeelsecretaris</text:p>
                    </text:list-item>
                    <text:list-item text:style-override="id1-3-2-4-31-1-9-30-8-1-2">
                      <text:number>-</text:number>
                      <text:p text:style-name="table_al"> Afdelingsmanager Vergunningen, Toezicht en Handhaving </text:p>
                    </text:list-item>
                    <text:list-item text:style-override="id1-3-2-4-31-1-9-30-8-1-3">
                      <text:number>-</text:number>
                      <text:p text:style-name="table_al"> Teammanagers Vergunningen, Toezicht en Handhaving</text:p>
                    </text:list-item>
                    <text:list-item text:style-override="id1-3-2-4-31-1-9-30-8-1-4">
                      <text:number>-</text:number>
                      <text:p text:style-name="table_al"> RVE-directeur Dienstverlening </text:p>
                    </text:list-item>
                  </text:list>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art. 5.4, lid 1, aanhef en onder b, Telecommunic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het hoofdnet auto of het hoofdnet rail</text:p>
                  <text:p text:style-name="table_al"/>
                  <text:p text:style-name="table_al">RVE-directeur kan ondermandaat verlenen aan door hem aan te wijzen functionarissen</text:p>
                </table:table-cell>
                <table:table-cell table:style-name="cell_frame_all" table:number-rows-spanned="1" table:number-columns-spanned="1">
                  <text:list text:style-name="id1-3-2-4-31-1-9-31-8-1">
                    <text:list-item text:style-override="id1-3-2-4-31-1-9-31-8-1-1">
                      <text:number>-</text:number>
                      <text:p text:style-name="table_al"> Stadsdeelsecretaris </text:p>
                    </text:list-item>
                    <text:list-item text:style-override="id1-3-2-4-31-1-9-31-8-1-2">
                      <text:number>-</text:number>
                      <text:p text:style-name="table_al">Afdelingsmanager Vergunningen, Toezicht en Handhaving</text:p>
                    </text:list-item>
                    <text:list-item text:style-override="id1-3-2-4-31-1-9-31-8-1-3">
                      <text:number>-</text:number>
                      <text:p text:style-name="table_al"> Teammanagers Vergunningen, Toezicht en Handhaving</text:p>
                    </text:list-item>
                    <text:list-item text:style-override="id1-3-2-4-31-1-9-31-8-1-4">
                      <text:number>-</text:number>
                      <text:p text:style-name="table_al"> RVE-directeur Dienstverlening </text:p>
                    </text:list-item>
                  </text:list>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list text:style-name="id1-3-2-4-31-1-9-32-2-1">
                    <text:list-item text:style-override="id1-3-2-4-31-1-9-32-2-1-1">
                      <text:number>1.</text:number>
                      <text:p text:style-name="table_al">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list-item>
                    <text:list-item text:style-override="id1-3-2-4-31-1-9-32-2-1-2">
                      <text:number>2.</text:number>
                      <text:p text:style-name="table_al">beslissen op aanvragen voor het verkrijgen van een ontheffing voor het aanbieden van diensten op de openbare weg</text:p>
                    </text:list-item>
                  </text:list>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kan ondermandaat verlenen aan door hem aan te wijzen functionarissen</text:p>
                </table:table-cell>
                <table:table-cell table:style-name="cell_frame_all" table:number-rows-spanned="1" table:number-columns-spanned="1">
                  <text:list text:style-name="id1-3-2-4-31-1-9-32-8-1">
                    <text:list-item text:style-override="id1-3-2-4-31-1-9-32-8-1-1">
                      <text:number>1.</text:number>
                      <text:p text:style-name="table_al">n.v.t., geen mandaat</text:p>
                    </text:list-item>
                    <text:list-item text:style-override="id1-3-2-4-31-1-9-32-8-1-2">
                      <text:number>2.</text:number>
                      <text:list text:style-name="id1-3-2-4-31-1-9-32-8-1-2-2">
                        <text:list-item text:style-override="id1-3-2-4-31-1-9-32-8-1-2-2-1">
                          <text:number>-</text:number>
                          <text:p text:style-name="table_al"> Stadsdeelsecretaris </text:p>
                        </text:list-item>
                        <text:list-item text:style-override="id1-3-2-4-31-1-9-32-8-1-2-2-2">
                          <text:number>-</text:number>
                          <text:p text:style-name="table_al"> Afdelingsmanager Vergunningen Toezicht en Handhaving </text:p>
                        </text:list-item>
                        <text:list-item text:style-override="id1-3-2-4-31-1-9-32-8-1-2-2-3">
                          <text:number>-</text:number>
                          <text:p text:style-name="table_al"> Teammanagers Vergunningen, Toezicht en Handhaving</text:p>
                        </text:list-item>
                        <text:list-item text:style-override="id1-3-2-4-31-1-9-32-8-1-2-2-4">
                          <text:number>-</text:number>
                          <text:p text:style-name="table_al"> RVE-directeur Dienstverlening </text:p>
                        </text:list-item>
                      </text:list>
                    </text:list-item>
                  </text:list>
                </table:table-cell>
              </table:table-row>
            </table:table>
            <text:p text:style-name="table_bottom"/>
          </text:section>
          <text:p text:style-name="al"/>
          <text:p text:style-name="al">
          <text:span text:style-name="nadrukvet">3.</text:span>
          <text:span text:style-name="nadrukvet">Afval</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besluiten dat inzameling van huishoudelijke afvalstoffen nabij elk perceel plaatsvindt</text:p>
                </table:table-cell>
                <table:table-cell table:style-name="cell_frame_all" table:number-rows-spanned="1" table:number-columns-spanned="1">
                  <text:p text:style-name="table_al">art. 4,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stellen van regels omtrent het gebruik van een van gemeentewege verstrekt inzamelmiddel</text:p>
                </table:table-cell>
                <table:table-cell table:style-name="cell_frame_all" table:number-rows-spanned="1" table:number-columns-spanned="1">
                  <text:p text:style-name="table_al">art. 8,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stellen van regels omtrent de plaats en wijze waarop huishoudelijke afvalstoffen moeten worden aangeboden</text:p>
                </table:table-cell>
                <table:table-cell table:style-name="cell_frame_all" table:number-rows-spanned="1" table:number-columns-spanned="1">
                  <text:p text:style-name="table_al">art. 8,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9,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0,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de dagen, tijden, wijzen en plaatsen waarop de krachtens artikel 13 aangewezen bedrijfsafvalstoffen aan de inzameldienst ter inzameling kunnen worden aangeboden</text:p>
                </table:table-cell>
                <table:table-cell table:style-name="cell_frame_all" table:number-rows-spanned="1" table:number-columns-spanned="1">
                  <text:p text:style-name="table_al">art. 14,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mandaat</text:p>
                </table:table-cell>
              </table:table-row>
            </table:table>
            <text:p text:style-name="table_bottom"/>
          </text:section>
          <text:p text:style-name="al"/>
          <text:p text:style-name="al">
          <text:span text:style-name="nadrukvet">4.</text:span>
          <text:span text:style-name="nadrukvet">Monumenten en archeologie</text:span>
        </text:p>
          <text:p text:style-name="al"/>
          <text:p text:style-name="al">
          <text:span text:style-name="nadrukcur">Algemene beperking: als op grond van onderdeel 7 (Milieu en duurzaamheid) de bevoegdheden o.g.v. de </text:span>
          <text:span text:style-name="nadrukcur">Wabo</text:span>
          <text:span text:style-name="nadrukcur"> en milieuregelgeving bij het college blijven, dan blijven de bevoegdheden genoemd in dit onderdeel ook bij het college.</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able:table-cell>
                <table:table-cell table:style-name="cell_frame_all" table:number-rows-spanned="1" table:number-columns-spanned="1">
                  <text:list text:style-name="id1-3-2-4-41-1-9-2-8-1">
                    <text:list-item text:style-override="id1-3-2-4-41-1-9-2-8-1-1">
                      <text:number>-</text:number>
                      <text:p text:style-name="table_al"> Stadsdeelsecretaris </text:p>
                    </text:list-item>
                    <text:list-item text:style-override="id1-3-2-4-41-1-9-2-8-1-2">
                      <text:number>-</text:number>
                      <text:p text:style-name="table_al"> Afdelingsmanager Vergunningen, Toezicht en Handhaving</text:p>
                    </text:list-item>
                    <text:list-item text:style-override="id1-3-2-4-41-1-9-2-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able:table-cell>
                <table:table-cell table:style-name="cell_frame_all" table:number-rows-spanned="1" table:number-columns-spanned="1">
                  <text:list text:style-name="id1-3-2-4-41-1-9-3-8-1">
                    <text:list-item text:style-override="id1-3-2-4-41-1-9-3-8-1-1">
                      <text:number>-</text:number>
                      <text:p text:style-name="table_al">Stadsdeelsecretaris </text:p>
                    </text:list-item>
                    <text:list-item text:style-override="id1-3-2-4-41-1-9-3-8-1-2">
                      <text:number>-</text:number>
                      <text:p text:style-name="table_al"> Afdelingsmanager Vergunningen, Toezicht en Handhaving</text:p>
                    </text:list-item>
                    <text:list-item text:style-override="id1-3-2-4-41-1-9-3-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of gemeentelijke monument of het herstellen, gebruiken of laten gebruiken van een beschermd monument of gemeentelijk monument op een wijze waardoor het wordt ontsierd of in gevaar wordt gebracht</text:p>
                </table:table-cell>
                <table:table-cell table:style-name="cell_frame_all" table:number-rows-spanned="1" table:number-columns-spanned="1">
                  <text:p text:style-name="table_al">art. 2.33 Wabo en art.14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able:table-cell>
                <table:table-cell table:style-name="cell_frame_all" table:number-rows-spanned="1" table:number-columns-spanned="1">
                  <text:list text:style-name="id1-3-2-4-41-1-9-4-8-1">
                    <text:list-item text:style-override="id1-3-2-4-41-1-9-4-8-1-1">
                      <text:number>-</text:number>
                      <text:p text:style-name="table_al"> Stadsdeelsecretaris </text:p>
                    </text:list-item>
                    <text:list-item text:style-override="id1-3-2-4-41-1-9-4-8-1-2">
                      <text:number>-</text:number>
                      <text:p text:style-name="table_al"> Afdelingsmanager Vergunningen, Toezicht en Handhaving</text:p>
                    </text:list-item>
                    <text:list-item text:style-override="id1-3-2-4-41-1-9-4-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art. 14a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41-1-9-5-8-1">
                    <text:list-item text:style-override="id1-3-2-4-41-1-9-5-8-1-1">
                      <text:number>-</text:number>
                      <text:p text:style-name="table_al">Stadsdeelsecretaris </text:p>
                    </text:list-item>
                    <text:list-item text:style-override="id1-3-2-4-41-1-9-5-8-1-2">
                      <text:number>-</text:number>
                      <text:p text:style-name="table_al"> Afdelingsmanager Vergunningen, Toezicht en Handhaving</text:p>
                    </text:list-item>
                    <text:list-item text:style-override="id1-3-2-4-41-1-9-5-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 </text:p>
                </table:table-cell>
                <table:table-cell table:style-name="cell_frame_all" table:number-rows-spanned="1" table:number-columns-spanned="1">
                  <text:p text:style-name="table_al">art. 3, lid 1, art. 8, lid 1 en art. 9, lid 1,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41-1-9-7-8-1">
                    <text:list-item text:style-override="id1-3-2-4-41-1-9-7-8-1-1">
                      <text:number>-</text:number>
                      <text:p text:style-name="table_al">Stadsdeelsecretaris </text:p>
                    </text:list-item>
                    <text:list-item text:style-override="id1-3-2-4-41-1-9-7-8-1-2">
                      <text:number>-</text:number>
                      <text:p text:style-name="table_al">Gebiedspoolmanager </text:p>
                    </text:list-item>
                    <text:list-item text:style-override="id1-3-2-4-41-1-9-7-8-1-3">
                      <text:number>-</text:number>
                      <text:p text:style-name="table_al"> Afdelingsmanager Vergunningen, Toezicht en Handhaving</text:p>
                    </text:list-item>
                    <text:list-item text:style-override="id1-3-2-4-41-1-9-7-8-1-4">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41-1-9-8-8-1">
                    <text:list-item text:style-override="id1-3-2-4-41-1-9-8-8-1-1">
                      <text:number>-</text:number>
                      <text:p text:style-name="table_al">Stadsdeelsecretaris </text:p>
                    </text:list-item>
                    <text:list-item text:style-override="id1-3-2-4-41-1-9-8-8-1-2">
                      <text:number>-</text:number>
                      <text:p text:style-name="table_al">Gebiedspoolmanager </text:p>
                    </text:list-item>
                    <text:list-item text:style-override="id1-3-2-4-41-1-9-8-8-1-3">
                      <text:number>-</text:number>
                      <text:p text:style-name="table_al"> Afdelingsmanager Vergunningen, Toezicht en Handhaving</text:p>
                    </text:list-item>
                    <text:list-item text:style-override="id1-3-2-4-41-1-9-8-8-1-4">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 </text:p>
                </table:table-cell>
                <table:table-cell table:style-name="cell_frame_all" table:number-rows-spanned="1" table:number-columns-spanned="1">
                  <text:p text:style-name="table_al">art. 25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 </text:p>
                </table:table-cell>
                <table:table-cell table:style-name="cell_frame_all" table:number-rows-spanned="1" table:number-columns-spanned="1">
                  <text:p text:style-name="table_al">art. 17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41-1-9-10-8-1">
                    <text:list-item text:style-override="id1-3-2-4-41-1-9-10-8-1-1">
                      <text:number>-</text:number>
                      <text:p text:style-name="table_al"> Stadsdeelsecretaris </text:p>
                    </text:list-item>
                    <text:list-item text:style-override="id1-3-2-4-41-1-9-10-8-1-2">
                      <text:number>-</text:number>
                      <text:p text:style-name="table_al"> Gebiedspoolmanager</text:p>
                    </text:list-item>
                    <text:list-item text:style-override="id1-3-2-4-41-1-9-10-8-1-3">
                      <text:number>-</text:number>
                      <text:p text:style-name="table_al"> Afdelingsmanager Vergunningen, Toezicht en Handhaving</text:p>
                    </text:list-item>
                    <text:list-item text:style-override="id1-3-2-4-41-1-9-10-8-1-4">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 </text:p>
                </table:table-cell>
                <table:table-cell table:style-name="cell_frame_all" table:number-rows-spanned="1" table:number-columns-spanned="1">
                  <text:p text:style-name="table_al">art. 16 en 18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41-1-9-11-8-1">
                    <text:list-item text:style-override="id1-3-2-4-41-1-9-11-8-1-1">
                      <text:number>-</text:number>
                      <text:p text:style-name="table_al"> Stadsdeelsecretaris </text:p>
                    </text:list-item>
                    <text:list-item text:style-override="id1-3-2-4-41-1-9-11-8-1-2">
                      <text:number>-</text:number>
                      <text:p text:style-name="table_al"> Gebiedspoolmanager</text:p>
                    </text:list-item>
                    <text:list-item text:style-override="id1-3-2-4-41-1-9-11-8-1-3">
                      <text:number>-</text:number>
                      <text:p text:style-name="table_al"> Afdelingsmanager Vergunningen, Toezicht en Handhaving</text:p>
                    </text:list-item>
                    <text:list-item text:style-override="id1-3-2-4-41-1-9-11-8-1-4">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RVE Monumenten en Archeologie stelt vast of een archeologisch rapport (artikel 39, lid 2 van de Monumentenwet) voldoet aan de kwaliteitsnorm Nederlandse Archeologie en het Kwaliteitshandboek van de afdeling Archeologie van de RVE Monumenten en Archeologie. De RVE Monumenten en Archeologie stelt aan de hand van een archeologisch rapport ook het selectiebesluit op</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41-1-9-14-8-1">
                    <text:list-item text:style-override="id1-3-2-4-41-1-9-14-8-1-1">
                      <text:number>-</text:number>
                      <text:p text:style-name="table_al"> Stadsdeelsecretaris</text:p>
                    </text:list-item>
                    <text:list-item text:style-override="id1-3-2-4-41-1-9-14-8-1-2">
                      <text:number>-</text:number>
                      <text:p text:style-name="table_al"> Gebiedspoolmanager</text:p>
                    </text:list-item>
                    <text:list-item text:style-override="id1-3-2-4-41-1-9-14-8-1-3">
                      <text:number>-</text:number>
                      <text:p text:style-name="table_al"> Afdelingsmanager Vergunningen, Toezicht en Handhaving</text:p>
                    </text:list-item>
                    <text:list-item text:style-override="id1-3-2-4-41-1-9-14-8-1-4">
                      <text:number>-</text:number>
                      <text:p text:style-name="table_al"> Teammanagers Vergunningen, Toezicht en Handhaving</text:p>
                    </text:list-item>
                  </text:list>
                </table:table-cell>
              </table:table-row>
            </table:table>
            <text:p text:style-name="table_bottom"/>
          </text:section>
          <text:p text:style-name="al"/>
          <text:p text:style-name="al">
          <text:span text:style-name="nadrukvet">5.</text:span>
          <text:span text:style-name="nadrukvet">Wone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beslissen op aanvragen voor het verkrijgen van een onttrekkingsvergunning alsmede het overschrijven van een vergunning</text:p>
                </table:table-cell>
                <table:table-cell table:style-name="cell_frame_all" table:number-rows-spanned="1" table:number-columns-spanned="1">
                  <text:p text:style-name="table_al">art. 21, lid 1, onder a, Huisvestingswet 2014 en hoofdstuk 3, afdeling I, paragrafen 1 tot en met 3 van de Huisvestingsverordening Amsterdam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op grond van artikel 21 van de Huisvestingswet wordt niet gemandateerd</text:p>
                </table:table-cell>
                <table:table-cell table:style-name="cell_frame_all" table:number-rows-spanned="1" table:number-columns-spanned="1">
                  <text:list text:style-name="id1-3-2-4-45-1-9-2-8-1">
                    <text:list-item text:style-override="id1-3-2-4-45-1-9-2-8-1-1">
                      <text:number>-</text:number>
                      <text:p text:style-name="table_al">Afdelingsmanager Vergunningen, Toezicht en Handhaving </text:p>
                    </text:list-item>
                    <text:list-item text:style-override="id1-3-2-4-45-1-9-2-8-1-2">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intrekken van een (tijdelijke) onttrekkingsvergunning</text:p>
                </table:table-cell>
                <table:table-cell table:style-name="cell_frame_all" table:number-rows-spanned="1" table:number-columns-spanned="1">
                  <text:p text:style-name="table_al">art. 26 Huisvestingswet 2014 en art. 3.3.3 van de Huisvestingsverordening Amsterdam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45-1-9-3-8-1">
                    <text:list-item text:style-override="id1-3-2-4-45-1-9-3-8-1-1">
                      <text:number>-</text:number>
                      <text:p text:style-name="table_al"> Stadsdeelsecretaris </text:p>
                    </text:list-item>
                    <text:list-item text:style-override="id1-3-2-4-45-1-9-3-8-1-2">
                      <text:number>-</text:number>
                      <text:p text:style-name="table_al"> Afdelingsmanager Vergunningen, Toezicht en Handhaving </text:p>
                    </text:list-item>
                    <text:list-item text:style-override="id1-3-2-4-45-1-9-3-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beslissen op aanvragen voor het verkrijgen van een samenvoegingsvergunning alsmede het overschrijven van een vergunning</text:p>
                </table:table-cell>
                <table:table-cell table:style-name="cell_frame_all" table:number-rows-spanned="1" table:number-columns-spanned="1">
                  <text:p text:style-name="table_al">art. 21, lid 1, onder b, Huisvestingswet 2014 en hoofdstuk 3, afdeling I, paragrafen 1 tot en met 3 van de Huisvestingsverordening Amsterdam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op grond van artikel 21 van de Huisvestingswet wordt niet gemandateerd </text:p>
                </table:table-cell>
                <table:table-cell table:style-name="cell_frame_all" table:number-rows-spanned="1" table:number-columns-spanned="1">
                  <text:list text:style-name="id1-3-2-4-45-1-9-4-8-1">
                    <text:list-item text:style-override="id1-3-2-4-45-1-9-4-8-1-1">
                      <text:number>-</text:number>
                      <text:p text:style-name="table_al">Stadsdeelsecretaris </text:p>
                    </text:list-item>
                    <text:list-item text:style-override="id1-3-2-4-45-1-9-4-8-1-2">
                      <text:number>-</text:number>
                      <text:p text:style-name="table_al"> Afdelingsmanager Vergunningen, Toezicht en Handhaving </text:p>
                    </text:list-item>
                    <text:list-item text:style-override="id1-3-2-4-45-1-9-4-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intrekken van een samenvoegingsvergunning</text:p>
                </table:table-cell>
                <table:table-cell table:style-name="cell_frame_all" table:number-rows-spanned="1" table:number-columns-spanned="1">
                  <text:p text:style-name="table_al">art. 26 Huisvestingswet 2014 art. 3.3.3 van de Huisvestingsverordening Amsterdam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45-1-9-5-8-1">
                    <text:list-item text:style-override="id1-3-2-4-45-1-9-5-8-1-1">
                      <text:number>-</text:number>
                      <text:p text:style-name="table_al"> Stadsdeelsecretaris</text:p>
                    </text:list-item>
                    <text:list-item text:style-override="id1-3-2-4-45-1-9-5-8-1-2">
                      <text:number>-</text:number>
                      <text:p text:style-name="table_al"> Afdelingsmanager Vergunningen, Toezicht en Handhaving </text:p>
                    </text:list-item>
                    <text:list-item text:style-override="id1-3-2-4-45-1-9-5-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beslissen op aanvragen voor het verkrijgen van een omzettingsvergunning alsmede het overschrijven van een vergunning</text:p>
                </table:table-cell>
                <table:table-cell table:style-name="cell_frame_all" table:number-rows-spanned="1" table:number-columns-spanned="1">
                  <text:p text:style-name="table_al">art. 21, lid 1, onder c, Huisvestingswet 2014 en hoofdstuk 3, afdeling I, paragrafen 1 tot en met 3 van de Huisvestingsverordening Amsterdam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op grond van artikel 21 van de Huisvestingswet wordt niet gemandateerd</text:p>
                </table:table-cell>
                <table:table-cell table:style-name="cell_frame_all" table:number-rows-spanned="1" table:number-columns-spanned="1">
                  <text:list text:style-name="id1-3-2-4-45-1-9-6-8-1">
                    <text:list-item text:style-override="id1-3-2-4-45-1-9-6-8-1-1">
                      <text:number>-</text:number>
                      <text:p text:style-name="table_al"> Stadsdeelsecretaris </text:p>
                    </text:list-item>
                    <text:list-item text:style-override="id1-3-2-4-45-1-9-6-8-1-2">
                      <text:number>-</text:number>
                      <text:p text:style-name="table_al">Afdelingsmanager Vergunningen, Toezicht en Handhaving </text:p>
                    </text:list-item>
                    <text:list-item text:style-override="id1-3-2-4-45-1-9-6-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intrekken van een omzettingsvergunning</text:p>
                </table:table-cell>
                <table:table-cell table:style-name="cell_frame_all" table:number-rows-spanned="1" table:number-columns-spanned="1">
                  <text:p text:style-name="table_al">art. 26 Huisvestingswet 2014 art. 3.3.3 van de Huisvestingsverordening Amsterdam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45-1-9-7-8-1">
                    <text:list-item text:style-override="id1-3-2-4-45-1-9-7-8-1-1">
                      <text:number>-</text:number>
                      <text:p text:style-name="table_al"> Stadsdeelsecretaris </text:p>
                    </text:list-item>
                    <text:list-item text:style-override="id1-3-2-4-45-1-9-7-8-1-2">
                      <text:number>-</text:number>
                      <text:p text:style-name="table_al"> Afdelingsmanager Vergunningen, Toezicht en Handhaving </text:p>
                    </text:list-item>
                    <text:list-item text:style-override="id1-3-2-4-45-1-9-7-8-1-3">
                      <text:number>-</text:number>
                      <text:p text:style-name="table_al">Teammanagers Vergunningen, Toezicht en Handhaving</text:p>
                    </text:list-item>
                  </text:list>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beslissen op aanvragen voor het verkrijgen van een vergunning voor woningvorming alsmede het overschrijven van een vergunning</text:p>
                </table:table-cell>
                <table:table-cell table:style-name="cell_frame_all" table:number-rows-spanned="1" table:number-columns-spanned="1">
                  <text:p text:style-name="table_al">art. 21, lid 1, onder d, van de Huisvestingswet 2014 en hoofdstuk 3, afdeling I, paragrafen 1 tot en met 3 van de Huisvestingsverordening Amsterdam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op grond van artikel 21 van de Huisvestingswet wordt niet gemandateerd </text:p>
                </table:table-cell>
                <table:table-cell table:style-name="cell_frame_all" table:number-rows-spanned="1" table:number-columns-spanned="1">
                  <text:list text:style-name="id1-3-2-4-45-1-9-8-8-1">
                    <text:list-item text:style-override="id1-3-2-4-45-1-9-8-8-1-1">
                      <text:number>-</text:number>
                      <text:p text:style-name="table_al"> Stadsdeelsecretaris </text:p>
                    </text:list-item>
                    <text:list-item text:style-override="id1-3-2-4-45-1-9-8-8-1-2">
                      <text:number>-</text:number>
                      <text:p text:style-name="table_al"> Afdelingsmanager Vergunningen, Toezicht en Handhaving </text:p>
                    </text:list-item>
                    <text:list-item text:style-override="id1-3-2-4-45-1-9-8-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intrekken van een vergunning voor woningvorming</text:p>
                </table:table-cell>
                <table:table-cell table:style-name="cell_frame_all" table:number-rows-spanned="1" table:number-columns-spanned="1">
                  <text:p text:style-name="table_al">art. 26 Huisvestingswet 2014 art. 3.3.3 van de Huisvestingsverordening Amsterdam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45-1-9-9-8-1">
                    <text:list-item text:style-override="id1-3-2-4-45-1-9-9-8-1-1">
                      <text:number>-</text:number>
                      <text:p text:style-name="table_al">Stadsdeelsecretaris</text:p>
                    </text:list-item>
                    <text:list-item text:style-override="id1-3-2-4-45-1-9-9-8-1-2">
                      <text:number>-</text:number>
                      <text:p text:style-name="table_al"> Afdelingsmanager Vergunningen, Toezicht en Handhaving </text:p>
                    </text:list-item>
                    <text:list-item text:style-override="id1-3-2-4-45-1-9-9-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F.9</text:p>
                </table:table-cell>
                <table:table-cell table:style-name="cell_frame_all" table:number-rows-spanned="1" table:number-columns-spanned="1">
                  <text:p text:style-name="table_al">beslissen op aanvragen voor het verkrijgen van een splitsingsvergunning alsmede het overschrijven van een vergunning</text:p>
                </table:table-cell>
                <table:table-cell table:style-name="cell_frame_all" table:number-rows-spanned="1" table:number-columns-spanned="1">
                  <text:p text:style-name="table_al">art. 22 Huisvestingswet 2014ergen Hoofdstuk 4, afdeling I, paragrafen 4 tot en met 6 van de Huisvestingsverordening Amsterdam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cluster Ruimte &amp; Economie en RVE-directeur Wonen kunnen ondermandaat verlenen aan door hen aan te wijzen functionarissen van de RVE Wonen</text:p>
                </table:table-cell>
                <table:table-cell table:style-name="cell_frame_all" table:number-rows-spanned="1" table:number-columns-spanned="1">
                  <text:list text:style-name="id1-3-2-4-45-1-9-10-8-1">
                    <text:list-item text:style-override="id1-3-2-4-45-1-9-10-8-1-1">
                      <text:number>-</text:number>
                      <text:p text:style-name="table_al"> Stadsdeelsecretaris</text:p>
                    </text:list-item>
                    <text:list-item text:style-override="id1-3-2-4-45-1-9-10-8-1-2">
                      <text:number>-</text:number>
                      <text:p text:style-name="table_al"> Afdelingsmanager Vergunningen, Toezicht en Handhaving </text:p>
                    </text:list-item>
                    <text:list-item text:style-override="id1-3-2-4-45-1-9-10-8-1-3">
                      <text:number>-</text:number>
                      <text:p text:style-name="table_al"> Teammanagers Vergunningen, Toezicht en Handhaving</text:p>
                    </text:list-item>
                    <text:list-item text:style-override="id1-3-2-4-45-1-9-10-8-1-4">
                      <text:number>-</text:number>
                      <text:p text:style-name="table_al"> Directeur cluster Ruimte &amp; Economie</text:p>
                    </text:list-item>
                    <text:list-item text:style-override="id1-3-2-4-45-1-9-10-8-1-5">
                      <text:number>-</text:number>
                      <text:p text:style-name="table_al"> RVE-directeur Wonen </text:p>
                    </text:list-item>
                  </text:list>
                </table:table-cell>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intrekken van een splitsingsvergunning</text:p>
                </table:table-cell>
                <table:table-cell table:style-name="cell_frame_all" table:number-rows-spanned="1" table:number-columns-spanned="1">
                  <text:p text:style-name="table_al">art. 26 Huisvestingswet 2014 en art. 3.6.5 van de Huisvestingsverordening Amsterdam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cluster Ruimte &amp; Economie en RVE-directeur Wonen kunnen ondermandaat verlenen aan door hen aan te wijzen functionarissen van de RVE Wonen</text:p>
                </table:table-cell>
                <table:table-cell table:style-name="cell_frame_all" table:number-rows-spanned="1" table:number-columns-spanned="1">
                  <text:list text:style-name="id1-3-2-4-45-1-9-11-8-1">
                    <text:list-item text:style-override="id1-3-2-4-45-1-9-11-8-1-1">
                      <text:number>-</text:number>
                      <text:p text:style-name="table_al"> Stadsdeelsecretaris</text:p>
                    </text:list-item>
                    <text:list-item text:style-override="id1-3-2-4-45-1-9-11-8-1-2">
                      <text:number>-</text:number>
                      <text:p text:style-name="table_al"> Afdelingsmanager Vergunningen, Toezicht en Handhaving </text:p>
                    </text:list-item>
                    <text:list-item text:style-override="id1-3-2-4-45-1-9-11-8-1-3">
                      <text:number>-</text:number>
                      <text:p text:style-name="table_al"> Teammanagers Vergunningen, Toezicht en Handhaving</text:p>
                    </text:list-item>
                    <text:list-item text:style-override="id1-3-2-4-45-1-9-11-8-1-4">
                      <text:number>-</text:number>
                      <text:p text:style-name="table_al"> Directeur cluster Ruimte &amp; Economie</text:p>
                    </text:list-item>
                    <text:list-item text:style-override="id1-3-2-4-45-1-9-11-8-1-5">
                      <text:number>-</text:number>
                      <text:p text:style-name="table_al"> RVE-directeur Wonen </text:p>
                    </text:list-item>
                  </text:list>
                </table:table-cell>
              </table:table-row>
            </table:table>
            <text:p text:style-name="table_bottom"/>
          </text:section>
          <text:p text:style-name="al"/>
          <text:p text:style-name="al">
          <text:span text:style-name="nadrukvet">6.</text:span>
          <text:span text:style-name="nadrukvet">Economie</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heden genoemd in art. 6 Winkeltijdenwet, het Vrijstellingen 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0) wellicht nadere regels in kader scherper alcoholbeleid en 24-uurseconomie</text:p>
                </table:table-cell>
                <table:table-cell table:style-name="cell_frame_all" table:number-rows-spanned="1" table:number-columns-spanned="1">
                  <text:list text:style-name="id1-3-2-4-49-1-9-2-8-1">
                    <text:list-item text:style-override="id1-3-2-4-49-1-9-2-8-1-1">
                      <text:number>-</text:number>
                      <text:p text:style-name="table_al">Stadsdeelsecretaris </text:p>
                    </text:list-item>
                    <text:list-item text:style-override="id1-3-2-4-49-1-9-2-8-1-2">
                      <text:number>-</text:number>
                      <text:p text:style-name="table_al"> Afdelingsmanager Vergunningen, Toezicht en Handhaving </text:p>
                    </text:list-item>
                    <text:list-item text:style-override="id1-3-2-4-49-1-9-2-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 </text:p>
                </table:table-cell>
                <table:table-cell table:style-name="cell_frame_all" table:number-rows-spanned="1" table:number-columns-spanned="1">
                  <text:p text:style-name="table_al">art. 3.1, art. 3.3 art.3.6</text:p>
                  <text:p text:style-name="table_al">onder d, e, g, h, i,en j , art. 3.7, art. 3.8, art. 3.9, art. 3.10, art. 3.11, art. 3.12, art. 3.13, art. 3.14, art. 3.15, art. 3.16, art. 3.17, art. 3.18, art.</text:p>
                  <text:p text:style-name="table_al">3.19, art 3.20, art. 3.22, art. 3.23, art. 3.24, art.</text:p>
                  <text:p text:style-name="table_al">3.25, art.</text:p>
                  <text:p text:style-name="table_al">3.26, art.</text:p>
                  <text:p text:style-name="table_al">3.27, art.</text:p>
                  <text:p text:style-name="table_al">3.28, art.</text:p>
                  <text:p text:style-name="table_al">3.29, art. art, 5.1, art. 5.2, art. 6.1,</text:p>
                  <text:p text:style-name="table_al">art. 6.2 lid 1 en lid 2 onder f, h, i en j, </text:p>
                  <text:p text:style-name="table_al">art. 7.2 art. 7.4 (voor zover deze betrekking heeft op de art. 3.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49-1-9-3-8-1">
                    <text:list-item text:style-override="id1-3-2-4-49-1-9-3-8-1-1">
                      <text:number>-</text:number>
                      <text:p text:style-name="table_al"> Stadsdeelsecretaris </text:p>
                    </text:list-item>
                    <text:list-item text:style-override="id1-3-2-4-49-1-9-3-8-1-2">
                      <text:number>-</text:number>
                      <text:p text:style-name="table_al"> Afdelingsmanager Vergunningen, Toezicht en Handhaving</text:p>
                    </text:list-item>
                    <text:list-item text:style-override="id1-3-2-4-49-1-9-3-8-1-3">
                      <text:number>-</text:number>
                      <text:p text:style-name="table_al"> Teammanagers Vergunningen, Toezicht en Handhaving</text:p>
                    </text:list-item>
                    <text:list-item text:style-override="id1-3-2-4-49-1-9-3-8-1-4">
                      <text:number>-</text:number>
                      <text:p text:style-name="table_al">Manager Marktbureau </text:p>
                    </text:list-item>
                  </text:list>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2,</text:p>
                  <text:p text:style-name="table_al">art. 4.5,</text:p>
                  <text:p text:style-name="table_al">art. 5.1,</text:p>
                  <text:p text:style-name="table_al">art. 6.1 lid 1, lid 2, lid 5 onder g (met uitzondering van venten) en onder h sub 1, 2, 3 en 5,</text:p>
                  <text:p text:style-name="table_al">art. 7.2,</text:p>
                  <text:p text:style-name="table_al">art. 7.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49-1-9-4-8-1">
                    <text:list-item text:style-override="id1-3-2-4-49-1-9-4-8-1-1">
                      <text:number>-</text:number>
                      <text:p text:style-name="table_al"> Stadsdeelsecretaris </text:p>
                    </text:list-item>
                    <text:list-item text:style-override="id1-3-2-4-49-1-9-4-8-1-2">
                      <text:number>-</text:number>
                      <text:p text:style-name="table_al"> Afdelingsmanager Vergunningen, Toezicht en Handhaving</text:p>
                    </text:list-item>
                    <text:list-item text:style-override="id1-3-2-4-49-1-9-4-8-1-3">
                      <text:number>-</text:number>
                      <text:p text:style-name="table_al"> Teammanagers Vergunningen, Toezicht en Handhaving</text:p>
                    </text:list-item>
                    <text:list-item text:style-override="id1-3-2-4-49-1-9-4-8-1-4">
                      <text:number>-</text:number>
                      <text:p text:style-name="table_al">Manager Marktbureau </text:p>
                    </text:list-item>
                  </text:list>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 </text:p>
                </table:table-cell>
                <table:table-cell table:style-name="cell_frame_all" table:number-rows-spanned="1" table:number-columns-spanned="1">
                  <text:p text:style-name="table_al">art. 5.1, art. 5.2 en art. 3.3,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op de staan- en ligplaatsen buiten de markt en venten </text:p>
                </table:table-cell>
                <table:table-cell table:style-name="cell_frame_all" table:number-rows-spanned="1" table:number-columns-spanned="1">
                  <text:p text:style-name="table_al">art. 5.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h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
            <text:p text:style-name="table_bottom"/>
          </text:section>
          <text:p text:style-name="al"/>
          <text:p text:style-name="al">
          <text:span text:style-name="nadrukvet">7.</text:span>
          <text:span text:style-name="nadrukvet">Milieu en duurzaamheid</text:span>
        </text:p>
          <text:p text:style-name="al"/>
          <text:p text:style-name="al">
          <text:span text:style-name="nadrukcur">Algemene beperking: </text:span>
        </text:p>
          <text:p text:style-name="al">
          <text:span text:style-name="nadrukcur">als sprake is van een inrichting waarvoor op 1 januari 2013 een vergunning benodigd is op grond van artikel 2.1, lid 1, onder e </text:span>
          <text:span text:style-name="nadrukcur">Wabo,worden</text:span>
          <text:span text:style-name="nadrukcur"> de bevoegdheden tot het beslissen op aanvragen om een omgevingsvergunning niet gemandateerd. </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column table:style-name="id1-3-2-4-56-1-9"/>
              <table:table-column table:style-name="id1-3-2-4-56-1-10"/>
              <table:table-column table:style-name="id1-3-2-4-56-1-11"/>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2">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2">
                  <text:p text:style-name="table_al">Bijzonderheden en beperkingen</text:p>
                </table:table-cell>
                <table:table-cell table:style-name="cell_frame_all" table:number-rows-spanned="1" table:number-columns-spanned="2">
                  <text:p text:style-name="table_al">Mandaat/ondermandaat/ volmacht/machtiging verleend aan</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2">
                  <text:p text:style-name="table_al">art. 2.1, lid 1, onder i, Wabo, art. 2.2a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
                </table:table-cell>
                <table:table-cell table:style-name="cell_frame_all" table:number-rows-spanned="1" table:number-columns-spanned="2">
                  <text:list text:style-name="id1-3-2-4-56-1-12-2-8-1">
                    <text:list-item text:style-override="id1-3-2-4-56-1-12-2-8-1-1">
                      <text:number>-</text:number>
                      <text:p text:style-name="table_al"> Stadsdeelsecretaris </text:p>
                    </text:list-item>
                    <text:list-item text:style-override="id1-3-2-4-56-1-12-2-8-1-2">
                      <text:number>-</text:number>
                      <text:p text:style-name="table_al"> Afdelingsmanager Vergunningen, Toezicht en Handhaving</text:p>
                    </text:list-item>
                    <text:list-item text:style-override="id1-3-2-4-56-1-12-2-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2">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mandaat voor het voorbereiden van besluit hogere waarden volgt de bevoegdheidsverdeling van de besluiten waarop voor het besluit hogere waarde ziet</text:p>
                </table:table-cell>
                <table:table-cell table:style-name="cell_frame_all" table:number-rows-spanned="1" table:number-columns-spanned="2">
                  <text:list text:style-name="id1-3-2-4-56-1-12-3-8-1">
                    <text:list-item text:style-override="id1-3-2-4-56-1-12-3-8-1-1">
                      <text:number>-</text:number>
                      <text:p text:style-name="table_al">Stadsdeelsecretaris </text:p>
                    </text:list-item>
                    <text:list-item text:style-override="id1-3-2-4-56-1-12-3-8-1-2">
                      <text:number>-</text:number>
                      <text:p text:style-name="table_al"> Afdelingsmanager Vergunningen, Toezicht en Handhaving</text:p>
                    </text:list-item>
                    <text:list-item text:style-override="id1-3-2-4-56-1-12-3-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besluiten over milieu- en klimaatgerelateerde subsidies (energiemaatregelen)</text:p>
                </table:table-cell>
                <table:table-cell table:style-name="cell_frame_all" table:number-rows-spanned="1" table:number-columns-spanned="2">
                  <text:p text:style-name="table_al">AS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mandaat geldt tot 1 januari 2015 en voor de periode hierna die nodig is voor de afhandeling van subsidiebeschikkingen</text:p>
                  <text:p text:style-name="table_al"/>
                  <text:p text:style-name="table_al">RVE-directeur kan ondermandaat verlenen aan door hem aan te wijzen functionarissen van Projectbureau ARC, als onderdeel van de RVE Ruimte en Duurzaamheid </text:p>
                </table:table-cell>
                <table:table-cell table:style-name="cell_frame_all" table:number-rows-spanned="1" table:number-columns-spanned="2">
                  <text:list text:style-name="id1-3-2-4-56-1-12-4-8-1">
                    <text:list-item text:style-override="id1-3-2-4-56-1-12-4-8-1-1">
                      <text:number>-</text:number>
                      <text:p text:style-name="table_al">Stadsdeelsecretaris</text:p>
                    </text:list-item>
                    <text:list-item text:style-override="id1-3-2-4-56-1-12-4-8-1-2">
                      <text:number>-</text:number>
                      <text:p text:style-name="table_al"> Gebiedspoolmanager</text:p>
                    </text:list-item>
                    <text:list-item text:style-override="id1-3-2-4-56-1-12-4-8-1-3">
                      <text:number>-</text:number>
                      <text:p text:style-name="table_al"> RVE-directeur Ruimte en Duurzaamheid </text:p>
                    </text:list-item>
                  </text:list>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text:p>
                </table:table-cell>
                <table:table-cell table:style-name="cell_frame_all" table:number-rows-spanned="1" table:number-columns-spanned="2">
                  <text:p text:style-name="table_al">art. 7.2, lid 1 onder b en 7.16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bevoegd gezag hangt af van besluit waarvoor de beoordeling van de milieu-effectenrapportage wordt verricht.</text:p>
                  <text:p text:style-name="table_al"/>
                  <text:p text:style-name="table_al">mandaat tot het voorbereiden van de beoordeling van de milieu-effectenrapportage volgt de bevoegdheidsverdeling van het besluit waarvoor de beoordeling van de milieu-effectenrapportage wordt opgesteld.</text:p>
                  <text:p text:style-name="table_al"/>
                  <text:p text:style-name="table_al">RVE-directeur kan ondermandaat verlenen aan door hem aan te wijzen functionarissen van de RVE</text:p>
                  <text:p text:style-name="table_al"/>
                  <text:p text:style-name="table_al">mandaat heeft geen betrekking op de beslissing omtrent de vraag of bij de voorbereiding van het betrokken besluit voor de activiteit, vanwege de belangrijke nadelige gevolgen die zij voor het milieu kan hebben, een milieu-effectrapport moet worden gemaakt. </text:p>
                </table:table-cell>
                <table:table-cell table:style-name="cell_frame_all" table:number-rows-spanned="1" table:number-columns-spanned="2">
                  <text:list text:style-name="id1-3-2-4-56-1-12-5-8-1">
                    <text:list-item text:style-override="id1-3-2-4-56-1-12-5-8-1-1">
                      <text:number>-</text:number>
                      <text:p text:style-name="table_al">Stadsdeelsecretaris</text:p>
                    </text:list-item>
                    <text:list-item text:style-override="id1-3-2-4-56-1-12-5-8-1-2">
                      <text:number>-</text:number>
                      <text:p text:style-name="table_al"> Afdelingsmanager Vergunningen, Toezicht en Handhaving</text:p>
                    </text:list-item>
                    <text:list-item text:style-override="id1-3-2-4-56-1-12-5-8-1-3">
                      <text:number>-</text:number>
                      <text:p text:style-name="table_al"> Teammanagers Vergunningen, Toezicht en Handhaving</text:p>
                    </text:list-item>
                    <text:list-item text:style-override="id1-3-2-4-56-1-12-5-8-1-4">
                      <text:number>-</text:number>
                      <text:p text:style-name="table_al"> RVE-directeur Ruimte en Duurzaamheid</text:p>
                    </text:list-item>
                  </text:list>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2">
                  <text:p text:style-name="table_al">art. 7.2, 7.2a, 7.7, 7.16 t/m 7.19, 7.22, 7.24, 7.25, 7.2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bevoegd gezag: hangt af van besluit waarvoor milieueffectenrapportage wordt opgesteld.</text:p>
                  <text:p text:style-name="table_al"/>
                  <text:p text:style-name="table_al">mandaat van de voorbereiding van het milieueffectenrapportage: volgt de bevoegdheidsverdeling van het besluit waarvoor het milieu-effectenrapportage wordt opgesteld.</text:p>
                  <text:p text:style-name="table_al"/>
                  <text:p text:style-name="table_al">mandaat ziet niet op het advies omtrent reikwijdte en detailniveau van de informatie ten behoeve van een milieu-effecten-rapportage als bedoeld in art. 7.24, lid 2 en 3, art .7.27, lid 2 Wet milieubeheer</text:p>
                  <text:p text:style-name="table_al"/>
                  <text:p text:style-name="table_al">RVE-directeur kan ondermandaat verlenen aan door hem aan te wijzen functionarissen van de RVE</text:p>
                </table:table-cell>
                <table:table-cell table:style-name="cell_frame_all" table:number-rows-spanned="1" table:number-columns-spanned="2">
                  <text:list text:style-name="id1-3-2-4-56-1-12-6-8-1">
                    <text:list-item text:style-override="id1-3-2-4-56-1-12-6-8-1-1">
                      <text:number>-</text:number>
                      <text:p text:style-name="table_al">Stadsdeelsecretaris</text:p>
                    </text:list-item>
                    <text:list-item text:style-override="id1-3-2-4-56-1-12-6-8-1-2">
                      <text:number>-</text:number>
                      <text:p text:style-name="table_al"> Afdelingsmanager Vergunningen, Toezicht en Handhaving</text:p>
                    </text:list-item>
                    <text:list-item text:style-override="id1-3-2-4-56-1-12-6-8-1-3">
                      <text:number>-</text:number>
                      <text:p text:style-name="table_al"> Teammanagers Vergunningen, Toezicht en Handhaving</text:p>
                    </text:list-item>
                    <text:list-item text:style-override="id1-3-2-4-56-1-12-6-8-1-4">
                      <text:number>-</text:number>
                      <text:p text:style-name="table_al">RVE-directeur Ruimte en Duurzaamheid</text:p>
                    </text:list-item>
                  </text:list>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2">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mandaat heeft uitsluitend betrekking op inrichtingen </text:p>
                  <text:list text:style-name="id1-3-2-4-56-1-12-7-7-2">
                    <text:list-item text:style-override="id1-3-2-4-56-1-12-7-7-2-1">
                      <text:number>●</text:number>
                      <text:p text:style-name="table_al">waarvoor op 1 januari 2013 geen vergunning benodigd is op grond van artikel 2.1, lid 1, onder e, Wabo, en</text:p>
                    </text:list-item>
                    <text:list-item text:style-override="id1-3-2-4-56-1-12-7-7-2-2">
                      <text:number>●</text:number>
                      <text:p text:style-name="table_al">waarbij geen sprake is van een vergunning-plicht als bedoeld in artikel 2.1 lid 1 onder i Wabo, waarbij het college bevoegd is op grond van de onder 1. van dit hoofdstuk genoemde algemene beperking</text:p>
                    </text:list-item>
                  </text:list>
                </table:table-cell>
                <table:table-cell table:style-name="cell_frame_all" table:number-rows-spanned="1" table:number-columns-spanned="2">
                  <text:p text:style-name="table_al">Stadsdeelsecretaris</text:p>
                  <text:list text:style-name="id1-3-2-4-56-1-12-7-8-2">
                    <text:list-item text:style-override="id1-3-2-4-56-1-12-7-8-2-1">
                      <text:number>-</text:number>
                      <text:p text:style-name="table_al">Afdelingsmanager Vergunningen, Toezicht en Handhaving</text:p>
                    </text:list-item>
                    <text:list-item text:style-override="id1-3-2-4-56-1-12-7-8-2-2">
                      <text:number>-</text:number>
                      <text:p text:style-name="table_al"> Teammanagers Vergunningen, Toezicht en Handhaving</text:p>
                    </text:list-item>
                    <text:list-item text:style-override="id1-3-2-4-56-1-12-7-8-2-3">
                      <text:number>-</text:number>
                      <text:p text:style-name="table_al"> RVE-directeur Ruimte en Duurzaamheid</text:p>
                    </text:list-item>
                    <text:list-item text:style-override="id1-3-2-4-56-1-12-7-8-2-4">
                      <text:number>-</text:number>
                      <text:p text:style-name="table_al"> Directeur ODNZKG (zie bijlage 3 bij dit register)</text:p>
                    </text:list-item>
                  </text:list>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2">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voor zover de taken en bevoegdheden betrekking hebben op inrichtingen, heeft het mandaat uitsluitend betrekking op inrichtingen </text:p>
                  <text:list text:style-name="id1-3-2-4-56-1-12-8-7-2">
                    <text:list-item text:style-override="id1-3-2-4-56-1-12-8-7-2-1">
                      <text:number>●</text:number>
                      <text:p text:style-name="table_al">waarvoor op 1 januari 2013 geen vergunning benodigd is op grond van artikel 2.1, lid 1, onder e, Wabo, en</text:p>
                    </text:list-item>
                    <text:list-item text:style-override="id1-3-2-4-56-1-12-8-7-2-2">
                      <text:number>●</text:number>
                      <text:p text:style-name="table_al">waarbij geen sprake is van vergunningplicht als bedoeld in artikel 2.1 lid 1 onder i Wabo, waarbij het college bevoegd is op grond van de onder 1. van dit hoofdstuk genoemde algemene beperking</text:p>
                    </text:list-item>
                  </text:list>
                </table:table-cell>
                <table:table-cell table:style-name="cell_frame_all" table:number-rows-spanned="1" table:number-columns-spanned="2">
                  <text:p text:style-name="table_al">Stadsdeelsecretaris</text:p>
                  <text:list text:style-name="id1-3-2-4-56-1-12-8-8-2">
                    <text:list-item text:style-override="id1-3-2-4-56-1-12-8-8-2-1">
                      <text:number>-</text:number>
                      <text:p text:style-name="table_al">Afdelingsmanager Vergunningen, Toezicht en Handhaving</text:p>
                    </text:list-item>
                    <text:list-item text:style-override="id1-3-2-4-56-1-12-8-8-2-2">
                      <text:number>-</text:number>
                      <text:p text:style-name="table_al"> Teammanagers Vergunningen, Toezicht en Handhaving</text:p>
                    </text:list-item>
                    <text:list-item text:style-override="id1-3-2-4-56-1-12-8-8-2-3">
                      <text:number>-</text:number>
                      <text:p text:style-name="table_al"> RVE-directeur Ruimte en Duurzaamheid</text:p>
                    </text:list-item>
                    <text:list-item text:style-override="id1-3-2-4-56-1-12-8-8-2-4">
                      <text:number>-</text:number>
                      <text:p text:style-name="table_al"> Directeur ODNZKG (zie bijlage 3 bij dit register)</text:p>
                    </text:list-item>
                  </text:list>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ext:p text:style-name="table_al"/>
                </table:table-cell>
                <table:table-cell table:style-name="cell_frame_all" table:number-rows-spanned="1" table:number-columns-spanned="2">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met uitzondering van bevoegdheden en taken die betrekking hebben op </text:p>
                  <text:list text:style-name="id1-3-2-4-56-1-12-9-7-2">
                    <text:list-item text:style-override="id1-3-2-4-56-1-12-9-7-2-1">
                      <text:number>●</text:number>
                      <text:p text:style-name="table_al">het lozen van grondwater bij bodemsaneringen en proefboringen als bedoeld in artikel 3.1;</text:p>
                    </text:list-item>
                    <text:list-item text:style-override="id1-3-2-4-56-1-12-9-7-2-2">
                      <text:number>●</text:number>
                      <text:p text:style-name="table_al">het lozen van grondwater bij ontwateringen als bedoeld in artikel 3.2 </text:p>
                    </text:list-item>
                  </text:list>
                </table:table-cell>
                <table:table-cell table:style-name="cell_frame_all" table:number-rows-spanned="1" table:number-columns-spanned="2">
                  <text:p text:style-name="table_al">Stadsdeelsecretaris</text:p>
                  <text:list text:style-name="id1-3-2-4-56-1-12-9-8-2">
                    <text:list-item text:style-override="id1-3-2-4-56-1-12-9-8-2-1">
                      <text:number>-</text:number>
                      <text:p text:style-name="table_al"> Afdelingsmanager Vergunningen, Toezicht en Handhaving</text:p>
                    </text:list-item>
                    <text:list-item text:style-override="id1-3-2-4-56-1-12-9-8-2-2">
                      <text:number>-</text:number>
                      <text:p text:style-name="table_al"> Teammanagers Vergunningen, Toezicht en Handhaving</text:p>
                    </text:list-item>
                    <text:list-item text:style-override="id1-3-2-4-56-1-12-9-8-2-3">
                      <text:number>-</text:number>
                      <text:p text:style-name="table_al"> RVE-directeur Ruimte en Duurzaamheid</text:p>
                    </text:list-item>
                    <text:list-item text:style-override="id1-3-2-4-56-1-12-9-8-2-4">
                      <text:number>-</text:number>
                      <text:p text:style-name="table_al"> Directeur ODNZKG (zie bijlage 3 bij dit register)</text:p>
                    </text:list-item>
                  </text:list>
                </table:table-cell>
              </table:table-row>
            </table:table>
            <text:p text:style-name="table_bottom"/>
          </text:section>
          <text:p text:style-name="al"/>
          <text:p text:style-name="al">
          <text:span text:style-name="nadrukvet">8.</text:span>
          <text:span text:style-name="nadrukvet">Wegen</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nemen van verkeersbesluiten en het plaatsen van verkeersborden op het onderliggende wegennet en hoofdnet OV, hoofdnet fiets en overige wegen </text:p>
                </table:table-cell>
                <table:table-cell table:style-name="cell_frame_all" table:number-rows-spanned="1" table:number-columns-spanned="1">
                  <text:p text:style-name="table_al">art. 15 en art. 1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indien sprake is van een door het college aan te wijzen grootstedelijk project dan wel wanneer overige uitvoering, zijnde beheer, onderhoud, vervanging en uitbreiding van assets, een stedelijke taak betreft of een stedelijk belang heeft</text:p>
                  <text:p text:style-name="table_al"/>
                  <text:p text:style-name="table_al">RVE-directeur kan ondermandaat verlenen aan door hem aan te wijzen functionarissen</text:p>
                </table:table-cell>
                <table:table-cell table:style-name="cell_frame_all" table:number-rows-spanned="1" table:number-columns-spanned="1">
                  <text:list text:style-name="id1-3-2-4-60-1-9-2-8-1">
                    <text:list-item text:style-override="id1-3-2-4-60-1-9-2-8-1-1">
                      <text:number>1)</text:number>
                      <text:p text:style-name="table_al"> Stadsdeelsecretaris </text:p>
                      <text:list text:style-name="id1-3-2-4-60-1-9-2-8-1-1-3">
                        <text:list-item text:style-override="id1-3-2-4-60-1-9-2-8-1-1-3-1">
                          <text:number>-</text:number>
                          <text:p text:style-name="table_al"> Afdelingsmanager Schoon &amp; Heel </text:p>
                        </text:list-item>
                        <text:list-item text:style-override="id1-3-2-4-60-1-9-2-8-1-1-3-2">
                          <text:number>-</text:number>
                          <text:p text:style-name="table_al"> Teamleiders Schoon &amp; Heel</text:p>
                        </text:list-item>
                        <text:list-item text:style-override="id1-3-2-4-60-1-9-2-8-1-1-3-3">
                          <text:number>-</text:number>
                          <text:p text:style-name="table_al"> RVE-directeur Verkeer en Openbare Ruimte</text:p>
                        </text:list-item>
                        <text:list-item text:style-override="id1-3-2-4-60-1-9-2-8-1-1-3-4">
                          <text:number>-</text:number>
                          <text:p text:style-name="table_al"> RVE-directeur Dienstverlening</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0-1-9-3-2-1">
                    <text:list-item text:style-override="id1-3-2-4-60-1-9-3-2-1-1">
                      <text:number>2)</text:number>
                      <text:p text:style-name="table_al"> Nemen van de volgende verkeersbesluiten en plaatsen van verkeersborden: laad- en loshavens, algemene, parkeerplaatsen voor huisartsen en verloskundigen, autodeelparkeerplaatsen, elektrische oplaadpunten en parkeerschijfzones (blauwe zones) voor zover deze liggen op het onderliggende wegennet en hoofdnet OV, hoofdnet fiets en overige wegen en op het hoofdnet auto en het hoofdnet rail (zie bijzonderhed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indien sprake is van een door het college aan te wijzen grootstedelijk project dan wel wanneer overige uitvoering, zijnde beheer, onderhoud, vervanging en uitbreiding van assets, een stedelijke taak betreft of een stedelijk belang heeft</text:p>
                  <text:p text:style-name="table_al"/>
                  <text:p text:style-name="table_al">RVE-directeur kan ondermandaat verlenen aan door hem aan te wijzen functionarissen</text:p>
                </table:table-cell>
                <table:table-cell table:style-name="cell_frame_all" table:number-rows-spanned="1" table:number-columns-spanned="1">
                  <text:list text:style-name="id1-3-2-4-60-1-9-3-8-1">
                    <text:list-item text:style-override="id1-3-2-4-60-1-9-3-8-1-1">
                      <text:number>1)</text:number>
                      <text:p text:style-name="table_al"> Stadsdeelsecretaris </text:p>
                      <text:list text:style-name="id1-3-2-4-60-1-9-3-8-1-1-3">
                        <text:list-item text:style-override="id1-3-2-4-60-1-9-3-8-1-1-3-1">
                          <text:number>-</text:number>
                          <text:p text:style-name="table_al"> Afdelingsmanager Schoon &amp; Heel </text:p>
                        </text:list-item>
                        <text:list-item text:style-override="id1-3-2-4-60-1-9-3-8-1-1-3-2">
                          <text:number>-</text:number>
                          <text:p text:style-name="table_al">Teamleiders Schoon &amp; Heel</text:p>
                        </text:list-item>
                        <text:list-item text:style-override="id1-3-2-4-60-1-9-3-8-1-1-3-3">
                          <text:number>-</text:number>
                          <text:p text:style-name="table_al"> RVE-directeur Verkeer en Openbare Ruimte</text:p>
                        </text:list-item>
                        <text:list-item text:style-override="id1-3-2-4-60-1-9-3-8-1-1-3-4">
                          <text:number>-</text:number>
                          <text:p text:style-name="table_al"> RVE-directeur Dienstverlening</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0-1-9-4-2-1">
                    <text:list-item text:style-override="id1-3-2-4-60-1-9-4-2-1-1">
                      <text:number>3)</text:number>
                      <text:p text:style-name="table_al"> Nemen van de verkeersbesluiten en plaatsen van verkeersborden voor individuele gehandicaptenparkeerplaatsen voor zover deze liggen op het onderliggende wegennet en hoofdnet OV, hoofdnet fiets en overige wegen op het hoofdnet auto en het hoofdnet rai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indien sprake is van een door het college aan te wijzen grootstedelijk project dan wel wanneer overige uitvoering, zijnde beheer, onderhoud, vervanging en uitbreiding van assets, een stedelijke taak betreft of een stedelijk belang heeft</text:p>
                  <text:p text:style-name="table_al"/>
                  <text:p text:style-name="table_al">RVE-directeur kan ondermandaat verlenen aan door hem aan te wijzen functionarissen</text:p>
                </table:table-cell>
                <table:table-cell table:style-name="cell_frame_all" table:number-rows-spanned="1" table:number-columns-spanned="1">
                  <text:list text:style-name="id1-3-2-4-60-1-9-4-8-1">
                    <text:list-item text:style-override="id1-3-2-4-60-1-9-4-8-1-1">
                      <text:number>3)</text:number>
                      <text:p text:style-name="table_al">Stadsdeelsecretaris</text:p>
                      <text:list text:style-name="id1-3-2-4-60-1-9-4-8-1-1-3">
                        <text:list-item text:style-override="id1-3-2-4-60-1-9-4-8-1-1-3-1">
                          <text:number>-</text:number>
                          <text:p text:style-name="table_al"> Afdelingsmanager Vergunningen, Toezicht en Handhaving</text:p>
                        </text:list-item>
                        <text:list-item text:style-override="id1-3-2-4-60-1-9-4-8-1-1-3-2">
                          <text:number>-</text:number>
                          <text:p text:style-name="table_al"> Teammanagers Vergunningen, Toezicht en Handhaving</text:p>
                        </text:list-item>
                        <text:list-item text:style-override="id1-3-2-4-60-1-9-4-8-1-1-3-3">
                          <text:number>-</text:number>
                          <text:p text:style-name="table_al"> RVE-directeur Dienstverlening</text:p>
                        </text:list-item>
                      </text:list>
                    </text:list-item>
                  </text:list>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een stadsdeel voordoen</text:p>
                  <text:p text:style-name="table_al"/>
                  <text:p text:style-name="table_al">RVE-directeur kan ondermandaat verlenen aan door hem aan te wijzen functionarissen</text:p>
                </table:table-cell>
                <table:table-cell table:style-name="cell_frame_all" table:number-rows-spanned="1" table:number-columns-spanned="1">
                  <text:p text:style-name="table_al">Stadsdeelsecretaris</text:p>
                  <text:list text:style-name="id1-3-2-4-60-1-9-5-8-2">
                    <text:list-item text:style-override="id1-3-2-4-60-1-9-5-8-2-1">
                      <text:number>-</text:number>
                      <text:p text:style-name="table_al">Afdelingsmanager Vergunningen, Toezicht en Handhaving</text:p>
                    </text:list-item>
                    <text:list-item text:style-override="id1-3-2-4-60-1-9-5-8-2-2">
                      <text:number>-</text:number>
                      <text:p text:style-name="table_al"> Teammanagers Vergunningen, Toezicht en Handhaving</text:p>
                    </text:list-item>
                    <text:list-item text:style-override="id1-3-2-4-60-1-9-5-8-2-3">
                      <text:number>-</text:number>
                      <text:p text:style-name="table_al"> RVE-directeur Dienstverlening</text:p>
                    </text:list-item>
                  </text:list>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onderhoud en gladheidsbestrijding aan wegen </text:p>
                </table:table-cell>
                <table:table-cell table:style-name="cell_frame_all" table:number-rows-spanned="1" table:number-columns-spanned="1">
                  <text:p text:style-name="table_al">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text:p>
                  <text:p text:style-name="table_al">(zie de overzichtskaarten opgenomen als bijlage A)</text:p>
                </table:table-cell>
                <table:table-cell table:style-name="cell_frame_all" table:number-rows-spanned="1" table:number-columns-spanned="1">
                  <text:list text:style-name="id1-3-2-4-60-1-9-6-8-1">
                    <text:list-item text:style-override="id1-3-2-4-60-1-9-6-8-1-1">
                      <text:number>-</text:number>
                      <text:p text:style-name="table_al"> Stadsdeelsecretaris</text:p>
                    </text:list-item>
                    <text:list-item text:style-override="id1-3-2-4-60-1-9-6-8-1-2">
                      <text:number>-</text:number>
                      <text:p text:style-name="table_al"> Afdelingsmanager Schoon &amp; Heel</text:p>
                    </text:list-item>
                    <text:list-item text:style-override="id1-3-2-4-60-1-9-6-8-1-3">
                      <text:number>-</text:number>
                      <text:p text:style-name="table_al"> Teamleiders Schoon &amp; Heel</text:p>
                    </text:list-item>
                  </text:list>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 maakt van het hoofdnet auto of het hoofdnet rail (deze beperking geldt vanaf 1 januari 2015)</text:p>
                </table:table-cell>
                <table:table-cell table:style-name="cell_frame_all" table:number-rows-spanned="1" table:number-columns-spanned="1">
                  <text:list text:style-name="id1-3-2-4-60-1-9-7-8-1">
                    <text:list-item text:style-override="id1-3-2-4-60-1-9-7-8-1-1">
                      <text:number>-</text:number>
                      <text:p text:style-name="table_al">Stadsdeelsecretaris</text:p>
                    </text:list-item>
                    <text:list-item text:style-override="id1-3-2-4-60-1-9-7-8-1-2">
                      <text:number>-</text:number>
                      <text:p text:style-name="table_al"> Afdelingsmanager Schoon &amp; Heel</text:p>
                    </text:list-item>
                    <text:list-item text:style-override="id1-3-2-4-60-1-9-7-8-1-3">
                      <text:number>-</text:number>
                      <text:p text:style-name="table_al"> Teamleiders Schoon &amp; Heel</text:p>
                    </text:list-item>
                    <text:list-item text:style-override="id1-3-2-4-60-1-9-7-8-1-4">
                      <text:number>-</text:number>
                      <text:p text:style-name="table_al"> RVE-directeur Verkeer en Openbare Ruimte</text:p>
                    </text:list-item>
                  </text:list>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 maakt van het hoofdnet auto of het hoofdnet rail (deze beperking geldt vanaf 1 januari 2015)</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9.</text:span>
          <text:span text:style-name="nadrukvet">Parker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column table:style-name="id1-3-2-4-6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ABW e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kan ondermandaat verlenen aan door hem aan te wijzen functionarissen</text:p>
                </table:table-cell>
                <table:table-cell table:style-name="cell_frame_all" table:number-rows-spanned="1" table:number-columns-spanned="1">
                  <text:list text:style-name="id1-3-2-4-64-1-9-2-8-1">
                    <text:list-item text:style-override="id1-3-2-4-64-1-9-2-8-1-1">
                      <text:number>-</text:number>
                      <text:p text:style-name="table_al"> Stadsdeelsecretaris </text:p>
                    </text:list-item>
                    <text:list-item text:style-override="id1-3-2-4-64-1-9-2-8-1-2">
                      <text:number>-</text:number>
                      <text:p text:style-name="table_al"> Afdelingsmanager Vergunningen, Toezicht en Handhaving</text:p>
                    </text:list-item>
                    <text:list-item text:style-override="id1-3-2-4-64-1-9-2-8-1-3">
                      <text:number>-</text:number>
                      <text:p text:style-name="table_al"> Teammanagers Vergunningen, Toezicht en Handhaving</text:p>
                    </text:list-item>
                    <text:list-item text:style-override="id1-3-2-4-64-1-9-2-8-1-4">
                      <text:number>-</text:number>
                      <text:p text:style-name="table_al"> RVE-directeur Dienstverlening </text:p>
                    </text:list-item>
                  </text:list>
                </table:table-cell>
              </table:table-row>
            </table:table>
            <text:p text:style-name="table_bottom"/>
          </text:section>
          <text:p text:style-name="al"/>
          <text:p text:style-name="al">
          <text:span text:style-name="nadrukvet">10.</text:span>
          <text:span text:style-name="nadrukvet">Gemeentelijk vastgoed</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oor goedkeuring van het gebiedsplan verkrijgt het dagelijks bestuur het “economisch eigendom” van het betreffende gemeentelijk vastgoed</text:p>
                </table:table-cell>
                <table:table-cell table:style-name="cell_frame_all" table:number-rows-spanned="1" table:number-columns-spanned="1">
                  <text:list text:style-name="id1-3-2-4-68-1-9-2-8-1">
                    <text:list-item text:style-override="id1-3-2-4-68-1-9-2-8-1-1">
                      <text:number>-</text:number>
                      <text:p text:style-name="table_al"> Stadsdeelsecretaris</text:p>
                    </text:list-item>
                    <text:list-item text:style-override="id1-3-2-4-68-1-9-2-8-1-2">
                      <text:number>-</text:number>
                      <text:p text:style-name="table_al"> Gebiedspoolmanager</text:p>
                    </text:list-item>
                    <text:list-item text:style-override="id1-3-2-4-68-1-9-2-8-1-3">
                      <text:number>-</text:number>
                      <text:p text:style-name="table_al"> RVE-directeur Gemeentelijk vastgoed</text:p>
                    </text:list-item>
                  </text:list>
                </table:table-cell>
              </table:table-row>
            </table:table>
            <text:p text:style-name="table_bottom"/>
          </text:section>
          <text:p text:style-name="al"/>
          <text:p text:style-name="al">
          <text:span text:style-name="nadrukvet">11.</text:span>
          <text:span text:style-name="nadrukvet">Waterbeheer</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column table:style-name="id1-3-2-4-7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beschikkingen op grond van de Verordening op het binnenwater 2010, met uitzondering van de beschikkingen op grond van de art. 2.1.1, 2.1.2, lid 3, 2.1.3, 2.3.5, lid 3 en lid 4, 2.4.1. lid 2 sub b, 2.4.5 (tenzij de ocialivee op een afgesloten water in het stadsdeel plaatsvindt), 2.5.1 lid 1 en 2, lid 3 (bij de aanpak van verwaarloosde vaartuigen), 3.2.1, 3.2.2, 3.2.3, 3.3.1, 3.3.4, 3.3.5, 3.3.6, 3.3.7, 3.3.8, 3.4.1 en 3.4.2</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1">
                  <text:p text:style-name="table_al"> Stadsdeelsecretaris</text:p>
                  <text:list text:style-name="id1-3-2-4-72-1-9-2-8-2">
                    <text:list-item text:style-override="id1-3-2-4-72-1-9-2-8-2-1">
                      <text:number>-</text:number>
                      <text:p text:style-name="table_al">Afdelingsmanager Vergunningen, Toezicht en Handhaving</text:p>
                    </text:list-item>
                    <text:list-item text:style-override="id1-3-2-4-72-1-9-2-8-2-2">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72-1-9-3-8-1">
                    <text:list-item text:style-override="id1-3-2-4-72-1-9-3-8-1-1">
                      <text:number>-</text:number>
                      <text:p text:style-name="table_al">Stadsdeelsecretaris</text:p>
                    </text:list-item>
                    <text:list-item text:style-override="id1-3-2-4-72-1-9-3-8-1-2">
                      <text:number>-</text:number>
                      <text:p text:style-name="table_al"> Afdelingsmanager Vergunningen, Toezicht en Handhaving</text:p>
                    </text:list-item>
                    <text:list-item text:style-override="id1-3-2-4-72-1-9-3-8-1-3">
                      <text:number>-</text:number>
                      <text:p text:style-name="table_al">Teammanagers Vergunningen, Toezicht en Handhaving</text:p>
                    </text:list-item>
                  </text:list>
                </table:table-cell>
              </table:table-row>
            </table:table>
            <text:p text:style-name="table_bottom"/>
          </text:section>
          <text:p text:style-name="al"/>
          <text:p text:style-name="al">
          <text:span text:style-name="nadrukvet">12.</text:span>
          <text:span text:style-name="nadrukvet">Basisvoorzieningen sociaal domei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ocialive en signalering rond de aandachtsgebieden gezondheid, ocial isolement/eenzaamheid en armoede </text:p>
                </table:table-cell>
                <table:table-cell table:style-name="cell_frame_all" table:number-rows-spanned="1" table:number-columns-spanned="1">
                  <text:p text:style-name="table_al">art. 9a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art. 9a en art. 10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13.</text:span>
          <text:span text:style-name="nadrukvet">Schuldhulpverlening</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column table:style-name="id1-3-2-4-80-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N.1</text:p>
                </table:table-cell>
                <table:table-cell table:style-name="cell_frame_all" table:number-rows-spanned="1" table:number-columns-spanned="1">
                  <text:p text:style-name="table_al">mede uitvoering geven aan het door de gemeenteraad vast te stellen plan dat richting geeft aan de integrale schuldhulpverlening aan de inwoners van de gemeente</text:p>
                </table:table-cell>
                <table:table-cell table:style-name="cell_frame_all" table:number-rows-spanned="1" table:number-columns-spanned="1">
                  <text:p text:style-name="table_al">art. 3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stadsdeeldoelgroepen en geldt niet GKA (Gemeentelijke Kredietbank Amsterdam) en crediteuren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2</text:p>
                </table:table-cell>
                <table:table-cell table:style-name="cell_frame_all" table:number-rows-spanned="1" table:number-columns-spanned="1">
                  <text:p text:style-name="table_al">beslissen op aanvragen voor het verkrijgen van reguliere schuldhulpverlening</text:p>
                </table:table-cell>
                <table:table-cell table:style-name="cell_frame_all" table:number-rows-spanned="1" table:number-columns-spanned="1">
                  <text:p text:style-name="table_al">art. 3 en art. 4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stadsdeeldoelgroepen</text:p>
                </table:table-cell>
                <table:table-cell table:style-name="cell_frame_all" table:number-rows-spanned="1" table:number-columns-spanned="1">
                  <text:p text:style-name="table_al">Zie bijlage 1, mandaat aan Stichting Sezo en Stuchting Puur Zuid</text:p>
                </table:table-cell>
              </table:table-row>
              <table:table-row table:style-name="row">
                <table:table-cell table:style-name="cell_frame_all" table:number-rows-spanned="1" table:number-columns-spanned="1">
                  <text:p text:style-name="table_al">N.3</text:p>
                </table:table-cell>
                <table:table-cell table:style-name="cell_frame_all" table:number-rows-spanned="1" table:number-columns-spanned="1">
                  <text:p text:style-name="table_al">Afhandelen van en beslissen op bezwaarschriften gericht tegen besluiten als bedoeld onder N.2</text:p>
                </table:table-cell>
                <table:table-cell table:style-name="cell_frame_all" table:number-rows-spanned="1" table:number-columns-spanned="1">
                  <text:p text:style-name="table_al">art. 3 en art. 4 Wet gemeentelijke schuldhulpverlening, art. 7: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is beperkt tot de stadsdeeldoelgroepen</text:p>
                </table:table-cell>
                <table:table-cell table:style-name="cell_frame_all" table:number-rows-spanned="1" table:number-columns-spanned="1">
                  <text:p text:style-name="table_al">Zie bijlage 1, mandaat aan de teammanager van het team Bezwaar en Beroep van de RVE Subsidies en Inkoop Sociaal, Cluster Sociaal</text:p>
                </table:table-cell>
              </table:table-row>
            </table:table>
            <text:p text:style-name="table_bottom"/>
          </text:section>
          <text:p text:style-name="al"/>
          <text:p text:style-name="al">
          <text:span text:style-name="nadrukvet">14.</text:span>
          <text:span text:style-name="nadrukvet">Maatschappelijke ondersteuning</text:span>
        </text:p>
          <text:p text:style-name="al"/>
          <text:p text:style-name="al">
          <text:span text:style-name="nadrukvet">Geen bevoegdheden.</text:span>
        </text:p>
          <text:p text:style-name="al"/>
          <text:p text:style-name="al">
          <text:span text:style-name="nadrukvet">15.</text:span>
          <text:span text:style-name="nadrukvet">Jeugdgezondheidszorg</text:span>
        </text:p>
          <text:p text:style-name="al"/>
          <text:p text:style-name="al">
          <text:span text:style-name="nadrukvet">Geen bevoegdheden.</text:span>
        </text:p>
          <text:p text:style-name="al"/>
          <text:p text:style-name="al">
          <text:span text:style-name="nadrukvet">16.</text:span>
          <text:span text:style-name="nadrukvet">Vrijwilligerswerk </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Q.1</text:p>
                </table:table-cell>
                <table:table-cell table:style-name="cell_frame_all" table:number-rows-spanned="1" table:number-columns-spanned="1">
                  <text:p text:style-name="table_al">zorgdragen voor de kwaliteit en de continuïteit van de maatschappelijke ondersteuning op het gebied van vrijwilligerswerk </text:p>
                </table:table-cell>
                <table:table-cell table:style-name="cell_frame_all" table:number-rows-spanned="1" table:number-columns-spanned="1">
                  <text:p text:style-name="table_al">art. 9a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Q.2</text:p>
                </table:table-cell>
                <table:table-cell table:style-name="cell_frame_all" table:number-rows-spanned="1" table:number-columns-spanned="1">
                  <text:p text:style-name="table_al">waarborgen van de kwaliteit en de continuïteit van de maatschappelijke zorg op het onder Q.1 genoemde gebied, als het verlenen van desbetreffende maatschappelijke ondersteuning door derden wordt verricht</text:p>
                </table:table-cell>
                <table:table-cell table:style-name="cell_frame_all" table:number-rows-spanned="1" table:number-columns-spanned="1">
                  <text:p text:style-name="table_al">art. 9a en art. 10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17.</text:span>
          <text:span text:style-name="nadrukvet">Diversiteit en discriminatie</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column table:style-name="id1-3-2-4-9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informatie verstrekken aan inburgeraars</text:p>
                </table:table-cell>
                <table:table-cell table:style-name="cell_frame_all" table:number-rows-spanned="1" table:number-columns-spanned="1">
                  <text:p text:style-name="table_al">art. 2 Verordening inburger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inburgeraar onder de verantwoordelijkheid van de RVE Werk en Inkomen val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aanbieden van een inburgeringsvoorziening of taalkennisvoorziening</text:p>
                </table:table-cell>
                <table:table-cell table:style-name="cell_frame_all" table:number-rows-spanned="1" table:number-columns-spanned="1">
                  <text:p text:style-name="table_al">art. 3 Verordening inburger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inburgeraar onder de verantwoordelijkheid van de RVE Werk en Inkomen val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3 </text:p>
                </table:table-cell>
                <table:table-cell table:style-name="cell_frame_all" table:number-rows-spanned="1" table:number-columns-spanned="1">
                  <text:p text:style-name="table_al">uitreiken bevestiging verkrijging Nederlanderschap</text:p>
                </table:table-cell>
                <table:table-cell table:style-name="cell_frame_all" table:number-rows-spanned="1" table:number-columns-spanned="1">
                  <text:p text:style-name="table_al">art. 11, 17, 23, 29, 60a en 60b Besluit verlies en verkrijging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18.</text:span>
          <text:span text:style-name="nadrukvet">Kunst in de openbare ruimte en buurtgebonden cultuurinitiatiev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column table:style-name="id1-3-2-4-100-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Kunstenplan 2013 – 2016 (subsidiëring)</text:p>
                </table:table-cell>
                <table:table-cell table:style-name="cell_frame_all" table:number-rows-spanned="1" table:number-columns-spanned="1">
                  <text:p text:style-name="table_al">AS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17 en voor de periode hierna die nodig is voor de afhandeling van subsidiebeschikkingen</text:p>
                </table:table-cell>
                <table:table-cell table:style-name="cell_frame_all" table:number-rows-spanned="1" table:number-columns-spanned="1">
                  <text:list text:style-name="id1-3-2-4-100-1-9-2-8-1">
                    <text:list-item text:style-override="id1-3-2-4-100-1-9-2-8-1-1">
                      <text:number>-</text:number>
                      <text:p text:style-name="table_al"> Stadsdeelsecretaris</text:p>
                    </text:list-item>
                    <text:list-item text:style-override="id1-3-2-4-100-1-9-2-8-1-2">
                      <text:number>-</text:number>
                      <text:p text:style-name="table_al"> Gebiedspoolmanager</text:p>
                    </text:list-item>
                    <text:list-item text:style-override="id1-3-2-4-100-1-9-2-8-1-3">
                      <text:number>-</text:number>
                      <text:p text:style-name="table_al"> Manager Subsidiebureau</text:p>
                    </text:list-item>
                  </text:list>
                </table:table-cell>
              </table:table-row>
            </table:table>
            <text:p text:style-name="table_bottom"/>
          </text:section>
          <text:p text:style-name="al"/>
          <text:p text:style-name="al">
          <text:span text:style-name="nadrukvet">19.</text:span>
          <text:span text:style-name="nadrukvet">Sport</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column table:style-name="id1-3-2-4-104-1-7"/>
              <table:table-column table:style-name="id1-3-2-4-10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 </text:p>
                </table:table-cell>
                <table:table-cell table:style-name="cell_frame_all" table:number-rows-spanned="1" table:number-columns-spanned="1">
                  <text:p text:style-name="table_al">Zie A.1 </text:p>
                </table:table-cell>
              </table:table-row>
            </table:table>
            <text:p text:style-name="table_bottom"/>
          </text:section>
          <text:p text:style-name="al"/>
          <text:p text:style-name="al">
          <text:span text:style-name="nadrukvet">20.</text:span>
          <text:span text:style-name="nadrukvet">Wet op de lijkbezorging</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column table:style-name="id1-3-2-4-108-1-7"/>
              <table:table-column table:style-name="id1-3-2-4-108-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in Nieuw-West</text:p>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in Nieuw-West</text:p>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in Nieuw-We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in Nieuw-We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in Nieuw-West</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in Nieuw-West</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in Nieuw-West</text:p>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 </text:p>
                </table:table-cell>
                <table:table-cell table:style-name="cell_frame_all" table:number-rows-spanned="1" table:number-columns-spanned="1">
                  <text:p text:style-name="table_al">Beheersverordening gemeentelijke begraafplaatsen en crematoria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in Nieuw-West</text:p>
                </table:table-cell>
              </table:table-row>
            </table:table>
            <text:p text:style-name="table_bottom"/>
          </text:section>
          <text:p text:style-name="al"/>
          <text:p text:style-name="al">
          <text:span text:style-name="nadrukvet">21.</text:span>
          <text:span text:style-name="nadrukvet">Inspraak, initiatief en burgerparticipatie</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column table:style-name="id1-3-2-4-112-1-7"/>
              <table:table-column table:style-name="id1-3-2-4-11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de bestuurscommissies</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22.</text:span>
          <text:span text:style-name="nadrukvet">Subsidieverlening</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column table:style-name="id1-3-2-4-116-1-7"/>
              <table:table-column table:style-name="id1-3-2-4-11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SA en titel 4.2 Awb binnen taken, bevoegdheden en budgetten bestuurscommissies </text:p>
                </table:table-cell>
                <table:table-cell table:style-name="cell_frame_all" table:number-rows-spanned="1" table:number-columns-spanned="1">
                  <text:p text:style-name="table_al">ASA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16-1-9-2-8-1">
                    <text:list-item text:style-override="id1-3-2-4-116-1-9-2-8-1-1">
                      <text:number>-</text:number>
                      <text:p text:style-name="table_al">Stadsdeelsecretaris</text:p>
                    </text:list-item>
                    <text:list-item text:style-override="id1-3-2-4-116-1-9-2-8-1-2">
                      <text:number>-</text:number>
                      <text:p text:style-name="table_al"> Gebiedspoolmanager</text:p>
                    </text:list-item>
                    <text:list-item text:style-override="id1-3-2-4-116-1-9-2-8-1-3">
                      <text:number>-</text:number>
                      <text:p text:style-name="table_al"> RVE-directeur Ruimte en Duurzaamheid</text:p>
                    </text:list-item>
                    <text:list-item text:style-override="id1-3-2-4-116-1-9-2-8-1-4">
                      <text:number>-</text:number>
                      <text:p text:style-name="table_al"> RVE-directeur Ruimte en Economie</text:p>
                    </text:list-item>
                    <text:list-item text:style-override="id1-3-2-4-116-1-9-2-8-1-5">
                      <text:number>-</text:number>
                      <text:p text:style-name="table_al"> Manager Subsidiebureau</text:p>
                    </text:list-item>
                    <text:list-item text:style-override="id1-3-2-4-116-1-9-2-8-1-6">
                      <text:number>-</text:number>
                      <text:p text:style-name="table_al"> RVE-directeur Inkomen </text:p>
                    </text:list-item>
                  </text:list>
                  <text:p text:style-name="table_al">(Zie bijlage 2 bij dit register, ondermandaat subsidiëring schuldhulpverlening)</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bijzondere stedelijke subsidieverordeningen</text:p>
                </table:table-cell>
                <table:table-cell table:style-name="cell_frame_all" table:number-rows-spanned="1" table:number-columns-spanned="1">
                  <text:p text:style-name="table_al">diverse bijzondere stedelijke subsidieverordeningen en stedelijk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stedelijke kaders blijkt dat het dagelijks bestuur een uitvoerende rol heeft bij de betreffende subsidieverordening</text:p>
                </table:table-cell>
                <table:table-cell table:style-name="cell_frame_all" table:number-rows-spanned="1" table:number-columns-spanned="1">
                  <text:list text:style-name="id1-3-2-4-116-1-9-3-8-1">
                    <text:list-item text:style-override="id1-3-2-4-116-1-9-3-8-1-1">
                      <text:number>-</text:number>
                      <text:p text:style-name="table_al"> Stadsdeelsecretaris</text:p>
                    </text:list-item>
                    <text:list-item text:style-override="id1-3-2-4-116-1-9-3-8-1-2">
                      <text:number>-</text:number>
                      <text:p text:style-name="table_al"> Gebiedspoolmanager</text:p>
                    </text:list-item>
                    <text:list-item text:style-override="id1-3-2-4-116-1-9-3-8-1-3">
                      <text:number>-</text:number>
                      <text:p text:style-name="table_al"> RVE-directeur Ruimte en Duurzaamheid</text:p>
                    </text:list-item>
                    <text:list-item text:style-override="id1-3-2-4-116-1-9-3-8-1-4">
                      <text:number>-</text:number>
                      <text:p text:style-name="table_al"> RVE-directeur Ruimte en Economie</text:p>
                    </text:list-item>
                    <text:list-item text:style-override="id1-3-2-4-116-1-9-3-8-1-5">
                      <text:number>-</text:number>
                      <text:p text:style-name="table_al"> Manager Subsidiebureau</text:p>
                    </text:list-item>
                    <text:list-item text:style-override="id1-3-2-4-116-1-9-3-8-1-6">
                      <text:number>-</text:number>
                      <text:p text:style-name="table_al"> RVE-directeur Inkomen </text:p>
                    </text:list-item>
                  </text:list>
                  <text:p text:style-name="table_al">(Zie bijlage 2 bij dit register, ondermandaat subsidiëring schuldhulpverlening)</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vaststellen en uitvoeren van subsidieregelingen en beleidsregels</text:p>
                </table:table-cell>
                <table:table-cell table:style-name="cell_frame_all" table:number-rows-spanned="1" table:number-columns-spanned="1">
                  <text:p text:style-name="table_al">diverse bijzondere subsidieverordeningen, nadere regels en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stedelijke kaders blijkt dat het dagelijks bestuur een vastellende en/of uitvoerende rol heeft bij de betreffende subsidieverordening</text:p>
                  <text:p text:style-name="table_al"/>
                  <text:p text:style-name="table_al">Ondermandaat geldt niet voor het vaststellen van subsidieregelingen en beleidsregels.</text:p>
                </table:table-cell>
                <table:table-cell table:style-name="cell_frame_all" table:number-rows-spanned="1" table:number-columns-spanned="1">
                  <text:p text:style-name="table_al">(Onder) mandaat niet van toepassing op vaststellen van subsidieregelingen en beleidsregels. </text:p>
                </table:table-cell>
              </table:table-row>
              <table:table-row table:style-name="row">
                <table:table-cell table:style-name="cell_frame_all" table:number-rows-spanned="1" table:number-columns-spanned="1">
                  <text:p text:style-name="table_al">W.4</text:p>
                </table:table-cell>
                <table:table-cell table:style-name="cell_frame_all" table:number-rows-spanned="1" table:number-columns-spanned="1">
                  <text:p text:style-name="table_al">vaststellen nadere regels en beleidsregels</text:p>
                </table:table-cell>
                <table:table-cell table:style-name="cell_frame_all" table:number-rows-spanned="1" table:number-columns-spanned="1">
                  <text:p text:style-name="table_al">Art. 3, 2e lid AS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legatie geldt alleen als uit stedelijke kaders blijkt dat het dagelijks bestuur de bevoegdheid heeft nadere regels vast te stellen</text:p>
                </table:table-cell>
                <table:table-cell table:style-name="cell_frame_all" table:number-rows-spanned="1" table:number-columns-spanned="1">
                  <text:p text:style-name="table_al">n.v.t., geen mandaat</text:p>
                </table:table-cell>
              </table:table-row>
            </table:table>
            <text:p text:style-name="table_bottom"/>
          </text:section>
          <text:p text:style-name="al"/>
          <text:p text:style-name="al">
          <text:span text:style-name="nadrukvet">23.</text:span>
          <text:span text:style-name="nadrukvet">Vergunningverlening, toezicht en handhaving</text:span>
        </text:p>
          <text:p text:style-name="al"/>
          <text:p text:style-name="al">
          <text:span text:style-name="nadrukcur">Voor alle taken en bevoegdheden die op grond van de takenlijst en dit register zijn gemandateerd geldt dat de bevoegdheid om toezicht te houden of te handhaven onderdeel van het mandaat is tenzij anders is bepaald.</text:span>
        </text:p>
          <text:p text:style-name="al"/>
          <text:p text:style-name="al">
          <text:span text:style-name="nadrukcur">Mandaat en delegatie geldt niet voor stedelijke gebieden, projecten en belangen, zoals nader aangegeven op bij dit register behorende kaart bijlage B. Deze kaart wordt twee keer per jaar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delegeerde en)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 </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column table:style-name="id1-3-2-4-126-1-7"/>
              <table:table-column table:style-name="id1-3-2-4-12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X.0</text:p>
                </table:table-cell>
                <table:table-cell table:style-name="cell_frame_all" table:number-rows-spanned="1" table:number-columns-spanned="1">
                  <text:p text:style-name="table_al">alle voorbereidings- en uitvoeringshandelingen en besluiten die verband houden met vergunningverlening c.a. waarvoor delegatie en mandaat is verleend aan de bestuurscommissie</text:p>
                  <text:p text:style-name="table_al">(zie onder punt 9 van de Algemene bepalingen en beperk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dere regels en aanvullende criteria ten behoeve van stedelijke regie </text:p>
                  <text:p text:style-name="table_al"/>
                  <text:list text:style-name="id1-3-2-4-126-1-9-2-7-3">
                    <text:list-item text:style-override="id1-3-2-4-126-1-9-2-7-3-1">
                      <text:number>●</text:number>
                      <text:p text:style-name="table_al">
                        <text:span text:style-name="nadrukvet">geldt niet voor besluiten om een aanvraag buiten behandeling te stellen op grond van artikel 4:5 Awb. Dat besluit is ondergemandateerd tot en met de Teamcoördinatoren Vergunningen.</text:span>
                      </text:p>
                    </text:list-item>
                  </text:list>
                  <text:p text:style-name="table_al"/>
                  <text:p text:style-name="table_al">RVE-directeur kan ondermandaat verlenen aan door hem aan te wijzen functionarissen</text:p>
                </table:table-cell>
                <table:table-cell table:style-name="cell_frame_all" table:number-rows-spanned="1" table:number-columns-spanned="1">
                  <text:list text:style-name="id1-3-2-4-126-1-9-2-8-1">
                    <text:list-item text:style-override="id1-3-2-4-126-1-9-2-8-1-1">
                      <text:number>-</text:number>
                      <text:p text:style-name="table_al"> Stadsdeelsecretaris</text:p>
                    </text:list-item>
                    <text:list-item text:style-override="id1-3-2-4-126-1-9-2-8-1-2">
                      <text:number>-</text:number>
                      <text:p text:style-name="table_al"> Afdelingsmanager Vergunningen, Toezicht en Handhaving</text:p>
                    </text:list-item>
                    <text:list-item text:style-override="id1-3-2-4-126-1-9-2-8-1-3">
                      <text:number>-</text:number>
                      <text:p text:style-name="table_al"> Teammanagers Vergunningen, Toezicht en Handhaving</text:p>
                    </text:list-item>
                    <text:list-item text:style-override="id1-3-2-4-126-1-9-2-8-1-4">
                      <text:number>-</text:number>
                      <text:p text:style-name="table_al">Teamcoördinatoren Vergunningen </text:p>
                    </text:list-item>
                    <text:list-item text:style-override="id1-3-2-4-126-1-9-2-8-1-5">
                      <text:number>-</text:number>
                      <text:p text:style-name="table_al">Medewerkers Team Vergunningen* </text:p>
                    </text:list-item>
                    <text:list-item text:style-override="id1-3-2-4-126-1-9-2-8-1-6">
                      <text:number>-</text:number>
                      <text:p text:style-name="table_al"> RVE-directeur Dienstverlening</text:p>
                    </text:list-item>
                  </text:list>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cell_frame_all" table:number-rows-spanned="1" table:number-columns-spanned="1">
                  <text:p text:style-name="table_al">art. 5:27, lid 2 Algemene wet bestuursrecht en art 2 en 3, lid 2 Algemene wet op het binnentred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text:p>
                </table:table-cell>
                <table:table-cell table:style-name="cell_frame_all" table:number-rows-spanned="1" table:number-columns-spanned="1">
                  <text:p text:style-name="table_al">VZ</text:p>
                </table:table-cell>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 </text:p>
                </table:table-cell>
                <table:table-cell table:style-name="cell_frame_all" table:number-rows-spanned="1" table:number-columns-spanned="1">
                  <text:p text:style-name="table_al">art. 125, lid 1 en lid 2, Gemeentewet, afd. 5.3.1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26-1-9-5-8-1">
                    <text:list-item text:style-override="id1-3-2-4-126-1-9-5-8-1-1">
                      <text:number>-</text:number>
                      <text:p text:style-name="table_al"> Stadsdeelsecretaris</text:p>
                    </text:list-item>
                    <text:list-item text:style-override="id1-3-2-4-126-1-9-5-8-1-2">
                      <text:number>-</text:number>
                      <text:p text:style-name="table_al">Afdelingsmanager Vergunningen, Toezicht en Handhaving</text:p>
                    </text:list-item>
                    <text:list-item text:style-override="id1-3-2-4-126-1-9-5-8-1-3">
                      <text:number>-</text:number>
                      <text:p text:style-name="table_al"> Teammanagers Vergunningen, Toezicht en Handhaving</text:p>
                    </text:list-item>
                    <text:list-item text:style-override="id1-3-2-4-126-1-9-5-8-1-4">
                      <text:number>-</text:number>
                      <text:p text:style-name="table_al"> Voor invordering: RVE-directeur Belastingen</text:p>
                    </text:list-item>
                    <text:list-item text:style-override="id1-3-2-4-126-1-9-5-8-1-5">
                      <text:number>-</text:number>
                      <text:p text:style-name="table_al"> Directeur ODNZKG</text:p>
                    </text:list-item>
                  </text:list>
                  <text:p text:style-name="table_al">(zie bijlage 3 bij dit register)</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 </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26-1-9-6-8-1">
                    <text:list-item text:style-override="id1-3-2-4-126-1-9-6-8-1-1">
                      <text:number>-</text:number>
                      <text:p text:style-name="table_al">Stadsdeelsecretaris</text:p>
                    </text:list-item>
                    <text:list-item text:style-override="id1-3-2-4-126-1-9-6-8-1-2">
                      <text:number>-</text:number>
                      <text:p text:style-name="table_al"> Afdelingsmanager Vergunningen, Toezicht en Handhaving</text:p>
                    </text:list-item>
                    <text:list-item text:style-override="id1-3-2-4-126-1-9-6-8-1-3">
                      <text:number>-</text:number>
                      <text:p text:style-name="table_al"> Teammanagers Vergunningen, Toezicht en Handhaving</text:p>
                    </text:list-item>
                    <text:list-item text:style-override="id1-3-2-4-126-1-9-6-8-1-4">
                      <text:number>-</text:number>
                      <text:p text:style-name="table_al"> Voor invordering: RVE-directeur Belastingen</text:p>
                    </text:list-item>
                    <text:list-item text:style-override="id1-3-2-4-126-1-9-6-8-1-5">
                      <text:number>-</text:number>
                      <text:p text:style-name="table_al"> Directeur ODNZKG(zie bijlage 3 bij dit register)</text:p>
                    </text:list-item>
                    <text:list-item text:style-override="id1-3-2-4-126-1-9-6-8-1-6">
                      <text:number>-</text:number>
                      <text:p text:style-name="table_al"> Manager Marktbureau, voor de uitvoering van taken en bevoegdheden in G.2 en G.3</text:p>
                    </text:list-item>
                  </text:list>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26-1-9-7-8-1">
                    <text:list-item text:style-override="id1-3-2-4-126-1-9-7-8-1-1">
                      <text:number>-</text:number>
                      <text:p text:style-name="table_al">Stadsdeelsecretaris</text:p>
                    </text:list-item>
                    <text:list-item text:style-override="id1-3-2-4-126-1-9-7-8-1-2">
                      <text:number>-</text:number>
                      <text:p text:style-name="table_al"> Afdelingsmanager Vergunningen, Toezicht en Handhaving</text:p>
                    </text:list-item>
                    <text:list-item text:style-override="id1-3-2-4-126-1-9-7-8-1-3">
                      <text:number>-</text:number>
                      <text:p text:style-name="table_al"> Teammanagers Vergunningen, Toezicht en Handhaving</text:p>
                    </text:list-item>
                    <text:list-item text:style-override="id1-3-2-4-126-1-9-7-8-1-4">
                      <text:number>-</text:number>
                      <text:p text:style-name="table_al"> Voor invordering: RVE-directeur Belastingen</text:p>
                    </text:list-item>
                    <text:list-item text:style-override="id1-3-2-4-126-1-9-7-8-1-5">
                      <text:number>-</text:number>
                      <text:p text:style-name="table_al"> Directeur ODNZKG (zie bijlage 3 bij dit register)</text:p>
                    </text:list-item>
                  </text:list>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26-1-9-8-8-1">
                    <text:list-item text:style-override="id1-3-2-4-126-1-9-8-8-1-1">
                      <text:number>-</text:number>
                      <text:p text:style-name="table_al"> Stadsdeelsecretaris</text:p>
                    </text:list-item>
                    <text:list-item text:style-override="id1-3-2-4-126-1-9-8-8-1-2">
                      <text:number>-</text:number>
                      <text:p text:style-name="table_al"> Afdelingsmanager Vergunningen, Toezicht en Handhaving</text:p>
                    </text:list-item>
                    <text:list-item text:style-override="id1-3-2-4-126-1-9-8-8-1-3">
                      <text:number>-</text:number>
                      <text:p text:style-name="table_al"> Teammanagers Vergunningen, Toezicht en Handhaving</text:p>
                    </text:list-item>
                    <text:list-item text:style-override="id1-3-2-4-126-1-9-8-8-1-4">
                      <text:number>-</text:number>
                      <text:p text:style-name="table_al"> Voor invordering: RVE-directeur Belastingen</text:p>
                    </text:list-item>
                    <text:list-item text:style-override="id1-3-2-4-126-1-9-8-8-1-5">
                      <text:number>-</text:number>
                      <text:p text:style-name="table_al"> Directeur ODNZKG(zie bijlage 3 bij dit register)</text:p>
                    </text:list-item>
                    <text:list-item text:style-override="id1-3-2-4-126-1-9-8-8-1-6">
                      <text:number>-</text:number>
                      <text:p text:style-name="table_al"> Manager Marktbureau, voor de uitvoering van taken en bevoegdheden in G.2 en G.3</text:p>
                    </text:list-item>
                  </text:list>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 </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26-1-9-9-8-1">
                    <text:list-item text:style-override="id1-3-2-4-126-1-9-9-8-1-1">
                      <text:number>-</text:number>
                      <text:p text:style-name="table_al">Stadsdeelsecretaris</text:p>
                    </text:list-item>
                    <text:list-item text:style-override="id1-3-2-4-126-1-9-9-8-1-2">
                      <text:number>-</text:number>
                      <text:p text:style-name="table_al"> Afdelingsmanager Vergunningen, Toezicht en Handhaving</text:p>
                    </text:list-item>
                    <text:list-item text:style-override="id1-3-2-4-126-1-9-9-8-1-3">
                      <text:number>-</text:number>
                      <text:p text:style-name="table_al"> Teammanagers Vergunningen, Toezicht en Handhaving</text:p>
                    </text:list-item>
                    <text:list-item text:style-override="id1-3-2-4-126-1-9-9-8-1-4">
                      <text:number>-</text:number>
                      <text:p text:style-name="table_al"> Voor invordering: RVE-directeur Belastingen</text:p>
                    </text:list-item>
                  </text:list>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art. 125, lid 3 Gemeentewet, afd. 5.3.2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26-1-9-10-8-1">
                    <text:list-item text:style-override="id1-3-2-4-126-1-9-10-8-1-1">
                      <text:number>-</text:number>
                      <text:p text:style-name="table_al"> Stadsdeelsecretaris</text:p>
                    </text:list-item>
                    <text:list-item text:style-override="id1-3-2-4-126-1-9-10-8-1-2">
                      <text:number>-</text:number>
                      <text:p text:style-name="table_al"> Afdelingsmanager Vergunningen, Toezicht en Handhaving</text:p>
                    </text:list-item>
                    <text:list-item text:style-override="id1-3-2-4-126-1-9-10-8-1-3">
                      <text:number>-</text:number>
                      <text:p text:style-name="table_al"> Teammanagers Vergunningen, Toezicht en Handhaving</text:p>
                    </text:list-item>
                    <text:list-item text:style-override="id1-3-2-4-126-1-9-10-8-1-4">
                      <text:number>-</text:number>
                      <text:p text:style-name="table_al"> Voor invordering: RVE-directeur Belastingen</text:p>
                    </text:list-item>
                  </text:list>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 </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11-8-1">
                    <text:list-item text:style-override="id1-3-2-4-126-1-9-11-8-1-1">
                      <text:number>-</text:number>
                      <text:p text:style-name="table_al"> Stadsdeelsecretaris</text:p>
                    </text:list-item>
                    <text:list-item text:style-override="id1-3-2-4-126-1-9-11-8-1-2">
                      <text:number>-</text:number>
                      <text:p text:style-name="table_al"> Afdelingsmanager Vergunningen, Toezicht en Handhaving</text:p>
                    </text:list-item>
                    <text:list-item text:style-override="id1-3-2-4-126-1-9-11-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art.12d Woning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12-8-1">
                    <text:list-item text:style-override="id1-3-2-4-126-1-9-12-8-1-1">
                      <text:number>-</text:number>
                      <text:p text:style-name="table_al"> Stadsdeelsecretaris</text:p>
                    </text:list-item>
                    <text:list-item text:style-override="id1-3-2-4-126-1-9-12-8-1-2">
                      <text:number>-</text:number>
                      <text:p text:style-name="table_al"> Afdelingsmanager Vergunningen, Toezicht en Handhaving</text:p>
                    </text:list-item>
                    <text:list-item text:style-override="id1-3-2-4-126-1-9-12-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 </text:p>
                </table:table-cell>
                <table:table-cell table:style-name="cell_frame_all" table:number-rows-spanned="1" table:number-columns-spanned="1">
                  <text:p text:style-name="table_al">art. 13, art.1b, lid,2 art. 12d, lid 1 Woning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13-8-1">
                    <text:list-item text:style-override="id1-3-2-4-126-1-9-13-8-1-1">
                      <text:number>-</text:number>
                      <text:p text:style-name="table_al">Stadsdeelsecretaris</text:p>
                    </text:list-item>
                    <text:list-item text:style-override="id1-3-2-4-126-1-9-13-8-1-2">
                      <text:number>-</text:number>
                      <text:p text:style-name="table_al"> Afdelingsmanager Vergunningen, Toezicht en Handhaving</text:p>
                    </text:list-item>
                    <text:list-item text:style-override="id1-3-2-4-126-1-9-13-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 </text:p>
                </table:table-cell>
                <table:table-cell table:style-name="cell_frame_all" table:number-rows-spanned="1" table:number-columns-spanned="1">
                  <text:p text:style-name="table_al">art. 13a, Woning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14-8-1">
                    <text:list-item text:style-override="id1-3-2-4-126-1-9-14-8-1-1">
                      <text:number>-</text:number>
                      <text:p text:style-name="table_al"> Stadsdeelsecretaris</text:p>
                    </text:list-item>
                    <text:list-item text:style-override="id1-3-2-4-126-1-9-14-8-1-2">
                      <text:number>-</text:number>
                      <text:p text:style-name="table_al"> Afdelingsmanager Vergunningen, Toezicht en Handhaving</text:p>
                    </text:list-item>
                    <text:list-item text:style-override="id1-3-2-4-126-1-9-14-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 </text:p>
                </table:table-cell>
                <table:table-cell table:style-name="cell_frame_all" table:number-rows-spanned="1" table:number-columns-spanned="1">
                  <text:p text:style-name="table_al">art. 14 Woningwet 174,174a Gemeentewet, art. 13b van de Opium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15-8-1">
                    <text:list-item text:style-override="id1-3-2-4-126-1-9-15-8-1-1">
                      <text:number>-</text:number>
                      <text:p text:style-name="table_al">Stadsdeelsecretaris</text:p>
                    </text:list-item>
                    <text:list-item text:style-override="id1-3-2-4-126-1-9-15-8-1-2">
                      <text:number>-</text:number>
                      <text:p text:style-name="table_al"> Afdelingsmanager Vergunningen, Toezicht en Handhaving</text:p>
                    </text:list-item>
                    <text:list-item text:style-override="id1-3-2-4-126-1-9-15-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16-8-1">
                    <text:list-item text:style-override="id1-3-2-4-126-1-9-16-8-1-1">
                      <text:number>-</text:number>
                      <text:p text:style-name="table_al"> Stadsdeelsecretaris</text:p>
                    </text:list-item>
                    <text:list-item text:style-override="id1-3-2-4-126-1-9-16-8-1-2">
                      <text:number>-</text:number>
                      <text:p text:style-name="table_al"> Afdelingsmanager Vergunningen, Toezicht en Handhaving</text:p>
                    </text:list-item>
                    <text:list-item text:style-override="id1-3-2-4-126-1-9-16-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17-8-1">
                    <text:list-item text:style-override="id1-3-2-4-126-1-9-17-8-1-1">
                      <text:number>-</text:number>
                      <text:p text:style-name="table_al"> Stadsdeelsecretaris</text:p>
                    </text:list-item>
                    <text:list-item text:style-override="id1-3-2-4-126-1-9-17-8-1-2">
                      <text:number>-</text:number>
                      <text:p text:style-name="table_al"> Afdelingsmanager Vergunningen, Toezicht en Handhaving</text:p>
                    </text:list-item>
                    <text:list-item text:style-override="id1-3-2-4-126-1-9-17-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 tenzij, naar redelijkerwijs is te verwachten, bij onderhandse verkoop een hogere opbrengst kan worden verkregen</text:p>
                </table:table-cell>
                <table:table-cell table:style-name="cell_frame_all" table:number-rows-spanned="1" table:number-columns-spanned="1">
                  <text:p text:style-name="table_al">art. 104 Woning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18-8-1">
                    <text:list-item text:style-override="id1-3-2-4-126-1-9-18-8-1-1">
                      <text:number>-</text:number>
                      <text:p text:style-name="table_al">Stadsdeelsecretaris</text:p>
                    </text:list-item>
                    <text:list-item text:style-override="id1-3-2-4-126-1-9-18-8-1-2">
                      <text:number>-</text:number>
                      <text:p text:style-name="table_al"> Afdelingsmanager Vergunningen, Toezicht en Handhaving</text:p>
                    </text:list-item>
                    <text:list-item text:style-override="id1-3-2-4-126-1-9-18-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19-8-1">
                    <text:list-item text:style-override="id1-3-2-4-126-1-9-19-8-1-1">
                      <text:number>-</text:number>
                      <text:p text:style-name="table_al"> Stadsdeelsecretaris</text:p>
                    </text:list-item>
                    <text:list-item text:style-override="id1-3-2-4-126-1-9-19-8-1-2">
                      <text:number>-</text:number>
                      <text:p text:style-name="table_al"> Afdelingsmanager Vergunningen, Toezicht en Handhaving</text:p>
                    </text:list-item>
                    <text:list-item text:style-override="id1-3-2-4-126-1-9-19-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20-8-1">
                    <text:list-item text:style-override="id1-3-2-4-126-1-9-20-8-1-1">
                      <text:number>-</text:number>
                      <text:p text:style-name="table_al">Stadsdeelsecretaris</text:p>
                    </text:list-item>
                    <text:list-item text:style-override="id1-3-2-4-126-1-9-20-8-1-2">
                      <text:number>-</text:number>
                      <text:p text:style-name="table_al"> Afdelingsmanager Vergunningen, Toezicht en Handhaving</text:p>
                    </text:list-item>
                    <text:list-item text:style-override="id1-3-2-4-126-1-9-20-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21-8-1">
                    <text:list-item text:style-override="id1-3-2-4-126-1-9-21-8-1-1">
                      <text:number>-</text:number>
                      <text:p text:style-name="table_al"> Stadsdeelsecretaris</text:p>
                    </text:list-item>
                    <text:list-item text:style-override="id1-3-2-4-126-1-9-21-8-1-2">
                      <text:number>-</text:number>
                      <text:p text:style-name="table_al"> Afdelingsmanager Vergunningen, Toezicht en Handhaving</text:p>
                    </text:list-item>
                    <text:list-item text:style-override="id1-3-2-4-126-1-9-21-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22-8-1">
                    <text:list-item text:style-override="id1-3-2-4-126-1-9-22-8-1-1">
                      <text:number>-</text:number>
                      <text:p text:style-name="table_al"> Stadsdeelsecretaris</text:p>
                    </text:list-item>
                    <text:list-item text:style-override="id1-3-2-4-126-1-9-22-8-1-2">
                      <text:number>-</text:number>
                      <text:p text:style-name="table_al"> Afdelingsmanager Vergunningen, Toezicht en Handhaving</text:p>
                    </text:list-item>
                    <text:list-item text:style-override="id1-3-2-4-126-1-9-22-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23-8-1">
                    <text:list-item text:style-override="id1-3-2-4-126-1-9-23-8-1-1">
                      <text:number>-</text:number>
                      <text:p text:style-name="table_al"> Stadsdeelsecretaris</text:p>
                    </text:list-item>
                    <text:list-item text:style-override="id1-3-2-4-126-1-9-23-8-1-2">
                      <text:number>-</text:number>
                      <text:p text:style-name="table_al"> Afdelingsmanager Vergunningen, Toezicht en Handhaving</text:p>
                    </text:list-item>
                    <text:list-item text:style-override="id1-3-2-4-126-1-9-23-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24-8-1">
                    <text:list-item text:style-override="id1-3-2-4-126-1-9-24-8-1-1">
                      <text:number>-</text:number>
                      <text:p text:style-name="table_al">Stadsdeelsecretaris</text:p>
                    </text:list-item>
                    <text:list-item text:style-override="id1-3-2-4-126-1-9-24-8-1-2">
                      <text:number>-</text:number>
                      <text:p text:style-name="table_al"> Afdelingsmanager Vergunningen, Toezicht en Handhaving</text:p>
                    </text:list-item>
                    <text:list-item text:style-override="id1-3-2-4-126-1-9-24-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25-8-1">
                    <text:list-item text:style-override="id1-3-2-4-126-1-9-25-8-1-1">
                      <text:number>-</text:number>
                      <text:p text:style-name="table_al">Stadsdeelsecretaris</text:p>
                    </text:list-item>
                    <text:list-item text:style-override="id1-3-2-4-126-1-9-25-8-1-2">
                      <text:number>-</text:number>
                      <text:p text:style-name="table_al">Afdelingsmanager Vergunningen, Toezicht en Handhaving</text:p>
                    </text:list-item>
                    <text:list-item text:style-override="id1-3-2-4-126-1-9-25-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bij het bestrijden van gladheid</text:p>
                </table:table-cell>
                <table:table-cell table:style-name="cell_frame_all" table:number-rows-spanned="1" table:number-columns-spanned="1">
                  <text:p text:style-name="table_al">art. 4.19,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26-8-1">
                    <text:list-item text:style-override="id1-3-2-4-126-1-9-26-8-1-1">
                      <text:number>-</text:number>
                      <text:p text:style-name="table_al"> Stadsdeelsecretaris</text:p>
                    </text:list-item>
                    <text:list-item text:style-override="id1-3-2-4-126-1-9-26-8-1-2">
                      <text:number>-</text:number>
                      <text:p text:style-name="table_al"> Afdelingsmanager Vergunningen, Toezicht en Handhaving</text:p>
                    </text:list-item>
                    <text:list-item text:style-override="id1-3-2-4-126-1-9-26-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27-8-1">
                    <text:list-item text:style-override="id1-3-2-4-126-1-9-27-8-1-1">
                      <text:number>-</text:number>
                      <text:p text:style-name="table_al"> Stadsdeelsecretaris</text:p>
                    </text:list-item>
                    <text:list-item text:style-override="id1-3-2-4-126-1-9-27-8-1-2">
                      <text:number>-</text:number>
                      <text:p text:style-name="table_al"> Afdelingsmanager Vergunningen, Toezicht en Handhaving</text:p>
                    </text:list-item>
                    <text:list-item text:style-override="id1-3-2-4-126-1-9-27-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28-8-1">
                    <text:list-item text:style-override="id1-3-2-4-126-1-9-28-8-1-1">
                      <text:number>-</text:number>
                      <text:p text:style-name="table_al"> Stadsdeelsecretaris</text:p>
                    </text:list-item>
                    <text:list-item text:style-override="id1-3-2-4-126-1-9-28-8-1-2">
                      <text:number>-</text:number>
                      <text:p text:style-name="table_al">Afdelingsmanager Vergunningen, Toezicht en Handhaving</text:p>
                    </text:list-item>
                    <text:list-item text:style-override="id1-3-2-4-126-1-9-28-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29-8-1">
                    <text:list-item text:style-override="id1-3-2-4-126-1-9-29-8-1-1">
                      <text:number>-</text:number>
                      <text:p text:style-name="table_al"> Stadsdeelsecretaris</text:p>
                    </text:list-item>
                    <text:list-item text:style-override="id1-3-2-4-126-1-9-29-8-1-2">
                      <text:number>-</text:number>
                      <text:p text:style-name="table_al"> Afdelingsmanager Vergunningen, Toezicht en Handhaving</text:p>
                    </text:list-item>
                    <text:list-item text:style-override="id1-3-2-4-126-1-9-29-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30-8-1">
                    <text:list-item text:style-override="id1-3-2-4-126-1-9-30-8-1-1">
                      <text:number>-</text:number>
                      <text:p text:style-name="table_al"> Stadsdeelsecretaris</text:p>
                    </text:list-item>
                    <text:list-item text:style-override="id1-3-2-4-126-1-9-30-8-1-2">
                      <text:number>-</text:number>
                      <text:p text:style-name="table_al"> Afdelingsmanager Vergunningen, Toezicht en Handhaving</text:p>
                    </text:list-item>
                    <text:list-item text:style-override="id1-3-2-4-126-1-9-30-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29</text:p>
                </table:table-cell>
                <table:table-cell table:style-name="cell_frame_all" table:number-rows-spanned="1" table:number-columns-spanned="1">
                  <text:p text:style-name="table_al">toezicht en handhaving openlijk gebruik en handel in harddrugs en andere stimulerende middelen</text:p>
                </table:table-cell>
                <table:table-cell table:style-name="cell_frame_all" table:number-rows-spanned="1" table:number-columns-spanned="1">
                  <text:p text:style-name="table_al">art. 2.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list text:style-name="id1-3-2-4-126-1-9-31-8-1">
                    <text:list-item text:style-override="id1-3-2-4-126-1-9-31-8-1-1">
                      <text:number>-</text:number>
                      <text:p text:style-name="table_al"> Stadsdeelsecretaris</text:p>
                    </text:list-item>
                    <text:list-item text:style-override="id1-3-2-4-126-1-9-31-8-1-2">
                      <text:number>-</text:number>
                      <text:p text:style-name="table_al"> Afdelingsmanager Vergunningen, Toezicht en Handhaving</text:p>
                    </text:list-item>
                    <text:list-item text:style-override="id1-3-2-4-126-1-9-31-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30</text:p>
                </table:table-cell>
                <table:table-cell table:style-name="cell_frame_all" table:number-rows-spanned="1" table:number-columns-spanned="1">
                  <text:p text:style-name="table_al">toezicht en handhaving verbod spelen om geld op de weg</text:p>
                </table:table-cell>
                <table:table-cell table:style-name="cell_frame_all" table:number-rows-spanned="1" table:number-columns-spanned="1">
                  <text:p text:style-name="table_al">art. 2.1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32-8-1">
                    <text:list-item text:style-override="id1-3-2-4-126-1-9-32-8-1-1">
                      <text:number>-</text:number>
                      <text:p text:style-name="table_al"> Stadsdeelsecretaris</text:p>
                    </text:list-item>
                    <text:list-item text:style-override="id1-3-2-4-126-1-9-32-8-1-2">
                      <text:number>-</text:number>
                      <text:p text:style-name="table_al"> Afdelingsmanager Vergunningen, Toezicht en Handhaving</text:p>
                    </text:list-item>
                    <text:list-item text:style-override="id1-3-2-4-126-1-9-32-8-1-3">
                      <text:number>-</text:number>
                      <text:p text:style-name="table_al">Teammanagers Vergunningen, Toezicht en Handhaving</text:p>
                    </text:list-item>
                  </text:list>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Stadsdeelsecretaris</text:p>
                  <text:list text:style-name="id1-3-2-4-126-1-9-33-8-2">
                    <text:list-item text:style-override="id1-3-2-4-126-1-9-33-8-2-1">
                      <text:number>-</text:number>
                      <text:p text:style-name="table_al">Afdelingsmanager Vergunningen, Toezicht en Handhaving</text:p>
                    </text:list-item>
                    <text:list-item text:style-override="id1-3-2-4-126-1-9-33-8-2-2">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34-8-1">
                    <text:list-item text:style-override="id1-3-2-4-126-1-9-34-8-1-1">
                      <text:number>-</text:number>
                      <text:p text:style-name="table_al"> Stadsdeelsecretaris</text:p>
                    </text:list-item>
                    <text:list-item text:style-override="id1-3-2-4-126-1-9-34-8-1-2">
                      <text:number>-</text:number>
                      <text:p text:style-name="table_al"> Afdelingsmanager Vergunningen, Toezicht en Handhaving</text:p>
                    </text:list-item>
                    <text:list-item text:style-override="id1-3-2-4-126-1-9-34-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list text:style-name="id1-3-2-4-126-1-9-35-8-1">
                    <text:list-item text:style-override="id1-3-2-4-126-1-9-35-8-1-1">
                      <text:number>-</text:number>
                      <text:p text:style-name="table_al">Stadsdeelsecretaris</text:p>
                    </text:list-item>
                    <text:list-item text:style-override="id1-3-2-4-126-1-9-35-8-1-2">
                      <text:number>-</text:number>
                      <text:p text:style-name="table_al"> Afdelingsmanager Vergunningen, Toezicht en Handhaving</text:p>
                    </text:list-item>
                    <text:list-item text:style-override="id1-3-2-4-126-1-9-35-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list text:style-name="id1-3-2-4-126-1-9-36-8-1">
                    <text:list-item text:style-override="id1-3-2-4-126-1-9-36-8-1-1">
                      <text:number>-</text:number>
                      <text:p text:style-name="table_al"> Stadsdeelsecretaris</text:p>
                    </text:list-item>
                    <text:list-item text:style-override="id1-3-2-4-126-1-9-36-8-1-2">
                      <text:number>-</text:number>
                      <text:p text:style-name="table_al"> Afdelingsmanager Vergunningen, Toezicht en Handhaving</text:p>
                    </text:list-item>
                    <text:list-item text:style-override="id1-3-2-4-126-1-9-36-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 </text:p>
                </table:table-cell>
                <table:table-cell table:style-name="cell_frame_all" table:number-rows-spanned="1" table:number-columns-spanned="1">
                  <text:list text:style-name="id1-3-2-4-126-1-9-37-8-1">
                    <text:list-item text:style-override="id1-3-2-4-126-1-9-37-8-1-1">
                      <text:number>-</text:number>
                      <text:p text:style-name="table_al">Stadsdeelsecretaris</text:p>
                    </text:list-item>
                    <text:list-item text:style-override="id1-3-2-4-126-1-9-37-8-1-2">
                      <text:number>-</text:number>
                      <text:p text:style-name="table_al"> Afdelingsmanager Vergunningen, Toezicht en Handhaving</text:p>
                    </text:list-item>
                    <text:list-item text:style-override="id1-3-2-4-126-1-9-37-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36</text:p>
                </table:table-cell>
                <table:table-cell table:style-name="cell_frame_all" table:number-rows-spanned="1" table:number-columns-spanned="1">
                  <text:p text:style-name="table_al">toezicht en handhaving bij openbare manifestaties en betogingen</text:p>
                </table:table-cell>
                <table:table-cell table:style-name="cell_frame_all" table:number-rows-spanned="1" table:number-columns-spanned="1">
                  <text:p text:style-name="table_al">art. 2.32 t/m art. 2.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38-8-1">
                    <text:list-item text:style-override="id1-3-2-4-126-1-9-38-8-1-1">
                      <text:number>-</text:number>
                      <text:p text:style-name="table_al"> Stadsdeelsecretaris</text:p>
                    </text:list-item>
                    <text:list-item text:style-override="id1-3-2-4-126-1-9-38-8-1-2">
                      <text:number>-</text:number>
                      <text:p text:style-name="table_al"> Afdelingsmanager Vergunningen, Toezicht en Handhaving</text:p>
                    </text:list-item>
                    <text:list-item text:style-override="id1-3-2-4-126-1-9-38-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39-8-1">
                    <text:list-item text:style-override="id1-3-2-4-126-1-9-39-8-1-1">
                      <text:number>-</text:number>
                      <text:p text:style-name="table_al">Stadsdeelsecretaris</text:p>
                    </text:list-item>
                    <text:list-item text:style-override="id1-3-2-4-126-1-9-39-8-1-2">
                      <text:number>-</text:number>
                      <text:p text:style-name="table_al"> Afdelingsmanager Vergunningen, Toezicht en Handhaving</text:p>
                    </text:list-item>
                    <text:list-item text:style-override="id1-3-2-4-126-1-9-39-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 38</text:p>
                </table:table-cell>
                <table:table-cell table:style-name="cell_frame_all" table:number-rows-spanned="1" table:number-columns-spanned="1">
                  <text:p text:style-name="table_al">toezicht en handhaving wrakken en verwaarloosde voertuigen op of aan de weg. </text:p>
                </table:table-cell>
                <table:table-cell table:style-name="cell_frame_all" table:number-rows-spanned="1" table:number-columns-spanned="1">
                  <text:p text:style-name="table_al">Art. 4.2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et verbod geldt niet voor zover in het daarin geregelde onderwerp wordt voorzien bij of krachtens de Wet milieubeheer. </text:p>
                </table:table-cell>
                <table:table-cell table:style-name="cell_frame_all" table:number-rows-spanned="1" table:number-columns-spanned="1">
                  <text:list text:style-name="id1-3-2-4-126-1-9-40-8-1">
                    <text:list-item text:style-override="id1-3-2-4-126-1-9-40-8-1-1">
                      <text:number>-</text:number>
                      <text:p text:style-name="table_al"> Stadsdeelsecretaris</text:p>
                    </text:list-item>
                    <text:list-item text:style-override="id1-3-2-4-126-1-9-40-8-1-2">
                      <text:number>-</text:number>
                      <text:p text:style-name="table_al"> Afdelingsmanager Vergunningen, Toezicht en Handhaving</text:p>
                    </text:list-item>
                    <text:list-item text:style-override="id1-3-2-4-126-1-9-40-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 </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26-1-9-41-8-1">
                    <text:list-item text:style-override="id1-3-2-4-126-1-9-41-8-1-1">
                      <text:number>-</text:number>
                      <text:p text:style-name="table_al"> Stadsdeelsecretaris</text:p>
                    </text:list-item>
                    <text:list-item text:style-override="id1-3-2-4-126-1-9-41-8-1-2">
                      <text:number>-</text:number>
                      <text:p text:style-name="table_al"> Afdelingsmanager Vergunningen, Toezicht en Handhaving</text:p>
                    </text:list-item>
                    <text:list-item text:style-override="id1-3-2-4-126-1-9-41-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
            <text:p text:style-name="table_bottom"/>
          </text:section>
          <text:p text:style-name="al"/>
          <text:p text:style-name="al">
          <text:span text:style-name="nadrukvet">24.</text:span>
          <text:span text:style-name="nadrukvet">Overige gemandateerde bevoegdheden</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column table:style-name="id1-3-2-4-130-1-7"/>
              <table:table-column table:style-name="id1-3-2-4-130-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Y.1</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0-1-9-3-8-1">
                    <text:list-item text:style-override="id1-3-2-4-130-1-9-3-8-1-1">
                      <text:number>-</text:number>
                      <text:p text:style-name="table_al"> Stadsdeelsecretaris</text:p>
                    </text:list-item>
                    <text:list-item text:style-override="id1-3-2-4-130-1-9-3-8-1-2">
                      <text:number>-</text:number>
                      <text:p text:style-name="table_al"> Afdelingsmanager Vergunningen, Toezicht en Handhaving</text:p>
                    </text:list-item>
                    <text:list-item text:style-override="id1-3-2-4-130-1-9-3-8-1-3">
                      <text:number>-</text:number>
                      <text:p text:style-name="table_al"> Teammanagers </text:p>
                      <text:p text:style-name="table_al">Vergunningen, Toezicht en Handhaving</text:p>
                    </text:list-item>
                  </text:list>
                </table:table-cell>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aanwijzen van wegen en tijden waarop het verbod om fietsen te verkopen op of aan de weg niet geld</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4</text:p>
                </table:table-cell>
                <table:table-cell table:style-name="cell_frame_all" table:number-rows-spanned="1" table:number-columns-spanned="1">
                  <text:p text:style-name="table_al">mededeling doen van het oprichten c.a. van een inrichting voor het aanbieden van nachtverblijf en 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5</text:p>
                </table:table-cell>
                <table:table-cell table:style-name="cell_frame_all" table:number-rows-spanned="1" table:number-columns-spanned="1">
                  <text:p text:style-name="table_al">vaststellen model-verkoopregister; waarmerken opkoopregister; ontvangen mededeling van een handelaar dat hij van het opkopen zijn beroep of gewoonte maakt; verlengen van de termijn waarbij het verboden is een door opkoop verworven zaak over te dragen of daaraan wijzigingen aan te brengen</text:p>
                </table:table-cell>
                <table:table-cell table:style-name="cell_frame_all" table:number-rows-spanned="1" table:number-columns-spanned="1">
                  <text:p text:style-name="table_al">art. 2.28 t/m 2.30 APV en art. 2 uitvoeringsbesluit ex artikel 437, eerste lid, Wetboek van Straf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kan ondermandaat verlenen aan door hem aan te wijzen functionarissen</text:p>
                </table:table-cell>
                <table:table-cell table:style-name="cell_frame_all" table:number-rows-spanned="1" table:number-columns-spanned="1">
                  <text:list text:style-name="id1-3-2-4-130-1-9-7-8-1">
                    <text:list-item text:style-override="id1-3-2-4-130-1-9-7-8-1-1">
                      <text:number>-</text:number>
                      <text:p text:style-name="table_al"> Stadsdeelsecretaris </text:p>
                    </text:list-item>
                    <text:list-item text:style-override="id1-3-2-4-130-1-9-7-8-1-2">
                      <text:number>-</text:number>
                      <text:p text:style-name="table_al"> Afdelingsmanager Vergunningen, Toezicht en Handhaving</text:p>
                    </text:list-item>
                    <text:list-item text:style-override="id1-3-2-4-130-1-9-7-8-1-3">
                      <text:number>-</text:number>
                      <text:p text:style-name="table_al"> Teammanagers Vergunningen, Toezicht en Handhaving</text:p>
                    </text:list-item>
                    <text:list-item text:style-override="id1-3-2-4-130-1-9-7-8-1-4">
                      <text:number>-</text:number>
                      <text:p text:style-name="table_al">RVE-directeur Dienstverlening</text:p>
                    </text:list-item>
                  </text:list>
                </table:table-cell>
              </table:table-row>
              <table:table-row table:style-name="row">
                <table:table-cell table:style-name="cell_frame_all" table:number-rows-spanned="1" table:number-columns-spanned="1">
                  <text:p text:style-name="table_al">Y.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VE-directeur kan ondermandaat verlenen aan door hem aan te wijzen functionarissen</text:p>
                </table:table-cell>
                <table:table-cell table:style-name="cell_frame_all" table:number-rows-spanned="1" table:number-columns-spanned="1">
                  <text:list text:style-name="id1-3-2-4-130-1-9-9-8-1">
                    <text:list-item text:style-override="id1-3-2-4-130-1-9-9-8-1-1">
                      <text:number>-</text:number>
                      <text:p text:style-name="table_al"> Stadsdeelsecretaris </text:p>
                    </text:list-item>
                    <text:list-item text:style-override="id1-3-2-4-130-1-9-9-8-1-2">
                      <text:number>-</text:number>
                      <text:p text:style-name="table_al"> Afdelingsmanager Vergunningen, Toezicht en Handhaving</text:p>
                    </text:list-item>
                    <text:list-item text:style-override="id1-3-2-4-130-1-9-9-8-1-3">
                      <text:number>-</text:number>
                      <text:p text:style-name="table_al"> Teammanagers Vergunningen, Toezicht en Handhaving</text:p>
                    </text:list-item>
                    <text:list-item text:style-override="id1-3-2-4-130-1-9-9-8-1-4">
                      <text:number>-</text:number>
                      <text:p text:style-name="table_al"> RVE-directeur Dienstverlening</text:p>
                    </text:list-item>
                  </text:list>
                </table:table-cell>
              </table:table-row>
              <table:table-row table:style-name="row">
                <table:table-cell table:style-name="cell_frame_all" table:number-rows-spanned="1" table:number-columns-spanned="1">
                  <text:p text:style-name="table_al">Y.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ext:p text:style-name="table_al">* Het ondermandaat aan de RVE Dienstverlening geldt voor evenementen &lt;2000 bezoekers</text:p>
                  <text:p text:style-name="table_al"/>
                  <text:p text:style-name="table_al">RVE-directeur kan ondermandaat verlenen aan door hem aan te wijzen functionarissen</text:p>
                </table:table-cell>
                <table:table-cell table:style-name="cell_frame_all" table:number-rows-spanned="1" table:number-columns-spanned="1">
                  <text:list text:style-name="id1-3-2-4-130-1-9-10-8-1">
                    <text:list-item text:style-override="id1-3-2-4-130-1-9-10-8-1-1">
                      <text:number>-</text:number>
                      <text:p text:style-name="table_al"> Stadsdeelsecretaris </text:p>
                    </text:list-item>
                    <text:list-item text:style-override="id1-3-2-4-130-1-9-10-8-1-2">
                      <text:number>-</text:number>
                      <text:p text:style-name="table_al"> Afdelingsmanager Vergunningen, Toezicht en Handhaving</text:p>
                    </text:list-item>
                    <text:list-item text:style-override="id1-3-2-4-130-1-9-10-8-1-3">
                      <text:number>-</text:number>
                      <text:p text:style-name="table_al"> Teammanagers Vergunningen, Toezicht en Handhaving</text:p>
                    </text:list-item>
                    <text:list-item text:style-override="id1-3-2-4-130-1-9-10-8-1-4">
                      <text:number>-</text:number>
                      <text:p text:style-name="table_al"> RVE-directeur Dienstverlening </text:p>
                    </text:list-item>
                  </text:list>
                </table:table-cell>
              </table:table-row>
              <table:table-row table:style-name="row">
                <table:table-cell table:style-name="cell_frame_all" table:number-rows-spanned="1" table:number-columns-spanned="1">
                  <text:p text:style-name="table_al">Y.10</text:p>
                </table:table-cell>
                <table:table-cell table:style-name="cell_frame_all" table:number-rows-spanned="1" table:number-columns-spanned="1">
                  <text:p text:style-name="table_al">verbieden van een evenement als hiertegen bezwaren bestaan</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11</text:p>
                </table:table-cell>
                <table:table-cell table:style-name="cell_frame_all" table:number-rows-spanned="1" table:number-columns-spanned="1">
                  <text:p text:style-name="table_al">aanwijzen van gebieden en periodes waarvoor beperkingen worden gesteld aan het aantal te houden evenementen</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ext:style-name="table_al">* Het ondermandaat aan de RVE Dienstverlening geldt voor evenementen &lt;2000 bezoekers</text:p>
                  <text:p text:style-name="table_al"/>
                  <text:p text:style-name="table_al">RVE-directeur kan ondermandaat verlenen aan door hem aan te wijzen functionarissen </text:p>
                </table:table-cell>
                <table:table-cell table:style-name="cell_frame_all" table:number-rows-spanned="1" table:number-columns-spanned="1">
                  <text:list text:style-name="id1-3-2-4-130-1-9-14-8-1">
                    <text:list-item text:style-override="id1-3-2-4-130-1-9-14-8-1-1">
                      <text:number>-</text:number>
                      <text:p text:style-name="table_al"> Stadsdeelsecretaris </text:p>
                    </text:list-item>
                    <text:list-item text:style-override="id1-3-2-4-130-1-9-14-8-1-2">
                      <text:number>-</text:number>
                      <text:p text:style-name="table_al"> Afdelingsmanager Vergunningen, Toezicht en Handhaving</text:p>
                    </text:list-item>
                    <text:list-item text:style-override="id1-3-2-4-130-1-9-14-8-1-3">
                      <text:number>-</text:number>
                      <text:p text:style-name="table_al"> Teammanagers Vergunningen, Toezicht en Handhaving</text:p>
                    </text:list-item>
                    <text:list-item text:style-override="id1-3-2-4-130-1-9-14-8-1-4">
                      <text:number>-</text:number>
                      <text:p text:style-name="table_al"> RVE-directeur Dienstverlening</text:p>
                    </text:list-item>
                  </text:list>
                </table:table-cell>
              </table:table-row>
              <table:table-row table:style-name="row">
                <table:table-cell table:style-name="cell_frame_all" table:number-rows-spanned="1" table:number-columns-spanned="1">
                  <text:p text:style-name="table_al">Y.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
                  <text:p text:style-name="table_al">* Het ondermandaat aan de RVE Dienstverlening geldt voor evenementen &lt;2000 bezoekers</text:p>
                  <text:p text:style-name="table_al"/>
                  <text:p text:style-name="table_al">RVE-directeur kan ondermandaat verlenen aan door hem aan te wijzen functionarissen</text:p>
                </table:table-cell>
                <table:table-cell table:style-name="cell_frame_all" table:number-rows-spanned="1" table:number-columns-spanned="1">
                  <text:list text:style-name="id1-3-2-4-130-1-9-15-8-1">
                    <text:list-item text:style-override="id1-3-2-4-130-1-9-15-8-1-1">
                      <text:number>-</text:number>
                      <text:p text:style-name="table_al"> Stadsdeelsecretaris </text:p>
                    </text:list-item>
                    <text:list-item text:style-override="id1-3-2-4-130-1-9-15-8-1-2">
                      <text:number>-</text:number>
                      <text:p text:style-name="table_al">Afdelingsmanager Vergunningen, Toezicht en Handhaving</text:p>
                    </text:list-item>
                    <text:list-item text:style-override="id1-3-2-4-130-1-9-15-8-1-3">
                      <text:number>-</text:number>
                      <text:p text:style-name="table_al"> Teammanagers Vergunningen, Toezicht en Handhaving</text:p>
                    </text:list-item>
                    <text:list-item text:style-override="id1-3-2-4-130-1-9-15-8-1-4">
                      <text:number>-</text:number>
                      <text:p text:style-name="table_al">RVE-directeur Dienstverlening</text:p>
                    </text:list-item>
                  </text:list>
                </table:table-cell>
              </table:table-row>
              <table:table-row table:style-name="row">
                <table:table-cell table:style-name="cell_frame_all" table:number-rows-spanned="1" table:number-columns-spanned="1">
                  <text:p text:style-name="table_al">Y.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geldt voor het beslissen op aanvragen voor het verkrijgen van een vergunning als straatartiest of voor het ten gehore brengen van muziek </text:p>
                  <text:p text:style-name="table_al"/>
                  <text:p text:style-name="table_al">RVE-directeur kan ondermandaat verlenen aan door hem aan te wijzen functionarissen</text:p>
                </table:table-cell>
                <table:table-cell table:style-name="cell_frame_all" table:number-rows-spanned="1" table:number-columns-spanned="1">
                  <text:list text:style-name="id1-3-2-4-130-1-9-16-8-1">
                    <text:list-item text:style-override="id1-3-2-4-130-1-9-16-8-1-1">
                      <text:number>-</text:number>
                      <text:p text:style-name="table_al"> Stadsdeelsecretaris </text:p>
                    </text:list-item>
                    <text:list-item text:style-override="id1-3-2-4-130-1-9-16-8-1-2">
                      <text:number>-</text:number>
                      <text:p text:style-name="table_al"> Afdelingsmanager Vergunningen, Toezicht en Handhaving</text:p>
                    </text:list-item>
                    <text:list-item text:style-override="id1-3-2-4-130-1-9-16-8-1-3">
                      <text:number>-</text:number>
                      <text:p text:style-name="table_al"> Teammanagers </text:p>
                    </text:list-item>
                    <text:list-item text:style-override="id1-3-2-4-130-1-9-16-8-1-4">
                      <text:number>-</text:number>
                      <text:p text:style-name="table_al">Vergunningen, Toezicht en Handhaving</text:p>
                    </text:list-item>
                    <text:list-item text:style-override="id1-3-2-4-130-1-9-16-8-1-5">
                      <text:number>-</text:number>
                      <text:p text:style-name="table_al"> RVE-directeur Dienstverlening </text:p>
                    </text:list-item>
                  </text:list>
                </table:table-cell>
              </table:table-row>
              <table:table-row table:style-name="row">
                <table:table-cell table:style-name="cell_frame_all" table:number-rows-spanned="1" table:number-columns-spanned="1">
                  <text:p text:style-name="table_al">Y.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cell table:style-name="cell_frame_all" table:number-rows-spanned="1" table:number-columns-spanned="1">
                  <text:list text:style-name="id1-3-2-4-130-1-9-17-8-1">
                    <text:list-item text:style-override="id1-3-2-4-130-1-9-17-8-1-1">
                      <text:number>-</text:number>
                      <text:p text:style-name="table_al"> Stadsdeelsecretaris </text:p>
                    </text:list-item>
                    <text:list-item text:style-override="id1-3-2-4-130-1-9-17-8-1-2">
                      <text:number>-</text:number>
                      <text:p text:style-name="table_al"> Afdelingsmanager Vergunningen, Toezicht en Handhaving</text:p>
                    </text:list-item>
                    <text:list-item text:style-override="id1-3-2-4-130-1-9-17-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0-1-9-18-8-1">
                    <text:list-item text:style-override="id1-3-2-4-130-1-9-18-8-1-1">
                      <text:number>-</text:number>
                      <text:p text:style-name="table_al"> Stadsdeelsecretaris </text:p>
                    </text:list-item>
                    <text:list-item text:style-override="id1-3-2-4-130-1-9-18-8-1-2">
                      <text:number>-</text:number>
                      <text:p text:style-name="table_al"> Afdelingsmanager Vergunningen, Toezicht en Handhaving</text:p>
                    </text:list-item>
                    <text:list-item text:style-override="id1-3-2-4-130-1-9-18-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30-1-9-19-8-1">
                    <text:list-item text:style-override="id1-3-2-4-130-1-9-19-8-1-1">
                      <text:number>-</text:number>
                      <text:p text:style-name="table_al"> Stadsdeelsecretaris </text:p>
                    </text:list-item>
                    <text:list-item text:style-override="id1-3-2-4-130-1-9-19-8-1-2">
                      <text:number>-</text:number>
                      <text:p text:style-name="table_al"> Afdelingsmanager Vergunningen, Toezicht en Handhaving</text:p>
                    </text:list-item>
                    <text:list-item text:style-override="id1-3-2-4-130-1-9-19-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ext:style-name="table_al">Het ondermandaat geldt voor het beslissen op aanvragen voor het verkrijgen van een vergunning voor de ingebruikneming van de weg ten behoeve van een terras. </text:p>
                </table:table-cell>
                <table:table-cell table:style-name="cell_frame_all" table:number-rows-spanned="1" table:number-columns-spanned="1">
                  <text:list text:style-name="id1-3-2-4-130-1-9-20-8-1">
                    <text:list-item text:style-override="id1-3-2-4-130-1-9-20-8-1-1">
                      <text:number>-</text:number>
                      <text:p text:style-name="table_al"> Stadsdeelsecretaris </text:p>
                    </text:list-item>
                    <text:list-item text:style-override="id1-3-2-4-130-1-9-20-8-1-2">
                      <text:number>-</text:number>
                      <text:p text:style-name="table_al"> Afdelingsmanager Vergunningen, Toezicht en Handhaving</text:p>
                    </text:list-item>
                    <text:list-item text:style-override="id1-3-2-4-130-1-9-20-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20</text:p>
                </table:table-cell>
                <table:table-cell table:style-name="cell_frame_all" table:number-rows-spanned="1" table:number-columns-spanned="1">
                  <text:p text:style-name="table_al">beslissen op een aanvraag voor een vergunning voor een prostitutiebedrijf</text:p>
                </table:table-cell>
                <table:table-cell table:style-name="cell_frame_all" table:number-rows-spanned="1" table:number-columns-spanned="1">
                  <text:p text:style-name="table_al">art. 3.3, art. 3.27, eerste lid en art. 3.3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1</text:p>
                </table:table-cell>
                <table:table-cell table:style-name="cell_frame_all" table:number-rows-spanned="1" table:number-columns-spanned="1">
                  <text:p text:style-name="table_al">beperken van de openingstijden van een prostitutiebedrijf</text:p>
                </table:table-cell>
                <table:table-cell table:style-name="cell_frame_all" table:number-rows-spanned="1" table:number-columns-spanned="1">
                  <text:p text:style-name="table_al">art. 3.3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2</text:p>
                </table:table-cell>
                <table:table-cell table:style-name="cell_frame_all" table:number-rows-spanned="1" table:number-columns-spanned="1">
                  <text:p text:style-name="table_al">intrekken van een vergunning voor een prostitutiebedrijf</text:p>
                </table:table-cell>
                <table:table-cell table:style-name="cell_frame_all" table:number-rows-spanned="1" table:number-columns-spanned="1">
                  <text:p text:style-name="table_al">art. 3.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3</text:p>
                </table:table-cell>
                <table:table-cell table:style-name="cell_frame_all" table:number-rows-spanned="1" table:number-columns-spanned="1">
                  <text:p text:style-name="table_al">beslissen op een aanvraag voor een vergunning voor een escortbedrijf</text:p>
                </table:table-cell>
                <table:table-cell table:style-name="cell_frame_all" table:number-rows-spanned="1" table:number-columns-spanned="1">
                  <text:p text:style-name="table_al">art. 3.40 en 3.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4</text:p>
                </table:table-cell>
                <table:table-cell table:style-name="cell_frame_all" table:number-rows-spanned="1" table:number-columns-spanned="1">
                  <text:p text:style-name="table_al">beslissen op een aanvraag voor een vergunning voor een escortbedrijf dat niet in een voor publiek toegankelijk gebouw is gevestigd</text:p>
                </table:table-cell>
                <table:table-cell table:style-name="cell_frame_all" table:number-rows-spanned="1" table:number-columns-spanned="1">
                  <text:p text:style-name="table_al">art. 3.2, 3.40 en 3.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
                  <text:p text:style-name="table_al">n.v.t.</text:p>
                </table:table-cell>
              </table:table-row>
              <table:table-row table:style-name="row">
                <table:table-cell table:style-name="cell_frame_all" table:number-rows-spanned="1" table:number-columns-spanned="1">
                  <text:p text:style-name="table_al">Y.25</text:p>
                </table:table-cell>
                <table:table-cell table:style-name="cell_frame_all" table:number-rows-spanned="1" table:number-columns-spanned="1">
                  <text:p text:style-name="table_al">intrekken van een vergunning voor een escortbedrijf</text:p>
                </table:table-cell>
                <table:table-cell table:style-name="cell_frame_all" table:number-rows-spanned="1" table:number-columns-spanned="1">
                  <text:p text:style-name="table_al">art. 3.4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6</text:p>
                </table:table-cell>
                <table:table-cell table:style-name="cell_frame_all" table:number-rows-spanned="1" table:number-columns-spanned="1">
                  <text:p text:style-name="table_al">intrekken van een vergunning voor een escortbedrijf dat niet in een voor publiek toegankelijk gebouw is gevestigd</text:p>
                </table:table-cell>
                <table:table-cell table:style-name="cell_frame_all" table:number-rows-spanned="1" table:number-columns-spanned="1">
                  <text:p text:style-name="table_al">art. 3.2 en 3.4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7</text:p>
                </table:table-cell>
                <table:table-cell table:style-name="cell_frame_all" table:number-rows-spanned="1" table:number-columns-spanned="1">
                  <text:p text:style-name="table_al">beslissen op een aanvraag voor een seksinrichting</text:p>
                </table:table-cell>
                <table:table-cell table:style-name="cell_frame_all" table:number-rows-spanned="1" table:number-columns-spanned="1">
                  <text:p text:style-name="table_al">art. 3.3, art. 3.47 en art. 3.4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8</text:p>
                </table:table-cell>
                <table:table-cell table:style-name="cell_frame_all" table:number-rows-spanned="1" table:number-columns-spanned="1">
                  <text:p text:style-name="table_al">intrekken van de vergunning voor een seksinrichting</text:p>
                </table:table-cell>
                <table:table-cell table:style-name="cell_frame_all" table:number-rows-spanned="1" table:number-columns-spanned="1">
                  <text:p text:style-name="table_al">art. 3.5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9</text:p>
                </table:table-cell>
                <table:table-cell table:style-name="cell_frame_all" table:number-rows-spanned="1" table:number-columns-spanned="1">
                  <text:p text:style-name="table_al">meedelen dat de wijze van tentoonstellen, aanbieden of aanbrengen van zaken, opschriften, aankondigingen, gedrukte of geschreven stukken, afbeeldingen van erotisch-pornografische aard de openbare orde of het leefklimaat in gevaar brengt</text:p>
                </table:table-cell>
                <table:table-cell table:style-name="cell_frame_all" table:number-rows-spanned="1" table:number-columns-spanned="1">
                  <text:p text:style-name="table_al">art. 3.53, eerste li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n.v.t., niet ondergemandateerd</text:p>
                </table:table-cell>
              </table:table-row>
              <table:table-row table:style-name="row">
                <table:table-cell table:style-name="cell_frame_all" table:number-rows-spanned="1" table:number-columns-spanned="1">
                  <text:p text:style-name="table_al">Y.31</text:p>
                </table:table-cell>
                <table:table-cell table:style-name="cell_frame_all" table:number-rows-spanned="1" table:number-columns-spanned="1">
                  <text:p text:style-name="table_al">vaststellen van een formulier voor de aanvraag voor een gedoogverklaring als bedoeld in Y.28</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n.v.t., niet ondergemandateerd</text:p>
                </table:table-cell>
              </table:table-row>
              <table:table-row table:style-name="row">
                <table:table-cell table:style-name="cell_frame_all" table:number-rows-spanned="1" table:number-columns-spanned="1">
                  <text:p text:style-name="table_al">Y.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
                  <text:p text:style-name="table_al">* Het ondermandaat aan de RVE Dienstverlening geldt voor evenementen &lt;2000 bezoekers</text:p>
                  <text:p text:style-name="table_al"/>
                  <text:p text:style-name="table_al">RVE-directeur kan ondermandaat verlenen aan door hem aan te wijzen functionarissen</text:p>
                </table:table-cell>
                <table:table-cell table:style-name="cell_frame_all" table:number-rows-spanned="1" table:number-columns-spanned="1">
                  <text:list text:style-name="id1-3-2-4-130-1-9-33-8-1">
                    <text:list-item text:style-override="id1-3-2-4-130-1-9-33-8-1-1">
                      <text:number>-</text:number>
                      <text:p text:style-name="table_al"> Stadsdeelsecretaris </text:p>
                    </text:list-item>
                    <text:list-item text:style-override="id1-3-2-4-130-1-9-33-8-1-2">
                      <text:number>-</text:number>
                      <text:p text:style-name="table_al"> Afdelingsmanager Vergunningen, Toezicht en Handhaving</text:p>
                    </text:list-item>
                    <text:list-item text:style-override="id1-3-2-4-130-1-9-33-8-1-3">
                      <text:number>-</text:number>
                      <text:p text:style-name="table_al"> Teammanagers Vergunningen, Toezicht en Handhaving</text:p>
                    </text:list-item>
                    <text:list-item text:style-override="id1-3-2-4-130-1-9-33-8-1-4">
                      <text:number>-</text:number>
                      <text:p text:style-name="table_al"> RVE-directeur Dienstverlening</text:p>
                    </text:list-item>
                  </text:list>
                </table:table-cell>
              </table:table-row>
              <table:table-row table:style-name="row">
                <table:table-cell table:style-name="cell_frame_all" table:number-rows-spanned="1" table:number-columns-spanned="1">
                  <text:p text:style-name="table_al">Y.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text:p>
                </table:table-cell>
                <table:table-cell table:style-name="cell_frame_all" table:number-rows-spanned="1" table:number-columns-spanned="1">
                  <text:p text:style-name="table_al">art. 3, lid 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ext:p text:style-name="table_al"/>
                  <text:p text:style-name="table_al">RVE-directeur kan ondermandaat verlenen aan door hem aan te wijzen functionarissen</text:p>
                </table:table-cell>
                <table:table-cell table:style-name="cell_frame_all" table:number-rows-spanned="1" table:number-columns-spanned="1">
                  <text:list text:style-name="id1-3-2-4-130-1-9-34-8-1">
                    <text:list-item text:style-override="id1-3-2-4-130-1-9-34-8-1-1">
                      <text:number>-</text:number>
                      <text:p text:style-name="table_al"> Stadsdeelsecretaris </text:p>
                    </text:list-item>
                    <text:list-item text:style-override="id1-3-2-4-130-1-9-34-8-1-2">
                      <text:number>-</text:number>
                      <text:p text:style-name="table_al"> Afdelingsmanager Vergunningen, Toezicht en Handhaving</text:p>
                    </text:list-item>
                    <text:list-item text:style-override="id1-3-2-4-130-1-9-34-8-1-3">
                      <text:number>-</text:number>
                      <text:p text:style-name="table_al"> Teammanagers Vergunningen, Toezicht en Handhaving</text:p>
                    </text:list-item>
                    <text:list-item text:style-override="id1-3-2-4-130-1-9-34-8-1-4">
                      <text:number>-</text:number>
                      <text:p text:style-name="table_al"> RVE-directeur Dienstverlening</text:p>
                    </text:list-item>
                  </text:list>
                </table:table-cell>
              </table:table-row>
              <table:table-row table:style-name="row">
                <table:table-cell table:style-name="cell_frame_all" table:number-rows-spanned="1" table:number-columns-spanned="1">
                  <text:p text:style-name="table_al">Y.34</text:p>
                </table:table-cell>
                <table:table-cell table:style-name="cell_frame_all" table:number-rows-spanned="1" table:number-columns-spanned="1">
                  <text:p text:style-name="table_al">beslissen op aanvragen voor het verkrijgen van een ontheffing van de bij of krachtens artikel 4 Drank- en Horeca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30-1-9-35-8-1">
                    <text:list-item text:style-override="id1-3-2-4-130-1-9-35-8-1-1">
                      <text:number>-</text:number>
                      <text:p text:style-name="table_al"> Stadsdeelsecretaris </text:p>
                    </text:list-item>
                    <text:list-item text:style-override="id1-3-2-4-130-1-9-35-8-1-2">
                      <text:number>-</text:number>
                      <text:p text:style-name="table_al"> Afdelingsmanager Vergunningen, Toezicht en Handhaving</text:p>
                    </text:list-item>
                    <text:list-item text:style-override="id1-3-2-4-130-1-9-35-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35</text:p>
                </table:table-cell>
                <table:table-cell table:style-name="cell_frame_all" table:number-rows-spanned="1" table:number-columns-spanned="1">
                  <text:p text:style-name="table_al">raadplegen van het register als bedoeld in artikel 8, lid 5 van de Drank- en Horecawet bij het verlenen van een vergunning op grond van , bij het verlenen van een ontheffing op grond van en bij een melding als bedoeld in van de Drank- en Horecawet</text:p>
                </table:table-cell>
                <table:table-cell table:style-name="cell_frame_all" table:number-rows-spanned="1" table:number-columns-spanned="1">
                  <text:p text:style-name="table_al">art. 8, lid 5, aanhef en onder 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30-1-9-36-8-1">
                    <text:list-item text:style-override="id1-3-2-4-130-1-9-36-8-1-1">
                      <text:number>-</text:number>
                      <text:p text:style-name="table_al"> Stadsdeelsecretaris </text:p>
                    </text:list-item>
                    <text:list-item text:style-override="id1-3-2-4-130-1-9-36-8-1-2">
                      <text:number>-</text:number>
                      <text:p text:style-name="table_al"> Afdelingsmanager Vergunningen, Toezicht en Handhaving</text:p>
                    </text:list-item>
                    <text:list-item text:style-override="id1-3-2-4-130-1-9-36-8-1-3">
                      <text:number>-</text:number>
                      <text:p text:style-name="table_al"> Teammanagers </text:p>
                    </text:list-item>
                    <text:list-item text:style-override="id1-3-2-4-130-1-9-36-8-1-4">
                      <text:number>-</text:number>
                      <text:p text:style-name="table_al">Vergunningen, Toezicht en Handhaving</text:p>
                    </text:list-item>
                  </text:list>
                </table:table-cell>
              </table:table-row>
              <table:table-row table:style-name="row">
                <table:table-cell table:style-name="cell_frame_all" table:number-rows-spanned="1" table:number-columns-spanned="1">
                  <text:p text:style-name="table_al">Y.36</text:p>
                </table:table-cell>
                <table:table-cell table:style-name="cell_frame_all" table:number-rows-spanned="1" table:number-columns-spanned="1">
                  <text:p text:style-name="table_al">de natuurlijke persoon of de rechtspersoon die een bedrijf exploiteert als bedoeld in , of , en die in een periode van 12 maanden drie maal ,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19a, lid 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30-1-9-37-8-1">
                    <text:list-item text:style-override="id1-3-2-4-130-1-9-37-8-1-1">
                      <text:number>-</text:number>
                      <text:p text:style-name="table_al"> Stadsdeelsecretaris </text:p>
                    </text:list-item>
                    <text:list-item text:style-override="id1-3-2-4-130-1-9-37-8-1-2">
                      <text:number>-</text:number>
                      <text:p text:style-name="table_al"> Afdelingsmanager Vergunningen, Toezicht en Handhaving</text:p>
                    </text:list-item>
                    <text:list-item text:style-override="id1-3-2-4-130-1-9-37-8-1-3">
                      <text:number>-</text:number>
                      <text:p text:style-name="table_al">Teammanagers Vergunningen, Toezicht en Handhaving</text:p>
                    </text:list-item>
                  </text:list>
                </table:table-cell>
              </table:table-row>
              <table:table-row table:style-name="row">
                <table:table-cell table:style-name="cell_frame_all" table:number-rows-spanned="1" table:number-columns-spanned="1">
                  <text:p text:style-name="table_al">Y.37</text:p>
                </table:table-cell>
                <table:table-cell table:style-name="cell_frame_all" table:number-rows-spanned="1" table:number-columns-spanned="1">
                  <text:p text:style-name="table_al">opleggen van een last onder bestuursdwang ter handhaving van een krachtens artikel 19a Drank- en Horecawet opgelegde ontzegging</text:p>
                </table:table-cell>
                <table:table-cell table:style-name="cell_frame_all" table:number-rows-spanned="1" table:number-columns-spanned="1">
                  <text:p text:style-name="table_al">art. 19a, lid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30-1-9-38-8-1">
                    <text:list-item text:style-override="id1-3-2-4-130-1-9-38-8-1-1">
                      <text:number>-</text:number>
                      <text:p text:style-name="table_al"> Stadsdeelsecretaris </text:p>
                    </text:list-item>
                    <text:list-item text:style-override="id1-3-2-4-130-1-9-38-8-1-2">
                      <text:number>-</text:number>
                      <text:p text:style-name="table_al"> Afdelingsmanager Vergunningen, Toezicht en Handhaving</text:p>
                    </text:list-item>
                    <text:list-item text:style-override="id1-3-2-4-130-1-9-38-8-1-3">
                      <text:number>-</text:number>
                      <text:p text:style-name="table_al"> Teammanagers </text:p>
                    </text:list-item>
                    <text:list-item text:style-override="id1-3-2-4-130-1-9-38-8-1-4">
                      <text:number>-</text:number>
                      <text:p text:style-name="table_al">Vergunningen, Toezicht en Handhaving</text:p>
                    </text:list-item>
                  </text:list>
                </table:table-cell>
              </table:table-row>
              <table:table-row table:style-name="row">
                <table:table-cell table:style-name="cell_frame_all" table:number-rows-spanned="1" table:number-columns-spanned="1">
                  <text:p text:style-name="table_al">Y.38</text:p>
                </table:table-cell>
                <table:table-cell table:style-name="cell_frame_all" table:number-rows-spanned="1" table:number-columns-spanned="1">
                  <text:p text:style-name="table_al">in ontvangst nemen van de melding van een wens van de vergunninghouder als bedoeld in artikel 30a, lid 1 Drank- en Horecawet, bevestigen van de melding en het weigeren van de wijziging van het aanhangsel</text:p>
                </table:table-cell>
                <table:table-cell table:style-name="cell_frame_all" table:number-rows-spanned="1" table:number-columns-spanned="1">
                  <text:p text:style-name="table_al">art. 30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ext:style-name="table_al">RVE-directeur kan ondermandaat verlenen aan door hem aan te wijzen functionarissen </text:p>
                </table:table-cell>
                <table:table-cell table:style-name="cell_frame_all" table:number-rows-spanned="1" table:number-columns-spanned="1">
                  <text:list text:style-name="id1-3-2-4-130-1-9-39-8-1">
                    <text:list-item text:style-override="id1-3-2-4-130-1-9-39-8-1-1">
                      <text:number>-</text:number>
                      <text:p text:style-name="table_al"> Stadsdeelsecretaris</text:p>
                    </text:list-item>
                    <text:list-item text:style-override="id1-3-2-4-130-1-9-39-8-1-2">
                      <text:number>-</text:number>
                      <text:p text:style-name="table_al"> Afdelingsmanager Vergunningen, Toezicht en Handhaving</text:p>
                    </text:list-item>
                    <text:list-item text:style-override="id1-3-2-4-130-1-9-39-8-1-3">
                      <text:number>-</text:number>
                      <text:p text:style-name="table_al"> Teammanagers Vergunningen, Toezicht en Handhaving</text:p>
                    </text:list-item>
                    <text:list-item text:style-override="id1-3-2-4-130-1-9-39-8-1-4">
                      <text:number>-</text:number>
                      <text:p text:style-name="table_al"> RVE-directeur Dienstverlening </text:p>
                    </text:list-item>
                  </text:list>
                </table:table-cell>
              </table:table-row>
              <table:table-row table:style-name="row">
                <table:table-cell table:style-name="cell_frame_all" table:number-rows-spanned="1" table:number-columns-spanned="1">
                  <text:p text:style-name="table_al">Y.39</text:p>
                </table:table-cell>
                <table:table-cell table:style-name="cell_frame_all" table:number-rows-spanned="1" table:number-columns-spanned="1">
                  <text:p text:style-name="table_al">intrekken van een vergunning als bedoeld in artikel 3 Drank- en Horecawet</text:p>
                </table:table-cell>
                <table:table-cell table:style-name="cell_frame_all" table:number-rows-spanned="1" table:number-columns-spanned="1">
                  <text:p text:style-name="table_al">art. 3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30-1-9-40-8-1">
                    <text:list-item text:style-override="id1-3-2-4-130-1-9-40-8-1-1">
                      <text:number>-</text:number>
                      <text:p text:style-name="table_al"> Stadsdeelsecretaris</text:p>
                    </text:list-item>
                    <text:list-item text:style-override="id1-3-2-4-130-1-9-40-8-1-2">
                      <text:number>-</text:number>
                      <text:p text:style-name="table_al"> Afdelingsmanager Vergunningen, Toezicht en Handhaving</text:p>
                    </text:list-item>
                    <text:list-item text:style-override="id1-3-2-4-130-1-9-40-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40</text:p>
                </table:table-cell>
                <table:table-cell table:style-name="cell_frame_all" table:number-rows-spanned="1" table:number-columns-spanned="1">
                  <text:p text:style-name="table_al">schorsen van een vergunning voor een periode van ten hoogste 12 weken in de gevallen bedoeld in artikel 31, lid 2 en lid 3 Drank- en Horecawet</text:p>
                </table:table-cell>
                <table:table-cell table:style-name="cell_frame_all" table:number-rows-spanned="1" table:number-columns-spanned="1">
                  <text:p text:style-name="table_al">art. 32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0-1-9-41-8-1">
                    <text:list-item text:style-override="id1-3-2-4-130-1-9-41-8-1-1">
                      <text:number>-</text:number>
                      <text:p text:style-name="table_al"> Stadsdeelsecretaris</text:p>
                    </text:list-item>
                    <text:list-item text:style-override="id1-3-2-4-130-1-9-41-8-1-2">
                      <text:number>-</text:number>
                      <text:p text:style-name="table_al"> Afdelingsmanager Vergunningen, Toezicht en Handhaving</text:p>
                    </text:list-item>
                    <text:list-item text:style-override="id1-3-2-4-130-1-9-41-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ext:p text:style-name="table_al"/>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
                  <text:p text:style-name="table_al">* Het ondermandaat aan de RVE Dienstverlening geldt voor evenementen &lt;2000 bezoekers</text:p>
                  <text:p text:style-name="table_al"/>
                  <text:p text:style-name="table_al">RVE-directeur kan ondermandaat verlenen aan door hem aan te wijzen functionarissen</text:p>
                </table:table-cell>
                <table:table-cell table:style-name="cell_frame_all" table:number-rows-spanned="1" table:number-columns-spanned="1">
                  <text:list text:style-name="id1-3-2-4-130-1-9-42-8-1">
                    <text:list-item text:style-override="id1-3-2-4-130-1-9-42-8-1-1">
                      <text:number>-</text:number>
                      <text:p text:style-name="table_al"> Stadsdeelsecretaris</text:p>
                    </text:list-item>
                    <text:list-item text:style-override="id1-3-2-4-130-1-9-42-8-1-2">
                      <text:number>-</text:number>
                      <text:p text:style-name="table_al"> Afdelingsmanager Vergunningen, Toezicht en Handhaving</text:p>
                    </text:list-item>
                    <text:list-item text:style-override="id1-3-2-4-130-1-9-42-8-1-3">
                      <text:number>-</text:number>
                      <text:p text:style-name="table_al"> Teammanagers </text:p>
                      <text:p text:style-name="table_al">Vergunningen, Toezicht en Handhaving</text:p>
                    </text:list-item>
                    <text:list-item text:style-override="id1-3-2-4-130-1-9-42-8-1-4">
                      <text:number>-</text:number>
                      <text:p text:style-name="table_al"> RVE-directeur Dienstverlening </text:p>
                    </text:list-item>
                  </text:list>
                </table:table-cell>
              </table:table-row>
              <table:table-row table:style-name="row">
                <table:table-cell table:style-name="cell_frame_all" table:number-rows-spanned="1" table:number-columns-spanned="1">
                  <text:p text:style-name="table_al">Y.42</text:p>
                </table:table-cell>
                <table:table-cell table:style-name="cell_frame_all" table:number-rows-spanned="1" table:number-columns-spanned="1">
                  <text:p text:style-name="table_al">toegang ontzeggen aan andere personen dan hen, die wonen in de ruimte, waarin in strijd met de Drank- en Horecawet alcoholhoudende drank wordt verstrekt</text:p>
                </table:table-cell>
                <table:table-cell table:style-name="cell_frame_all" table:number-rows-spanned="1" table:number-columns-spanned="1">
                  <text:p text:style-name="table_al">art. 36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30-1-9-43-8-1">
                    <text:list-item text:style-override="id1-3-2-4-130-1-9-43-8-1-1">
                      <text:number>-</text:number>
                      <text:p text:style-name="table_al"> Stadsdeelsecretaris</text:p>
                    </text:list-item>
                    <text:list-item text:style-override="id1-3-2-4-130-1-9-43-8-1-2">
                      <text:number>-</text:number>
                      <text:p text:style-name="table_al"> Afdelingsmanager Vergunningen, Toezicht en Handhaving</text:p>
                    </text:list-item>
                    <text:list-item text:style-override="id1-3-2-4-130-1-9-43-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43</text:p>
                </table:table-cell>
                <table:table-cell table:style-name="cell_frame_all" table:number-rows-spanned="1" table:number-columns-spanned="1">
                  <text:p text:style-name="table_al">opleggen van een bestuurlijke boete ter zake van overtreding binnen het stadsdeel van het bij of krachtens de artikelen 3, 4, 9, lid 3, lid 4 en lid 5, 12 tot en met 19, 20, lid 1 t/m 4, 22 lid 1, lid 2, 24 en 25, behoudens het gestelde in lid 3, 25a t/m 25d, 29, lid 3, 35, lid 2 en lid 4 of 38 van de Drank- en Horecawet</text:p>
                </table:table-cell>
                <table:table-cell table:style-name="cell_frame_all" table:number-rows-spanned="1" table:number-columns-spanned="1">
                  <text:p text:style-name="table_al">art. 44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30-1-9-44-8-1">
                    <text:list-item text:style-override="id1-3-2-4-130-1-9-44-8-1-1">
                      <text:number>-</text:number>
                      <text:p text:style-name="table_al">Stadsdeelsecretaris</text:p>
                    </text:list-item>
                    <text:list-item text:style-override="id1-3-2-4-130-1-9-44-8-1-2">
                      <text:number>-</text:number>
                      <text:p text:style-name="table_al"> Afdelingsmanager Vergunningen, Toezicht en Handhaving</text:p>
                    </text:list-item>
                    <text:list-item text:style-override="id1-3-2-4-130-1-9-44-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44</text:p>
                </table:table-cell>
                <table:table-cell table:style-name="cell_frame_all" table:number-rows-spanned="1" table:number-columns-spanned="1">
                  <text:p text:style-name="table_al">afwijken van artikel 3 en 4 van het Besluit eisen inrichtingen Drank- en Horecawet, indien er sprake is van een lokaliteit die gevestigd is in een beschermd monument als bedoeld in artikel 1.1 van de Erfgoedwet </text:p>
                </table:table-cell>
                <table:table-cell table:style-name="cell_frame_all" table:number-rows-spanned="1" table:number-columns-spanned="1">
                  <text:p text:style-name="table_al">art. 4a Besluit eisen inrichtingen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30-1-9-45-8-1">
                    <text:list-item text:style-override="id1-3-2-4-130-1-9-45-8-1-1">
                      <text:number>-</text:number>
                      <text:p text:style-name="table_al"> Stadsdeelsecretaris</text:p>
                    </text:list-item>
                    <text:list-item text:style-override="id1-3-2-4-130-1-9-45-8-1-2">
                      <text:number>-</text:number>
                      <text:p text:style-name="table_al"> Afdelingsmanager Vergunningen, Toezicht en Handhaving</text:p>
                    </text:list-item>
                    <text:list-item text:style-override="id1-3-2-4-130-1-9-45-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45</text:p>
                </table:table-cell>
                <table:table-cell table:style-name="cell_frame_all" table:number-rows-spanned="1" table:number-columns-spanned="1">
                  <text:p text:style-name="table_al">toepassen van bestuursdwang ter handhaving van de bij artikel 5:20, lid 1, van de Awb gestelde verplichting</text:p>
                </table:table-cell>
                <table:table-cell table:style-name="cell_frame_all" table:number-rows-spanned="1" table:number-columns-spanned="1">
                  <text:p text:style-name="table_al">art. 4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30-1-9-46-8-1">
                    <text:list-item text:style-override="id1-3-2-4-130-1-9-46-8-1-1">
                      <text:number>-</text:number>
                      <text:p text:style-name="table_al"> Stadsdeelsecretaris</text:p>
                    </text:list-item>
                    <text:list-item text:style-override="id1-3-2-4-130-1-9-46-8-1-2">
                      <text:number>-</text:number>
                      <text:p text:style-name="table_al"> Afdelingsmanager Vergunningen, Toezicht en Handhaving</text:p>
                    </text:list-item>
                    <text:list-item text:style-override="id1-3-2-4-130-1-9-46-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text:p>
                  <text:p text:style-name="table_al">,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ext:style-name="table_al">RVE-directeur kan ondermandaat verlenen aan door hem aan te wijzen functionarissen </text:p>
                </table:table-cell>
                <table:table-cell table:style-name="cell_frame_all" table:number-rows-spanned="1" table:number-columns-spanned="1">
                  <text:list text:style-name="id1-3-2-4-130-1-9-47-8-1">
                    <text:list-item text:style-override="id1-3-2-4-130-1-9-47-8-1-1">
                      <text:number>-</text:number>
                      <text:p text:style-name="table_al"> Stadsdeelsecretaris</text:p>
                    </text:list-item>
                    <text:list-item text:style-override="id1-3-2-4-130-1-9-47-8-1-2">
                      <text:number>-</text:number>
                      <text:p text:style-name="table_al"> Afdelingsmanager Vergunningen, Toezicht en Handhaving</text:p>
                    </text:list-item>
                    <text:list-item text:style-override="id1-3-2-4-130-1-9-47-8-1-3">
                      <text:number>-</text:number>
                      <text:p text:style-name="table_al">Teammanagers Vergunningen, Toezicht en Handhaving</text:p>
                    </text:list-item>
                    <text:list-item text:style-override="id1-3-2-4-130-1-9-47-8-1-4">
                      <text:number>-</text:number>
                      <text:p text:style-name="table_al"> RVE-directeur Dienstverlening</text:p>
                    </text:list-item>
                  </text:list>
                </table:table-cell>
              </table:table-row>
              <table:table-row table:style-name="row">
                <table:table-cell table:style-name="cell_frame_all" table:number-rows-spanned="1" table:number-columns-spanned="1">
                  <text:p text:style-name="table_al">Y.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0-1-9-48-8-1">
                    <text:list-item text:style-override="id1-3-2-4-130-1-9-48-8-1-1">
                      <text:number>-</text:number>
                      <text:p text:style-name="table_al"> Stadsdeelsecretaris</text:p>
                    </text:list-item>
                    <text:list-item text:style-override="id1-3-2-4-130-1-9-48-8-1-2">
                      <text:number>-</text:number>
                      <text:p text:style-name="table_al"> Afdelingsmanager Vergunningen, Toezicht en Handhaving</text:p>
                    </text:list-item>
                    <text:list-item text:style-override="id1-3-2-4-130-1-9-48-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48</text:p>
                </table:table-cell>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30-1-9-49-8-1">
                    <text:list-item text:style-override="id1-3-2-4-130-1-9-49-8-1-1">
                      <text:number>-</text:number>
                      <text:p text:style-name="table_al"> Stadsdeelsecretaris</text:p>
                    </text:list-item>
                    <text:list-item text:style-override="id1-3-2-4-130-1-9-49-8-1-2">
                      <text:number>-</text:number>
                      <text:p text:style-name="table_al"> Afdelingsmanager Vergunningen, Toezicht en Handhaving</text:p>
                    </text:list-item>
                    <text:list-item text:style-override="id1-3-2-4-130-1-9-49-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30-1-9-50-8-1">
                    <text:list-item text:style-override="id1-3-2-4-130-1-9-50-8-1-1">
                      <text:number>-</text:number>
                      <text:p text:style-name="table_al"> Stadsdeelsecretaris</text:p>
                    </text:list-item>
                    <text:list-item text:style-override="id1-3-2-4-130-1-9-50-8-1-2">
                      <text:number>-</text:number>
                      <text:p text:style-name="table_al"> Afdelingsmanager Vergunningen, Toezicht en Handhaving</text:p>
                    </text:list-item>
                    <text:list-item text:style-override="id1-3-2-4-130-1-9-50-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 </text:p>
                  <text:p text:style-name="table_al">het nemen van besluiten op grond van de Wet op de kansspelen; </text:p>
                  <text:p text:style-name="table_al">ten behoeve van het nemen van besluiten op grond van de Drank- en Horecawet </text:p>
                  <text:p text:style-name="table_al">ten behoeve van het nemen van besluiten voor het exploiteren van een horecabedrijf, een prostitutiebedrijf, een seksinrichting of een speelautomatenhal</text:p>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
                  <text:p text:style-name="table_al">als het mandaat betrekking heeft op prostitutie-bedrijven of seks-inrichtingen geldt het mandaat alleen voor de voorzitter van het dagelijks bestuur in stadsdeel Centrum</text:p>
                  <text:p text:style-name="table_al"/>
                  <text:p text:style-name="table_al">RVE-directeur kan ondermandaat verlenen aan door hem aan te wijzen functionarissen</text:p>
                </table:table-cell>
                <table:table-cell table:style-name="cell_frame_all" table:number-rows-spanned="1" table:number-columns-spanned="1">
                  <text:list text:style-name="id1-3-2-4-130-1-9-51-8-1">
                    <text:list-item text:style-override="id1-3-2-4-130-1-9-51-8-1-1">
                      <text:number>-</text:number>
                      <text:p text:style-name="table_al"> Stadsdeelsecretaris</text:p>
                    </text:list-item>
                    <text:list-item text:style-override="id1-3-2-4-130-1-9-51-8-1-2">
                      <text:number>-</text:number>
                      <text:p text:style-name="table_al"> Afdelingsmanager Vergunningen, Toezicht en Handhaving</text:p>
                    </text:list-item>
                    <text:list-item text:style-override="id1-3-2-4-130-1-9-51-8-1-3">
                      <text:number>-</text:number>
                      <text:p text:style-name="table_al"> Teammanagers Vergunningen, Toezicht en Handhaving</text:p>
                    </text:list-item>
                    <text:list-item text:style-override="id1-3-2-4-130-1-9-51-8-1-4">
                      <text:number>-</text:number>
                      <text:p text:style-name="table_al">RVE-directeur Dienstverlening </text:p>
                    </text:list-item>
                  </text:list>
                </table:table-cell>
              </table:table-row>
              <table:table-row table:style-name="row">
                <table:table-cell table:style-name="cell_frame_all" table:number-rows-spanned="1" table:number-columns-spanned="1">
                  <text:p text:style-name="table_al">Y.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artikel 7, eerste en tweede lid Wet Bibob juncto artikel 3, eerste lid Wet Bibob en de APV (het nemen van besluit voor het exploiteren van een horecabedrijf, een prostitutiebedrijf, een seksinrichting of een speelautomatenhal);</text:p>
                  <text:p text:style-name="table_al">artikel 27, derde lid Drank- en Horecawet juncto artikel 3 Wet Bibob;</text:p>
                  <text:p text:style-name="table_al">artikel 31, tweede en derde lid Drank en Horecawet juncto artikel 3 Wet Bibob;</text:p>
                  <text:p text:style-name="table_al">artikel 30c, eerste lid onder c, artikel 30e, derde lid, artikel 30f, derde lid en artikel 30k, vierde lid Wet op de Kansspelen juncto artikel 3 Wet Bibob.</text:p>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30-1-9-52-8-1">
                    <text:list-item text:style-override="id1-3-2-4-130-1-9-52-8-1-1">
                      <text:number>-</text:number>
                      <text:p text:style-name="table_al"> Stadsdeelsecretaris</text:p>
                    </text:list-item>
                    <text:list-item text:style-override="id1-3-2-4-130-1-9-52-8-1-2">
                      <text:number>-</text:number>
                      <text:p text:style-name="table_al"> Afdelingsmanager Vergunningen, Toezicht en Handhaving</text:p>
                    </text:list-item>
                    <text:list-item text:style-override="id1-3-2-4-130-1-9-52-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artikel 2.20, lid 1 en lid 2 Wabo;</text:p>
                  <text:p text:style-name="table_al">artikel 2.20, lid 1 en lid 2 Wabo juncto artikel 5.19, lid 4, onder b Wabo</text:p>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30-1-9-53-8-1">
                    <text:list-item text:style-override="id1-3-2-4-130-1-9-53-8-1-1">
                      <text:number>-</text:number>
                      <text:p text:style-name="table_al">Stadsdeelsecretaris</text:p>
                    </text:list-item>
                    <text:list-item text:style-override="id1-3-2-4-130-1-9-53-8-1-2">
                      <text:number>-</text:number>
                      <text:p text:style-name="table_al"> Afdelingsmanager Vergunningen, Toezicht en Handhaving</text:p>
                    </text:list-item>
                    <text:list-item text:style-override="id1-3-2-4-130-1-9-53-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53</text:p>
                </table:table-cell>
                <table:table-cell table:style-name="cell_frame_all" table:number-rows-spanned="1" table:number-columns-spanned="1">
                  <text:p text:style-name="table_al">vragen van politiegegevens in verband met de beoordeling van het levensgedrag als bedoeld in de artikelen:</text:p>
                  <text:p text:style-name="table_al">3.10, eerste lid, onder b;</text:p>
                  <text:p text:style-name="table_al">3.11, derde lid, onder e;</text:p>
                  <text:p text:style-name="table_al">3.24, aanhef en onder b;</text:p>
                  <text:p text:style-name="table_al">3.29, eerste lid, onder b van de APV 2008 en;</text:p>
                  <text:p text:style-name="table_al">4, lid 1, onder b van het Speelautomatenbesluit 2000</text:p>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ext:style-name="table_al">Ondermandaat aan de RVE Dienstverlening geldt t.b.v. de bevoegdheid als omschreven onder Y.46</text:p>
                  <text:p text:style-name="table_al"/>
                  <text:p text:style-name="table_al">RVE-directeur kan ondermandaat verlenen aan door hem aan te wijzen functionarissen </text:p>
                </table:table-cell>
                <table:table-cell table:style-name="cell_frame_all" table:number-rows-spanned="1" table:number-columns-spanned="1">
                  <text:list text:style-name="id1-3-2-4-130-1-9-54-8-1">
                    <text:list-item text:style-override="id1-3-2-4-130-1-9-54-8-1-1">
                      <text:number>-</text:number>
                      <text:p text:style-name="table_al">Stadsdeelsecretaris</text:p>
                    </text:list-item>
                    <text:list-item text:style-override="id1-3-2-4-130-1-9-54-8-1-2">
                      <text:number>-</text:number>
                      <text:p text:style-name="table_al"> Afdelingsmanager Vergunningen, Toezicht en Handhaving</text:p>
                    </text:list-item>
                    <text:list-item text:style-override="id1-3-2-4-130-1-9-54-8-1-3">
                      <text:number>-</text:number>
                      <text:p text:style-name="table_al"> Teammanagers Vergunningen, Toezicht en Handhaving</text:p>
                    </text:list-item>
                    <text:list-item text:style-override="id1-3-2-4-130-1-9-54-8-1-4">
                      <text:number>-</text:number>
                      <text:p text:style-name="table_al">RVE-directeur Dienstverlening </text:p>
                    </text:list-item>
                  </text:list>
                </table:table-cell>
              </table:table-row>
              <table:table-row table:style-name="row">
                <table:table-cell table:style-name="cell_frame_all" table:number-rows-spanned="1" table:number-columns-spanned="1">
                  <text:p text:style-name="table_al">Y.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p text:style-name="table_al">artikel 7, eerste en tweede lid Wet Bibob juncto artikel 3, eerste lid Wet Bibob en artikel 4 Besluit Bibob;</text:p>
                  <text:p text:style-name="table_al">artikel 27, derde en vierde lid Drank- en Horecawet juncto artikel 3 Wet Bibob;</text:p>
                  <text:p text:style-name="table_al">artikel 31, tweede lid Drank- en Horecawet juncto artikel 3 Wet Bibob</text:p>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list text:style-name="id1-3-2-4-130-1-9-55-8-1">
                    <text:list-item text:style-override="id1-3-2-4-130-1-9-55-8-1-1">
                      <text:number>-</text:number>
                      <text:p text:style-name="table_al">Stadsdeelsecretaris</text:p>
                    </text:list-item>
                    <text:list-item text:style-override="id1-3-2-4-130-1-9-55-8-1-2">
                      <text:number>-</text:number>
                      <text:p text:style-name="table_al"> Afdelingsmanager Vergunningen, Toezicht en Handhaving</text:p>
                    </text:list-item>
                    <text:list-item text:style-override="id1-3-2-4-130-1-9-55-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p text:style-name="table_al">artikel 2.20, lid 1 Wabo;</text:p>
                  <text:p text:style-name="table_al">artikel 2.20, lid 1 juncto artikel 5.19, lid 4, onder b Wabo</text:p>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0-1-9-56-8-1">
                    <text:list-item text:style-override="id1-3-2-4-130-1-9-56-8-1-1">
                      <text:number>-</text:number>
                      <text:p text:style-name="table_al">Stadsdeelsecretaris</text:p>
                    </text:list-item>
                    <text:list-item text:style-override="id1-3-2-4-130-1-9-56-8-1-2">
                      <text:number>-</text:number>
                      <text:p text:style-name="table_al"> Afdelingsmanager Vergunningen, Toezicht en Handhaving</text:p>
                    </text:list-item>
                    <text:list-item text:style-override="id1-3-2-4-130-1-9-56-8-1-3">
                      <text:number>-</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Y.56</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 </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57</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 </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58</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text:p>
                </table:table-cell>
                <table:table-cell table:style-name="cell_frame_all" table:number-rows-spanned="1" table:number-columns-spanned="1">
                  <text:p text:style-name="table_al">betreft overige verkiezingen en referenda;wellicht nadere regels en aanvullende criteria ten behoeve van stedelijke regie </text:p>
                </table:table-cell>
                <table:table-cell table:style-name="cell_frame_all" table:number-rows-spanned="1" table:number-columns-spanned="1">
                  <text:list text:style-name="id1-3-2-4-130-1-9-59-8-1">
                    <text:list-item text:style-override="id1-3-2-4-130-1-9-59-8-1-1">
                      <text:number>-</text:number>
                      <text:p text:style-name="table_al"> Stadsdeelsecretaris</text:p>
                    </text:list-item>
                    <text:list-item text:style-override="id1-3-2-4-130-1-9-59-8-1-2">
                      <text:number>-</text:number>
                      <text:p text:style-name="table_al"> RVE-directeur Dienstverlening</text:p>
                    </text:list-item>
                  </text:list>
                </table:table-cell>
              </table:table-row>
              <table:table-row table:style-name="row">
                <table:table-cell table:style-name="cell_frame_all" table:number-rows-spanned="1" table:number-columns-spanned="1">
                  <text:p text:style-name="table_al">Y.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2.35,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60</text:p>
                </table:table-cell>
                <table:table-cell table:style-name="cell_frame_all" table:number-rows-spanned="1" table:number-columns-spanned="1">
                  <text:p text:style-name="table_al">beslissen op aanvragen voor het verkrijgen van een geschiktheidsverklaring voor een pand als prostitutiebedrijf</text:p>
                </table:table-cell>
                <table:table-cell table:style-name="cell_frame_all" table:number-rows-spanned="1" table:number-columns-spanned="1">
                  <text:p text:style-name="table_al">hoofdstuk 6A Bouwverordening 200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0-1-9-61-8-1">
                    <text:list-item text:style-override="id1-3-2-4-130-1-9-61-8-1-1">
                      <text:number>-</text:number>
                      <text:p text:style-name="table_al"> Stadsdeelsecretaris</text:p>
                    </text:list-item>
                    <text:list-item text:style-override="id1-3-2-4-130-1-9-61-8-1-2">
                      <text:number>-</text:number>
                      <text:p text:style-name="table_al"> Afdelingsmanager Vergunningen, Toezicht en Handhaving</text:p>
                    </text:list-item>
                    <text:list-item text:style-override="id1-3-2-4-130-1-9-61-8-1-3">
                      <text:number>-</text:number>
                      <text:p text:style-name="table_al"> Teammanagers Vergunningen, Toezicht en Handhaving</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N.2 en N.3 </text:p>
          <text:p text:style-name="al"/>
          <text:p text:style-name="al">
          <text:span text:style-name="nadrukvet">N.2</text:span>
        </text:p>
          <text:p text:style-name="al"/>
          <text:p text:style-name="al">
          <text:span text:style-name="nadrukvet">
            <text:span text:style-name="nadrukondlijn">Ondermandaat-, en machtigingbesluit Wet gemeentelijke schuldhulpverlening</text:span>
          </text:span>
        </text:p>
          <text:p text:style-name="al"/>
          <text:p text:style-name="al">Het dagelijks bestuur van de bestuurscommissie van stadsdeel Nieuw-West, </text:p>
          <text:p text:style-name="al"/>
          <text:p text:style-name="al">Gelet op:</text:p>
          <text:p text:style-name="al"/>
          <text:list text:style-name="id1-3-2-5-11">
            <text:list-item text:style-override="id1-3-2-5-11-1">
              <text:number>-</text:number>
              <text:p text:style-name="al">de Gemeentewet;</text:p>
            </text:list-item>
            <text:list-item text:style-override="id1-3-2-5-11-2">
              <text:number>-</text:number>
              <text:p text:style-name="al">de Verordening op de bestuurscommissies;</text:p>
            </text:list-item>
            <text:list-item text:style-override="id1-3-2-5-11-3">
              <text:number>-</text:number>
              <text:p text:style-name="al">de Wet gemeentelijke schuldhulpverlening;</text:p>
            </text:list-item>
            <text:list-item text:style-override="id1-3-2-5-11-4">
              <text:number>-</text:number>
              <text:p text:style-name="al">de Wet dwangsom en beroep bij niet tijdig beslissen;</text:p>
            </text:list-item>
            <text:list-item text:style-override="id1-3-2-5-11-5">
              <text:number>-</text:number>
              <text:p text:style-name="al">de Algemene wet bestuursrecht;</text:p>
            </text:list-item>
            <text:list-item text:style-override="id1-3-2-5-11-6">
              <text:number>-</text:number>
              <text:p text:style-name="al">Beleidsregels Schuldhulpverlening Amsterdam; </text:p>
            </text:list-item>
            <text:list-item text:style-override="id1-3-2-5-11-7">
              <text:number>-</text:number>
              <text:p text:style-name="al">Beleidsplan Schuldhulpverlening Amsterdam 2012-2015;</text:p>
            </text:list-item>
            <text:list-item text:style-override="id1-3-2-5-11-8">
              <text:number>-</text:number>
              <text:p text:style-name="al">Herontwerp schuldhulpverlening</text:p>
            </text:list-item>
          </text:list>
          <text:p text:style-name="al"/>
          <text:p text:style-name="al">Besluit het volgende </text:p>
          <text:p text:style-name="al"/>
          <text:p text:style-name="al">Het ondermandaat - en machtigingsbesluit voor het nemen van besluiten op grond van de Wet gemeentelijke schuldhulpverlening (hierna: Wgs) en de Wet dwangsom en beroep bij niet tijdig beslissen vast te stellen.</text:p>
          <text:p text:style-name="al"/>
          <text:p text:style-name="al">
          <text:span text:style-name="nadrukvet">Artikel 1.</text:span>
        </text:p>
          <text:p text:style-name="al"/>
          <text:p text:style-name="al">Aan de directeur van: </text:p>
          <text:list text:style-name="id1-3-2-5-20">
            <text:list-item text:style-override="id1-3-2-5-20-1">
              <text:number>-</text:number>
              <text:p text:style-name="al">Stichting SEZO voor Maatschappelijke Dienstverlening (hierna: SEZO) dan wel zijn als zodanig aangewezen plaatsvervanger;</text:p>
            </text:list-item>
            <text:list-item text:style-override="id1-3-2-5-20-2">
              <text:number>-</text:number>
              <text:p text:style-name="al">Stichting PuurZuid (hierna: PuurZuid), dan wel zijn als zodanig aangewezen plaatsvervanger </text:p>
            </text:list-item>
          </text:list>
          <text:p text:style-name="al">wordt ondermandaat en/of machtiging verleend met betrekking tot de volgende aangelegenheden:</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gemandateerde</text:span>
                    <text:span text:style-name="nadrukvet"> of</text:span>
                  </text:p>
                  <text:p text:style-name="table_al">
                    <text:span text:style-name="nadrukvet">Gemachtigde</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en het toetsen van de ontvankelijkheid van een aanvraag zoals bedoeld in de Wgs, het beleidsplan en de beleidsregels Schuldhulpverlening.</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een besluit om de aanvraag zoals bedoeld in de Wgs, het beleidsplan en de beleidsregels Schuldhulpverlening niet in behandeling te nemen conform artikel 4:5 Algemene wet bestuursrecht (hierna: Awb).</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uit om de aanvraag zoals bedoeld in de Wgs, het beleidsplan en de beleidsregels Schuldhulpverlening af te wijzen conform artikel 4:6 lid 2 Awb</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besluit om de aanvraag zoals bedoeld in de Wgs, het beleidsplan en de beleidsregels Schuldhulpverlening af te wijzen.</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om de aanvraag zoals bedoeld in de Wgs, het beleidsplan en de beleidsregels Schuldhulpverlening toe te kennen.</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besluit tot beëindigen van schuldhulpverlening zoals bedoeld in de Wgs, het beleidsplan en de beleidsregels Schuldhulpverlening.</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tot het vaststellen van de verschuldigdheid van een dwangsom (in de zin van de Wet dwangsom en beroep bij niet tijdig beslissen) en de hoogte van de dwangsom zoals bedoeld in </text:p>
                  <text:p text:style-name="table_al">artikel 4:18 Awb ten aanzien van de in dit mandaatbesluit genoemde gemandateerde bevoegdheden tot het nemen van besluiten op aanvragen. </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verrichten van feitelijke handelingen ter voorbereiding of uitvoering van publiekrechtelijke handelingen voor zover deze betrekking hebben op de in dit mandaatbesluit verleende bevoegdheden</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machtiging</text:p>
                  <text:p text:style-name="table_al"/>
                </table:table-cell>
              </table:table-row>
            </table:table>
            <text:p text:style-name="table_bottom"/>
          </text:section>
          <text:p text:style-name="al"/>
          <text:p text:style-name="al">
          <text:span text:style-name="nadrukvet">Artikel 2.</text:span>
        </text:p>
          <text:p text:style-name="al">Het ondertekenen van stukken die betrekking hebben op de in artikel 1 vermelde aangelegenheden wordt opgedragen aan de directeur van Sezo respectievelijk de directeur van PuurZuid dan wel aan zijn als zodanig aangewezen plaatsvervanger.</text:p>
          <text:p text:style-name="al"/>
          <text:p text:style-name="al">
          <text:span text:style-name="nadrukvet">Artikel 3.</text:span>
        </text:p>
          <text:p text:style-name="al">De directeur van Sezo respectievelijk de directeur van PuurZuid dan wel zijn als zodanig aangewezen plaatsvervanger dienen bij de uitoefening van het ondermandaat en machtiging het vastgestelde beleid op het gebied van de Wgs van het college in acht te nemen. </text:p>
          <text:p text:style-name="al"/>
          <text:p text:style-name="al">
          <text:span text:style-name="nadrukvet">Artikel 4.</text:span>
        </text:p>
          <text:p text:style-name="al">In de ondertekening dient tot uitdrukking te worden gebracht dat het besluit wordt genomen en de feitelijke handeling wordt verricht namens het algemeen bestuur van de bestuurscommissie van stadsdeel Nieuw-West. </text:p>
          <text:p text:style-name="al"/>
          <text:p text:style-name="al">
          <text:span text:style-name="nadrukvet">Artikel 5.</text:span>
        </text:p>
          <text:p text:style-name="al">De directeur van Sezo respectievelijk de directeur van PuurZuid dan wel zijn als zodanig aangewezen plaatsvervanger kan ondermandaat en/of ondermachtiging verlenen met inachtneming van de door hem daarbij te stellen voorwaarden en/of beperkingen. Hiervan doet hij schriftelijk mededeling aan het dagelijks bestuur van de bestuurscommissie van stadsdeel Nieuw-West. </text:p>
          <text:p text:style-name="al"/>
          <text:p text:style-name="al">
          <text:span text:style-name="nadrukvet">Artikel 6.</text:span>
        </text:p>
          <text:p text:style-name="al">Het besluit treedt in werking op de dag na bekendmaking daarvan. </text:p>
          <text:p text:style-name="al"/>
          <text:p text:style-name="al">
          <text:span text:style-name="nadrukvet">Bij N.3 </text:span>
        </text:p>
          <text:p text:style-name="al"/>
          <text:p text:style-name="al">
          <text:span text:style-name="nadrukvet">
            <text:span text:style-name="nadrukondlijn"> Ondermandaat-, en machtigingbesluit Wet gemeentelijke schuldhulpverlening</text:span>
          </text:span>
        </text:p>
          <text:p text:style-name="al"/>
          <text:p text:style-name="al">Het dagelijks bestuur van de bestuurscommissie van stadsdeel Nieuw-Nieuw-West,</text:p>
          <text:p text:style-name="al"/>
          <text:p text:style-name="al">Gelet op:</text:p>
          <text:list text:style-name="id1-3-2-5-47">
            <text:list-item text:style-override="id1-3-2-5-47-1">
              <text:number>-</text:number>
              <text:p text:style-name="al">de Gemeentewet;</text:p>
            </text:list-item>
            <text:list-item text:style-override="id1-3-2-5-47-2">
              <text:number>-</text:number>
              <text:p text:style-name="al">de Verordening op de bestuurscommissies;</text:p>
            </text:list-item>
            <text:list-item text:style-override="id1-3-2-5-47-3">
              <text:number>-</text:number>
              <text:p text:style-name="al">de Wet gemeentelijke schuldhulpverlening;</text:p>
            </text:list-item>
            <text:list-item text:style-override="id1-3-2-5-47-4">
              <text:number>-</text:number>
              <text:p text:style-name="al">de Wet dwangsom en beroep bij niet tijdig beslissen;</text:p>
            </text:list-item>
            <text:list-item text:style-override="id1-3-2-5-47-5">
              <text:number>-</text:number>
              <text:p text:style-name="al">de Algemene wet bestuursrecht;</text:p>
            </text:list-item>
            <text:list-item text:style-override="id1-3-2-5-47-6">
              <text:number>-</text:number>
              <text:p text:style-name="al">Beleidsregels Schuldhulpverlening Amsterdam 2012-2015;</text:p>
            </text:list-item>
            <text:list-item text:style-override="id1-3-2-5-47-7">
              <text:number>-</text:number>
              <text:p text:style-name="al">Beleidsplan Schuldhulpverlening Amsterdam 2012-2015;</text:p>
            </text:list-item>
            <text:list-item text:style-override="id1-3-2-5-47-8">
              <text:number>-</text:number>
              <text:p text:style-name="al">Herontwerp schuldhulpverlening.</text:p>
            </text:list-item>
          </text:list>
          <text:p text:style-name="al"/>
          <text:p text:style-name="al">Besluit het volgende </text:p>
          <text:p text:style-name="al"/>
          <text:p text:style-name="al">
          <text:span text:style-name="nadrukvet">Artikel 1.</text:span>
        </text:p>
          <text:p text:style-name="al">Aan de teammanager van het team Bezwaar en Beroep van de RVE Subsidies en Inkoop Sociaal, Cluster Sociaal, waar het Bureau Bezwaar en Beroep Schuldhulpverlening per 1 januari 2015 onderdeel van is, ondermandaat te verlenen voor het nemen van beslissingen op bezwaar wanneer bezwaar is ingediend tegen besluiten, genomen op grond van de Wet gemeentelijke schuldhulpverlening (Wgs) en voor het nemen van besluiten op grond van de Wet dwangsom en beroep niet tijdig beslissen en eventueel daaruit volgende beslissingen op bezwaar. </text:p>
          <text:p text:style-name="al"/>
          <text:p text:style-name="al">
          <text:span text:style-name="nadrukvet">Artikel 2.</text:span>
        </text:p>
          <text:p text:style-name="al">Aan de juridisch medewerkers van de teams Bezwaar en Beroep van de RVE Subsidies en Inkoop Sociaal, Cluster Sociaal, machtiging te verlenen voor de afhandeling van (hoger) beroepzaken en verzoeken tot het treffen van een voorlopige voorziening tegen besluiten genomen op grond van de Wgs en de op grond van de Wet dwangsom en beroep niet tijdig beslissen genomen besluiten, bij de Rechtbank Amsterdam, sector bestuursrecht, en de Raad van State, waaronder ook valt het zenden van een verweerschrift, een hoger beroepschrift, overige correspondentie en het ter zitting optreden bij die instanties namens het algemeen bestuur van de bestuurscommissie van stadsdeel Nieuw-West. </text:p>
          <text:p text:style-name="al"/>
          <text:p text:style-name="al">
          <text:span text:style-name="nadrukvet">Artikel 3.</text:span>
        </text:p>
          <text:p text:style-name="al">Aan de teammanager van het team Bezwaar en Beroep van de RVE Subsidies en Inkoop Sociaal, Cluster Sociaal, ondermandaat te verlenen om medewerkers van de teams Bezwaar en Beroep met naam aan te wijzen als gemachtigde in (hoger) beroepsprocedures die voortvloeien uit de Wgs en de Wet dwangsom en beroep bij niet tijdig beslissen bij:</text:p>
          <text:list text:style-name="id1-3-2-5-59">
            <text:list-item text:style-override="id1-3-2-5-59-1">
              <text:number>a.</text:number>
              <text:p text:style-name="al">de Rechtbank Amsterdam;</text:p>
            </text:list-item>
            <text:list-item text:style-override="id1-3-2-5-59-2">
              <text:number>b.</text:number>
              <text:p text:style-name="al">de Afdeling Bestuursrechtspraak van de Raad van State.</text:p>
            </text:list-item>
          </text:list>
          <text:p text:style-name="al"/>
          <text:p text:style-name="al">
          <text:span text:style-name="nadrukvet">Artikel 4.</text:span>
        </text:p>
          <text:p text:style-name="al">In de ondertekening van besluiten genomen in bezwaarzaken en in de ondertekening van de correspondentie in (hoger) beroepszaken dient tot uitdrukking te worden gebracht dat het besluit wordt genomen dan wel de feitelijke handeling wordt verricht namens het algemeen bestuur van de bestuurscommissie van het stadsdeel Nieuw-West.</text:p>
        </text:section>
        <text:section text:name="bijlage_id1-3-2-6" text:style-name="bijlage">
          <text:p text:style-name="bijlage_top"/>
          <text:p text:style-name="hoofdstuk_kop"><text:span text:style-name="label">Bijlage</text:span> <text:span text:style-name="nr">2</text:span> W.1 en W.2 </text:p>
          <text:p text:style-name="al">
          <text:span text:style-name="nadrukondlijn"> Ondermandaat-, en machtigingbesluit subsidiëring uitvoering schuldhulpverlening</text:span>
        </text:p>
          <text:p text:style-name="al"/>
          <text:p text:style-name="al">Het dagelijks bestuur van de bestuurscommissie van stadsdeel Nieuw-West, </text:p>
          <text:p text:style-name="al"/>
          <text:p text:style-name="al">Gelet op:</text:p>
          <text:list text:style-name="id1-3-2-6-7">
            <text:list-item text:style-override="id1-3-2-6-7-1">
              <text:number>-</text:number>
              <text:p text:style-name="al">de Gemeentewet;</text:p>
            </text:list-item>
            <text:list-item text:style-override="id1-3-2-6-7-2">
              <text:number>-</text:number>
              <text:p text:style-name="al">de Verordening op de bestuurscommissies;</text:p>
            </text:list-item>
            <text:list-item text:style-override="id1-3-2-6-7-3">
              <text:number>-</text:number>
              <text:p text:style-name="al">het algemeen mandaatbesluit AB-DB</text:p>
            </text:list-item>
            <text:list-item text:style-override="id1-3-2-6-7-4">
              <text:number>-</text:number>
              <text:p text:style-name="al">de Algemene wet bestuursrecht;</text:p>
            </text:list-item>
          </text:list>
          <text:p text:style-name="al"/>
          <text:p text:style-name="al">Besluit het volgende </text:p>
          <text:p text:style-name="al"/>
          <text:p text:style-name="al">Het mandaat zoals opgenomen onder W1, W2 en W3 in het Mandatenregister behorende bij het Algemeen mandaatbesluit stadsdeel Nieuw-Westaan te vullen met een ondermandaat aan de directeur Inkomen voor het nemen van subsidiebeschikkingen voor de uitvoering schuldhulpverlening. </text:p>
          <text:p text:style-name="al"/>
          <text:p text:style-name="al">Het op te nemen mandaat luidt als volgt:</text:p>
          <text:p text:style-name="al"/>
          <text:p text:style-name="al">
          <text:span text:style-name="nadrukvet">
            <text:span text:style-name="nadrukcur">
              <text:span text:style-name="nadrukondlijn">Artikel 1 (W1)</text:span>
            </text:span>
          </text:span>
        </text:p>
          <text:p text:style-name="al">Aan de directeur Inkomen ondermandaat te verlenen voor het uitvoeren van de ASA 2013 binnen taken, bevoegdheden en budget van de bestuurscommissie. De Subsidieregeling Basisvoorzieningen in de stadsdelen en de ASA is van toepassing. Dit mandaat is beperkt tot die gevallen waarin de uitvoering aan de bestuurscommissie is opgedragen en tot het nemen van subsidiebeschikkingen voor de uitvoering van de reguliere Schuldhulpverlening, budgetlessen, intensieve jongerenschuldhulpverlening en maatjes schuldhulpverlening. </text:p>
          <text:p text:style-name="al"/>
          <text:p text:style-name="al">
          <text:span text:style-name="nadrukvet">
            <text:span text:style-name="nadrukcur">
              <text:span text:style-name="nadrukondlijn">Artikel 2 (W2)</text:span>
            </text:span>
          </text:span>
        </text:p>
          <text:p text:style-name="al">Aan de directeur Inkomen ondermandaat te verlenen voor het uitvoeren van bijzondere stedelijke subsidieverordeningen. Dit mandaat is beperkt tot die gevallen waarin de uitvoering aan de bestuurscommissie is opgedragen en tot het nemen van subsidiebeschikkingen ten behoeve van instellingen voor de uitvoering van de reguliere Schuldhulpverlening, budgetlessen, intensieve jongerenschuldhulpverlening en maatjes schuldhulpverlening. </text:p>
          <text:p text:style-name="al"/>
          <text:p text:style-name="al">
          <text:span text:style-name="nadrukvet">
            <text:span text:style-name="nadrukcur">
              <text:span text:style-name="nadrukondlijn">Artikel 3 (W3)</text:span>
            </text:span>
          </text:span>
        </text:p>
          <text:p text:style-name="al">Aan de directeur Inkomen ondermandaat te verlenen voor het uitvoeren van de Subsidieregeling Basisvoorzieningen in de stadsdelen voor het nemen van subsidiebeschikkingen ten behoeve van instellingen voor de uitvoering van de reguliere Schuldhulpverlening, budgetlessen, intensieve jongerenschuldhulpverlening en maatjes schuldhulpverlening. </text:p>
        </text:section>
        <text:section text:name="bijlage_id1-3-2-7" text:style-name="bijlage">
          <text:p text:style-name="bijlage_top"/>
          <text:p text:style-name="hoofdstuk_kop"><text:span text:style-name="label">Bijlage</text:span> <text:span text:style-name="nr">3</text:span> Omgevingsdienst Noordzeekanaalgebied</text:p>
          <text:p text:style-name="al">
          <text:span text:style-name="nadrukvet">Ondermandaatbesluit</text:span>
          <text:span text:style-name="nadrukvet"> dagelijks bestuur Nieuw-West t.b.v. de Omgevingsdienst Noordzeekanaalgebied (ODNZKG) </text:span>
        </text:p>
          <text:p text:style-name="al"/>
          <text:p text:style-name="al">Het dagelijks bestuur van de Bestuurscommissie Nieuw-West</text:p>
          <text:p text:style-name="al"/>
          <text:p text:style-name="al">Overwegende,</text:p>
          <text:p text:style-name="al"/>
          <text:p text:style-name="al">dat per 21 maart 2018 de Verodening op de bestuurscommissies is ingetrokken en de Verordening op het lokaal bestuur in werking is getreden;;.</text:p>
          <text:p text:style-name="al"/>
          <text:p text:style-name="al">dat het wenselijk is voor een vlotte voortgang van werkzaamheden en taken, dat functionarissen, zowel binnen als buiten de organisatie van de Bestuurscommissie, beschikken over toereikende mandaten;</text:p>
          <text:p text:style-name="al"/>
          <text:p text:style-name="al">dat het uit een oogpunt van doelmatigheid gewenst is dat de Bestuurscommissies allen op dezelfde wijze aan de Directeur Omgevingsdienst NZKG ondermandaat en ondermachtiging verlenen voor het nemen van besluiten en verrichten van handelingen, waarvoor de bevoegdheid bij de Bestuurscommissies is gelegd; </text:p>
          <text:p text:style-name="al"/>
          <text:p text:style-name="al">dat dat in verband met een overzichtelijke uitvoering en goede voortgang van de werkzaamheden het gewenst is een algemeen ondermandaatbesluit met register vast te stellen, dat op uniforme wijze door de gehele stadsdeelorganisatie en externe functionarissen wordt toegepast; </text:p>
          <text:p text:style-name="al"/>
          <text:p text:style-name="al">dat dat in het register de ondermandaten en -machtigingen zijn opgenomen die zijn toegespitst op de taakvelden van de stadsdelen, afgeleid van de aan de stadsdelen in mandaat gegeven of bij delegatie overgedragen bevoegdheden, zoals bedoeld in de bijlage bij de Verordening op het lokaal bestuur;</text:p>
          <text:p text:style-name="al"/>
          <text:p text:style-name="al">dat dat het wenselijk is in verband met het opdragen van de bevoegdheden aan de Directeur Omgevingsdienst NZKG in onderhavig besluit algemene bepalingen voor ondermandaat en – machtiging op te nemen.</text:p>
          <text:p text:style-name="al"/>
          <text:p text:style-name="al">Gelet op,</text:p>
          <text:p text:style-name="al"/>
          <text:p text:style-name="al">afdeling 10.1.1. van de Algemene wet bestuursrecht, de Gemeentewet, de Verordening op het lokaal bestuur, bijlage 3 van de Verordening op het lokaal bestuur en het Algemeen Mandaatbesluit stadsdeel Nieuw-West en het daarbij behorende Mandatenregister van 27 maart 2018;</text:p>
          <text:p text:style-name="al"/>
          <text:p text:style-name="al">Besluit, </text:p>
          <text:p text:style-name="al"/>
          <text:p text:style-name="al">Het Ondermandaatbesluit dagelijks bestuur Nieuw-West t.b.v. de Omgevingsdienst Noordzeekanaalgebied (ODNZKG) als volgt vast te stellen:</text:p>
          <text:p text:style-name="al"/>
          <text:p text:style-name="al">en daarbij aan de directeur van de Omgevingsdienst NZKG de bevoegdheid te verlenen om in naam van het Dagelijks Bestuur besluiten te nemen en handelingen te verrichten, overeenkomstig het aan dit besluit als bijlage gevoegde ondermandaatregister- met opgenomen ondermandaten, en –machtigingen met dien verstande dat hierbij, door de ondergemandateerden de volgende bepalingen in acht worden genomen,</text:p>
          <text:p text:style-name="al"/>
          <text:p text:style-name="al">
          <text:span text:style-name="nadrukvet">Artikel 1 Begrips- en overige bepalingen </text:span>
        </text:p>
          <text:list text:style-name="id1-3-2-7-31">
            <text:list-item text:style-override="id1-3-2-7-31-1">
              <text:number>1.</text:number>
              <text:list text:style-name="id1-3-2-7-31-1-2">
                <text:list-item text:style-override="id1-3-2-7-31-1-2-1">
                  <text:number>a.</text:number>
                  <text:p text:style-name="al">mandaat: de bevoegdheid om namens een bestuursorgaan een besluit te nemen;</text:p>
                </text:list-item>
                <text:list-item text:style-override="id1-3-2-7-31-1-2-2">
                  <text:number>b.</text:number>
                  <text:p text:style-name="al">machtiging: de bevoegdheid om handelingen te verrichten – zogenaamde feitelijke handelingen - die noch als een besluit, noch als privaatrechtelijke handeling kunnen worden aangemerkt;</text:p>
                </text:list-item>
                <text:list-item text:style-override="id1-3-2-7-31-1-2-3">
                  <text:number>c.</text:number>
                  <text:p text:style-name="al">mandaatgever: het bestuursorgaan dat aan een in het mandaatregister genoemde functionaris –de gemandateerde- de bevoegdheid geeft om in naam van het bestuursorgaan besluiten te nemen;</text:p>
                </text:list-item>
                <text:list-item text:style-override="id1-3-2-7-31-1-2-4">
                  <text:number>d.</text:number>
                  <text:p text:style-name="al">gemandateerde: de functionaris, die van de mandaatgever de bevoegdheid heeft gekregen om in naam van de mandaatgever besluiten te nemen;</text:p>
                </text:list-item>
                <text:list-item text:style-override="id1-3-2-7-31-1-2-5">
                  <text:number>e.</text:number>
                  <text:p text:style-name="al">ondermandaat: een door een gemandateerde verleend mandaat van een aan hem gemandateerde bevoegdheid; </text:p>
                </text:list-item>
                <text:list-item text:style-override="id1-3-2-7-31-1-2-6">
                  <text:number>f.</text:number>
                  <text:p text:style-name="al">mandaatregister: het bij dit besluit behorend register waarin ten aanzien van het uitoefenen van bevoegdheden vermeld wordt aan welke functionarissen mandaat of machtiging wordt verleend.</text:p>
                </text:list-item>
                <text:list-item text:style-override="id1-3-2-7-31-1-2-7">
                  <text:number>g.</text:number>
                  <text:p text:style-name="al">bevoegdhedenregister bestuurscommissies: bijlage 3: bevoeghedenregister bestuurscommissies behorende bij de Verordening op de bestuurscommissies 2013.</text:p>
                </text:list-item>
              </text:list>
            </text:list-item>
            <text:list-item text:style-override="id1-3-2-7-31-2">
              <text:number>2.</text:number>
              <text:p text:style-name="al">De algemene bepalingen die zijn opgenomen voor mandaat in de Algemene wet bestuursrecht gelden tevens voor de bevoegdheden op grond van machtiging, gelet op artikel 10:12 hoofdstuk 10 van de Algemene wet bestuursrecht. </text:p>
            </text:list-item>
            <text:list-item text:style-override="id1-3-2-7-31-3">
              <text:number>3.</text:number>
              <text:p text:style-name="al">Ingeval van afwezigheid van de in eerste lid onder e bedoelde functionaris, worden deze bevoegdheden uitgeoefend door zijn of haar plaatsvervanger (of waarnemer) als beschreven in artikel 4. </text:p>
            </text:list-item>
          </text:list>
          <text:p text:style-name="al">Op plaatsvervanging zijn de bepalingen van deze mandaatregeling van overeenkomstige toepassing.</text:p>
          <text:p text:style-name="al"/>
          <text:p text:style-name="al">
          <text:span text:style-name="nadrukvet">Artikel 2 Reikwijdte van het </text:span>
          <text:span text:style-name="nadrukvet">ondermandaat</text:span>
        </text:p>
          <text:list text:style-name="id1-3-2-7-35">
            <text:list-item text:style-override="id1-3-2-7-35-1">
              <text:number>1.</text:number>
              <text:p text:style-name="al">De functionaris die ondermandaat krijgt voor het uitoefenen van een bevoegdheid, is met betrekking tot die bevoegdheid tevens bevoegd tot:</text:p>
              <text:list text:style-name="id1-3-2-7-35-1-3">
                <text:list-item text:style-override="id1-3-2-7-35-1-3-1">
                  <text:number>a.</text:number>
                  <text:p text:style-name="al">het verrichten van alle benodigde (feitelijke) voorbereidingshandelingen; </text:p>
                </text:list-item>
                <text:list-item text:style-override="id1-3-2-7-35-1-3-2">
                  <text:number>b.</text:number>
                  <text:p text:style-name="al">het voeren van correspondentie;</text:p>
                </text:list-item>
                <text:list-item text:style-override="id1-3-2-7-35-1-3-3">
                  <text:number>c.</text:number>
                  <text:p text:style-name="al">het verstrekken van mondelinge of schriftelijke informatie en gegevens van feitelijke en objectieve aard; </text:p>
                </text:list-item>
                <text:list-item text:style-override="id1-3-2-7-35-1-3-4">
                  <text:number>d.</text:number>
                  <text:p text:style-name="al">het ondertekenen van de betreffende stukken;</text:p>
                </text:list-item>
                <text:list-item text:style-override="id1-3-2-7-35-1-3-5">
                  <text:number>e.</text:number>
                  <text:p text:style-name="al">het voldoen aan publicatieverplichtingen;</text:p>
                </text:list-item>
                <text:list-item text:style-override="id1-3-2-7-35-1-3-6">
                  <text:number>f.</text:number>
                  <text:p text:style-name="al">het verdagen (verlengen) c.q. opschorten van beslistermijnen inzake te nemen besluiten overeenkomstig van toepassing zijnde regelgeving, voor zover niet opgenomen in het ondermandaatregister;</text:p>
                </text:list-item>
                <text:list-item text:style-override="id1-3-2-7-35-1-3-7">
                  <text:number>g.</text:number>
                  <text:p text:style-name="al">het beslissen op ingebrekestellingen wegens het niet tijdig beslissen als bedoeld in paragraaf 4.1.3.2 van de Algemene wet bestuursrecht;</text:p>
                </text:list-item>
                <text:list-item text:style-override="id1-3-2-7-35-1-3-8">
                  <text:number>h.</text:number>
                  <text:p text:style-name="al">overige direct met de gemandateerde bevoegdheid samenhangende handelingen;</text:p>
                </text:list-item>
                <text:list-item text:style-override="id1-3-2-7-35-1-3-9">
                  <text:number>i.</text:number>
                  <text:p text:style-name="al">het vragen van adviezen en het inwinnen van inlichtingen.</text:p>
                </text:list-item>
              </text:list>
            </text:list-item>
            <text:list-item text:style-override="id1-3-2-7-35-2">
              <text:number>2.</text:number>
              <text:p text:style-name="al">De ondermandaatverlening omvat tevens de bevoegdheid om, ter zake van de bevoegdheden opgenomen in het bij dit ondermandaatbesluit behorende ondermandatenregister, te weigeren, in te trekken, te wijzigen, voorschriften of voorwaarden te stellen, niet in behandeling te nemen, te verzoeken om aanvullende gegevens te verstrekken een en ander voor zover niet reeds opgenomen in het ondermandaatregister en mits niet uitdrukkelijk uitgesloten of beperkt.</text:p>
            </text:list-item>
            <text:list-item text:style-override="id1-3-2-7-35-3">
              <text:number>3.</text:number>
              <text:p text:style-name="al">Van het ondermandaat dat op grond van dit register is toegekend, mag slechts gebruik worden gemaakt voor zover de bevoegdheid in het kader van de uitoefening van werkzaamheden voor de bestuurscommissie wordt toegepast.</text:p>
            </text:list-item>
            <text:list-item text:style-override="id1-3-2-7-35-4">
              <text:number>4.</text:number>
              <text:p text:style-name="al">De functionaris die ondermandaat krijgt voor het uitoefenen van een bevoegdheid, is niet gerechtigd deze uit te oefenen indien hij of zij tevens belanghebbende is.</text:p>
            </text:list-item>
            <text:list-item text:style-override="id1-3-2-7-35-5">
              <text:number>5.</text:number>
              <text:p text:style-name="al">Tenzij uitdrukkelijk uitgesloten of beperkt - als vermeld onder ‘voorwaarden ondermandaat/opmerking’ in het ondermandatenregister- is de ondergemandateerde functionaris bevoegd tot het verlenen van verder ondermandaat.. </text:p>
            </text:list-item>
            <text:list-item text:style-override="id1-3-2-7-35-6">
              <text:number>6.</text:number>
              <text:p text:style-name="al">Het ondermandaat mag niet uitgeoefend worden als de ondermandaatgever vooraf te kennen heeft gegeven zelf te willen beslissen.</text:p>
            </text:list-item>
          </text:list>
          <text:p text:style-name="al"/>
          <text:p text:style-name="al">
          <text:span text:style-name="nadrukvet">Artikel 3 Rapportage en verantwoording</text:span>
        </text:p>
          <text:p text:style-name="al">De ondergemandateerde functionaris rapporteertren ieder geval één keer per jaar aan het Dagelijks Bestuur over de wijze waarop gebruik is gemaakt van de ondergemandateerde bevoegdheden. </text:p>
          <text:p text:style-name="al"/>
          <text:p text:style-name="al">
          <text:span text:style-name="nadrukvet">Artikel 4 Plaatsvervanging </text:span>
        </text:p>
          <text:p text:style-name="al">De ondergemandateerde functionaris regelt bij afwezigheid schriftelijk zijn of haar vervanging en wijzen daartoe de plaatsvervangers (of waarnemers) aan. </text:p>
          <text:p text:style-name="al">Indien een bevoegdheid is uitgeoefend door een plaatsvervanger of waarnemer, dient dit in de ondertekening tot uitdrukking te worden gebracht als volgt:</text:p>
          <text:p text:style-name="al"/>
          <text:p text:style-name="al">
          <text:span text:style-name="nadrukondlijn">“bij afwezigheid” of  “b.a.”</text:span>
        </text:p>
          <text:p text:style-name="al">
          <text:span text:style-name="nadrukondlijn">Functie en naam plaatsvervangerHandtekening plaatsvervanger</text:span>
        </text:p>
          <text:p text:style-name="al"/>
          <text:p text:style-name="al">
          <text:span text:style-name="nadrukondlijn">Naam van de ondergemandateerde</text:span>
        </text:p>
          <text:p text:style-name="al"/>
          <text:p text:style-name="al">
          <text:span text:style-name="nadrukvet">Artikel 5 Inwerkingtreding, verval mandaatbesluiten, wijziging regelgeving</text:span>
        </text:p>
          <text:list text:style-name="id1-3-2-7-50">
            <text:list-item text:style-override="id1-3-2-7-50-1">
              <text:number>1.</text:number>
              <text:p text:style-name="al">Dit besluit treedt in werking de dag na bekendmaking in het Gemeenteblad en werkt terug tot en met 21 maart 2018. </text:p>
            </text:list-item>
            <text:list-item text:style-override="id1-3-2-7-50-2">
              <text:number>2.</text:number>
              <text:p text:style-name="al">Met ingang van 21 maart 2018 vervalt het op 30 november 2015 aan de Directeur Omgevingsdienst NZKG verleende.</text:p>
            </text:list-item>
            <text:list-item text:style-override="id1-3-2-7-50-3">
              <text:number>3.</text:number>
              <text:p text:style-name="al">In geval van wijziging van regelgeving waarop een verleende bevoegdheid berust, blijft de bevoegdheid verleend en wordt geacht te zijn verleend op grond van de corresponderende bepalingen van de gewijzigde regelgeving. De wijzigingen worden zo spoedig mogelijk in het ondermandaatregister verwerkt.</text:p>
              <text:p text:style-name="al"/>
            </text:list-item>
          </text:list>
          <text:p text:style-name="al">
          <text:span text:style-name="nadrukvet">Artikel 6 Citeerwijze</text:span>
        </text:p>
          <text:p text:style-name="al">Dit besluit wordt aangehaald als Ondermandaatbesluit Dagelijks Bestuur ten behoeve van de Omgevingsdienst NZKG stadsdeel Nieuw-West.</text:p>
          <text:p text:style-name="al"/>
          <text:p text:style-name="al">Ondermandaatregister behorende bij het <text:span text:style-name="nadrukvet">Ondermandaatbesluit</text:span><text:span text:style-name="nadrukvet"> dagelijks bestuur Nieuw-West t.b.v. de Omgevingsdienst Noordzeekanaalgebied (ODNZKG)</text:span></text:p>
          <text:p text:style-name="al"/>
          <text:section text:name="table_id1-3-2-7-56" text:style-name="table">
            <text:p text:style-name="table_top"/>
            <table:table table:style-name="tgroup">
              <table:table-column table:style-name="id1-3-2-7-56-1-1"/>
              <table:table-column table:style-name="id1-3-2-7-56-1-2"/>
              <table:table-column table:style-name="id1-3-2-7-56-1-3"/>
              <table:table-column table:style-name="id1-3-2-7-56-1-4"/>
              <table:table-column table:style-name="id1-3-2-7-56-1-5"/>
              <table:table-column table:style-name="id1-3-2-7-56-1-6"/>
              <table:table-column table:style-name="id1-3-2-7-56-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zonderheden en beperkingen</text:p>
                </table:table-cell>
              </table:table-row>
              <table:table-row table:style-name="row">
                <table:table-cell table:style-name="cell_frame_all" table:number-rows-spanned="1" table:number-columns-spanned="1">
                  <text:p text:style-name="table_al">H.6 </text:p>
                </table:table-cell>
                <table:table-cell table:style-name="cell_frame_all" table:number-rows-spanned="1" table:number-columns-spanned="1">
                  <text:p text:style-name="table_al">uitoefenen van bevoegdheden en uitvoeren van taken op grond van het Activiteitenbesluit milieubeheer en de Activiteitenre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text:p>
                </table:table-cell>
                <table:table-cell table:style-name="cell_frame_all" table:number-rows-spanned="1" table:number-columns-spanned="1">
                  <text:p text:style-name="table_al">Directeur Omgevingsdienst NZKG</text:p>
                </table:table-cell>
                <table:table-cell table:style-name="cell_frame_all" table:number-rows-spanned="1" table:number-columns-spanned="1">
                  <text:p text:style-name="table_al">ondermandaat heeft uitsluitend betrekking op inrichtingen - waarvoor op 1 januari 2013 geen vergunning benodigd is op grond van artikel 2.1, lid 1, onder e, Wabo, en - waarbij geen sprake is van een vergunningplicht als bedoeld in artikel 2.1 lid 1 onder i Wabo, waarbij het college bevoegd is op grond van de onder 1. van hoofdstuk 7 Milieu en duurzaamheid van het Bevoegdhedenregister bestuurscommissies genoemde algemene beperking</text:p>
                </table:table-cell>
              </table:table-row>
              <table:table-row table:style-name="row">
                <table:table-cell table:style-name="cell_frame_all" table:number-rows-spanned="1" table:number-columns-spanned="1">
                  <text:p text:style-name="table_al">H. 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text:p>
                </table:table-cell>
                <table:table-cell table:style-name="cell_frame_all" table:number-rows-spanned="1" table:number-columns-spanned="1">
                  <text:p text:style-name="table_al">Directeur Omgevingsdienst NZKG</text:p>
                </table:table-cell>
                <table:table-cell table:style-name="cell_frame_all" table:number-rows-spanned="1" table:number-columns-spanned="1">
                  <text:p text:style-name="table_al">ondermandaat heeft uitsluitend betrekking op inrichtingen, - waarvoor op 1 januari 2013 geen vergunning benodigd is op grond van artikel 2.1, lid 1, onder e, Wabo, en - waarbij geen sprake is van vergunningplicht als bedoeld in artikel 2.1 lid 1 onder i Wabo, waarbij het college bevoegd is op grond van de onder 1. van hoofdstuk 7 Milieu en duurzaamheid van het Bevoegdhedenregister bestuurscommissies genoemde algemene beperking</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text:p>
                </table:table-cell>
                <table:table-cell table:style-name="cell_frame_all" table:number-rows-spanned="1" table:number-columns-spanned="1">
                  <text:p text:style-name="table_al">Directeur Omgevingsdienst NZKG</text:p>
                </table:table-cell>
                <table:table-cell table:style-name="cell_frame_all" table:number-rows-spanned="1" table:number-columns-spanned="1">
                  <text:p text:style-name="table_al">met uitzondering van bevoegdheden en taken</text:p>
                  <text:p text:style-name="table_al">die betrekking hebben op het lozen van grondwater bij bodemsaneringen en proefboringen als bedoeld in artikel 3.1;</text:p>
                  <text:p text:style-name="table_al">het lozen van grondwater bij</text:p>
                  <text:p text:style-name="table_al">ontwateringen als bedoeld in artikel 3.2</text:p>
                </table:table-cell>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 </text:p>
                </table:table-cell>
                <table:table-cell table:style-name="cell_frame_all" table:number-rows-spanned="1" table:number-columns-spanned="1">
                  <text:p text:style-name="table_al">art. 125, lid 1 en lid 2, Gemeentewet, afd. 5.3.1 Awb,</text:p>
                  <text:p text:style-name="table_al">titel 4.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en ondermachtiging</text:p>
                </table:table-cell>
                <table:table-cell table:style-name="cell_frame_all" table:number-rows-spanned="1" table:number-columns-spanned="1">
                  <text:p text:style-name="table_al">Directeur Omgevingsdienst NZK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 </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en ondermachtiging</text:p>
                </table:table-cell>
                <table:table-cell table:style-name="cell_frame_all" table:number-rows-spanned="1" table:number-columns-spanned="1">
                  <text:p text:style-name="table_al">Directeur Omgevingsdienst NZK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en ondermachtiging</text:p>
                </table:table-cell>
                <table:table-cell table:style-name="cell_frame_all" table:number-rows-spanned="1" table:number-columns-spanned="1">
                  <text:p text:style-name="table_al">Directeur Omgevingsdienst NZK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en ondermachtiging</text:p>
                </table:table-cell>
                <table:table-cell table:style-name="cell_frame_all" table:number-rows-spanned="1" table:number-columns-spanned="1">
                  <text:p text:style-name="table_al">Directeur Omgevingsdienst NZKG</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76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6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6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bestuurscommissie van stadsdeel Nieuw-West houdende regels omtrent mandaat stadsdeel Nieuw-West Algemeen Mandaatbesluit stadsdeel Nieuw-W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764</meta:user-defined>
    <meta:user-defined meta:name="OVERHEIDop.GmbID/DC.identifier">gmb-2018-70764</meta:user-defined>
    <meta:user-defined meta:name="OVERHEID.TaxonomieBeleidsagenda/OVERHEID.category">Bestuur | Organisatie en beleid</meta:user-defined>
    <meta:user-defined meta:name="OVERHEID.Gemeente/DC.spatial">Amsterdam</meta:user-defined>
    <meta:user-defined meta:name="DC.source">;http://decentrale.regelgeving.overheid.nl/cvdr/xhtmloutput/Historie/Amsterdam/CVDR482317/CVDR482317_2.html</meta:user-defined>
    <meta:user-defined meta:name="DC.source">titel 10.1 van de Algemene wet bestuursrecht;1.0:c:BWBR0005537&amp;titeldeel=10.1&amp;g=2018-01-01</meta:user-defined>
    <meta:user-defined meta:name="DC.source">titel 3 van Boek 3 van het Burgerlijk Wetboek;1.0:c:BWBR0005291&amp;titeldeel=3&amp;g=2017-09-01</meta:user-defined>
    <meta:user-defined meta:name="OVERHEIDop.referentienummer">2018/INT/00200</meta:user-defined>
    <meta:user-defined meta:name="DCTERMS.alternative">Algemeen Mandaatbesluit stadsdeel Nieuw-West</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4-07</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9291_1</meta:user-defined>
    <meta:user-defined meta:name="OVERHEIDop.versieInformatie"/>
  </office:meta>
</office:document-meta>
</file>