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88, 5211 PR, ’s-Hertogenbosch, het plaatsen van twee reclame-uitingen,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einde 88, 5211 PR, ’s-Hertogenbosch, het plaatsen van twee reclame-uitingen, reclame, WB00041884, 2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76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6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6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88, 5211 PR, ’s-Hertogenbosch, het plaatsen van twee reclame-uitingen,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761</meta:user-defined>
    <meta:user-defined meta:name="OVERHEIDop.GmbID/DC.identifier">gmb-2018-70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R</meta:user-defined>
    <meta:user-defined meta:name="OVERHEIDop.woonplaats">'s-Hertogenbosch</meta:user-defined>
    <meta:user-defined meta:name="OVERHEIDop.straatnaam">Hinthamerein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93 411314</meta:user-defined>
    <meta:user-defined meta:name="OVERHEIDop.versieInformatie"/>
  </office:meta>
</office:document-meta>
</file>