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4, 5211 JX, ’s-Hertogenbosch, het plaatsen van gevel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kt 34, 5211 JX, ’s-Hertogenbosch, het plaatsen van gevelreclame, reclame, WB00041870, 2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76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6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6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34, 5211 JX, ’s-Hertogenbosch, het plaatsen van gevelreclam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760</meta:user-defined>
    <meta:user-defined meta:name="OVERHEIDop.GmbID/DC.identifier">gmb-2018-70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X 30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00 411182</meta:user-defined>
    <meta:user-defined meta:name="OVERHEIDop.versieInformatie"/>
  </office:meta>
</office:document-meta>
</file>