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Koningin Sophiestraat 12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gewijzigd uitvoeren van vergunning 201614901/6243693 dd. 8 februari 2017 voor het veranderen en vergroten van het kantoor Koningin Sophiestraat 120 tot een appartementencomplex met 66 woningen welke wijziging bestaat uit het realiseren van 1 extra appartement op de 5e verdieping</text:p>
            <text:p text:style-name="common-al"/>
            <text:p text:style-name="common-al">Ons kenmerk: 201723553</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Binnenplanse ontheffing</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Koningin Sophiestraat 120</text:p>
            <text:p text:style-name="tussenkopcur">
            <text:span text:style-name="nadrukvet">Datum bekendmaking besluit:</text:span>
          </text:p>
            <text:p text:style-name="common-al">9 januari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7076</text:span><text:line-break/><text:date style:data-style-name="dag" text:fixed="true" text:date-value="2018-01-11"/><text:line-break/><text:date style:data-style-name="jaar" text:fixed="true" text:date-value="2018-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76</text:span><text:date style:data-style-name="nicedate" text:fixed="true" text:date-value="2018-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76</text:span><text:date style:data-style-name="nicedate" text:fixed="true" text:date-value="2018-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Koningin Sophiestraat 120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1</meta:user-defined>
    <meta:user-defined meta:name="OVERHEIDop.publicationIssue">7076</meta:user-defined>
    <meta:user-defined meta:name="OVERHEIDop.GmbID/DC.identifier">gmb-2018-7076</meta:user-defined>
    <meta:user-defined meta:name="OVERHEID.TaxonomieBeleidsagenda/OVERHEID.category">Ruimte en infrastructuur | Organisatie en beleid</meta:user-defined>
    <meta:user-defined meta:name="DCTERMS.abstract">Het gewijzigd uitvoeren van vergunning 201614901/6243693 dd. 8 februari 2017 voor het veranderen en vergroten van het kantoor Koningin Sophiestraat 120 tot een appartementencomplex met 66 woningen welke wijzi.... Deze bekendmaking bevat de activiteit(en): bouwen, binnenplanse ontheffing.</meta:user-defined>
    <meta:user-defined meta:name="OVERHEIDop.referentienummer">201723553/6592089</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95TM 120</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8660508-v1-BM 180109 201723553 Konin...|exb-2018-1192</meta:user-defined>
    <meta:user-defined meta:name="OVERHEID.EPSG28992/DC.spatial">83108.069 455154.087</meta:user-defined>
    <meta:user-defined meta:name="OVERHEIDop.versieInformatie"/>
  </office:meta>
</office:document-meta>
</file>