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raat 24, 5211 NL, ’s-Hertogenbosch, het kappen van twee bomen,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Nieuwstraat 24, 5211 NL, ’s-Hertogenbosch, het kappen van twee bomen, kappen, WB00041888, 30-03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0756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756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756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straat 24, 5211 NL, ’s-Hertogenbosch, het kappen van twee bomen,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0756</meta:user-defined>
    <meta:user-defined meta:name="OVERHEIDop.GmbID/DC.identifier">gmb-2018-707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NL 24</meta:user-defined>
    <meta:user-defined meta:name="OVERHEIDop.woonplaats">'s-Hertogenbosch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434 411228</meta:user-defined>
    <meta:user-defined meta:name="OVERHEIDop.versieInformatie"/>
  </office:meta>
</office:document-meta>
</file>