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2, 5211 NL, ’s-Hertogenbosch, het plaatsen van een erfafscheiding,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32, 5211 NL, ’s-Hertogenbosch, het plaatsen van een erfafscheiding, bouwen, WB00041887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5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5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5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32, 5211 NL, ’s-Hertogenbosch, het plaatsen van een erfafscheiding,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52</meta:user-defined>
    <meta:user-defined meta:name="OVERHEIDop.GmbID/DC.identifier">gmb-2018-70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L 32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3 411283</meta:user-defined>
    <meta:user-defined meta:name="OVERHEIDop.versieInformatie"/>
  </office:meta>
</office:document-meta>
</file>