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-Zuid 16, 5391 LN, Nuland, een brandveilig gebruik t.b.v. huisvesting arbeidsmigra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jksweg-Zuid 16, 5391 LN, Nuland, een brandveilig gebruik t.b.v. huisvesting arbeidsmigranten, brandveilig gebruik, WB00041889, 30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75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5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5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-Zuid 16, 5391 LN, Nuland, een brandveilig gebruik t.b.v. huisvesting arbeidsmigrant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751</meta:user-defined>
    <meta:user-defined meta:name="OVERHEIDop.GmbID/DC.identifier">gmb-2018-70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N</meta:user-defined>
    <meta:user-defined meta:name="OVERHEIDop.woonplaats">Nuland</meta:user-defined>
    <meta:user-defined meta:name="OVERHEIDop.straatnaam">Rijksweg-Zui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671 414158</meta:user-defined>
    <meta:user-defined meta:name="OVERHEIDop.versieInformatie"/>
  </office:meta>
</office:document-meta>
</file>