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Hanzekwartier het plaatsen van vier speeltoest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tavoren, Hanzekwartier OV20180281 het plaatsen van vier speeltoestellen (27-3-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750</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50</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50</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Hanzekwartier het plaatsen van vier speeltoest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750</meta:user-defined>
    <meta:user-defined meta:name="OVERHEIDop.GmbID/DC.identifier">gmb-2018-707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M 5</meta:user-defined>
    <meta:user-defined meta:name="OVERHEIDop.woonplaats">Stavoren</meta:user-defined>
    <meta:user-defined meta:name="OVERHEIDop.straatnaam">Haven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2999 544251</meta:user-defined>
    <meta:user-defined meta:name="OVERHEIDop.versieInformatie"/>
  </office:meta>
</office:document-meta>
</file>