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kappen van 3 populieren tegenover Hendrik Meyerlaan 3, kappen 1 populier tegenover Herman Reijntjeslaan 75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tegenover Hendrik Meyerlaan 3 te Monnickendam voor het kappen van 3 populieren tegenover Herman Reijntjeslaan 75 en het kappen van 1 populier</text:p>
            <text:p text:style-name="common-al">(ingekomen 27 maart 2018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–</text:number>
                <text:p text:style-name="al">het kappen van houtopstand</text:p>
                <text:p text:style-name="al"/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70749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749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749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kappen van 3 populieren tegenover Hendrik Meyerlaan 3, kappen 1 populier tegenover Herman Reijntjeslaan 75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749</meta:user-defined>
    <meta:user-defined meta:name="OVERHEIDop.GmbID/DC.identifier">gmb-2018-707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</meta:user-defined>
    <meta:user-defined meta:name="OVERHEIDop.woonplaats">Monnickendam</meta:user-defined>
    <meta:user-defined meta:name="OVERHEIDop.straatnaam">Hendrik Meyerlaan</meta:user-defined>
    <meta:user-defined meta:name="OVERHEID.PostcodeHuisnummer/OVERHEIDop.postcodeHuisnummer">1141HB 75</meta:user-defined>
    <meta:user-defined meta:name="OVERHEIDop.straatnaam">Hermanus Reyntjeslaan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492 496495</meta:user-defined>
    <meta:user-defined meta:name="OVERHEID.EPSG28992/DC.spatial">131670 496490</meta:user-defined>
    <meta:user-defined meta:name="OVERHEIDop.versieInformatie"/>
  </office:meta>
</office:document-meta>
</file>