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4 A, 5211 ER, ’s-Hertogenbosch, het verbouwen van een woonhuis tot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oofstraat 24 A, 5211 ER, ’s-Hertogenbosch, het verbouwen van een woonhuis tot 2 appartementen, gemeentelijke/provinciale monumenten, WB00041872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4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24 A, 5211 ER, ’s-Hertogenbosch, het verbouwen van een woonhuis tot 2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48</meta:user-defined>
    <meta:user-defined meta:name="OVERHEIDop.GmbID/DC.identifier">gmb-2018-7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24a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6 411022</meta:user-defined>
    <meta:user-defined meta:name="OVERHEIDop.versieInformatie"/>
  </office:meta>
</office:document-meta>
</file>