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89, 5391 BV, Nuland, het verbouwen van een woning, bouwen, uitwe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merdijk 89, 5391 BV, Nuland, het verbouwen van een woning, bouwen, uitweg, WB00041874, 2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4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4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4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 89, 5391 BV, Nuland, het verbouwen van een woning, bouwen, uitwe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46</meta:user-defined>
    <meta:user-defined meta:name="OVERHEIDop.GmbID/DC.identifier">gmb-2018-70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V 89</meta:user-defined>
    <meta:user-defined meta:name="OVERHEIDop.woonplaats">Nuland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737 415494</meta:user-defined>
    <meta:user-defined meta:name="OVERHEIDop.versieInformatie"/>
  </office:meta>
</office:document-meta>
</file>