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Rosmalen, het bouwen van een woning,aanbouw,kelder en zwemb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Rosmalen, het bouwen van een woning,aanbouw,kelder en zwembad, bouwen, aanleggen, strijd bestemmingsplan, uitweg, WB00041880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4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Rosmalen, het bouwen van een woning,aanbouw,kelder en zwemba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45</meta:user-defined>
    <meta:user-defined meta:name="OVERHEIDop.GmbID/DC.identifier">gmb-2018-7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12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3 414890</meta:user-defined>
    <meta:user-defined meta:name="OVERHEIDop.versieInformatie"/>
  </office:meta>
</office:document-meta>
</file>