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beweg 3 Foxhol Besluit verlenen omgevingsvergunning, DFE Pharma, Foxhol (uitgebreide procedure) Z2017-00005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plan zijn om een revisievergunning op grond</text:p>
            <text:p text:style-name="common-al">van de Wet algemene bepalingen omgevingsrecht (Wabo), te verlenen:</text:p>
            <text:p text:style-name="common-al"/>
            <text:p text:style-name="common-al">- voor de inrichting van DFE Pharma gelegen aan de Avebe-weg 3 9607 PT te Foxhol.</text:p>
            <text:p text:style-name="common-al"/>
            <text:p text:style-name="common-al">
            <text:span text:style-name="nadrukvet">Inzage</text:span>
          </text:p>
            <text:p text:style-name="common-al">Het besluit en bijbehorende stukken liggen van 5 april 2018 tot en met 17 mei 2018 ter inzage bij de</text:p>
            <text:p text:style-name="common-al">receptie in het gemeentehuis.</text:p>
            <text:p text:style-name="common-al"/>
            <text:p text:style-name="common-al">
            <text:span text:style-name="nadrukvet">Beroep</text:span>
          </text:p>
            <text:p text:style-name="common-al">Tegen het besluit kan beroep worden ingesteld door:</text:p>
            <text:p text:style-name="common-al">- Belanghebbenden aan wie redelijkerwijs niet kan worden verweten geen zienswijzen te</text:p>
            <text:p text:style-name="common-al">hebben ingebracht tegen het ontwerpbesluit;</text:p>
            <text:p text:style-name="common-al">- De adviseurs die gebruik hebben gemaakt van de mogelijkheid advies uit te brengen ten</text:p>
            <text:p text:style-name="common-al">aanzien van het ontwerpbesluit.</text:p>
            <text:p text:style-name="common-al"/>
            <text:p text:style-name="common-al">Het besluit wordt na afloop van de beroepstermijn van kracht, tenzij gedurende die termijn beroep is</text:p>
            <text:p text:style-name="common-al">ingesteld en een verzoek om voorlopige voorziening is gedaan. Het besluit wordt niet van kracht</text:p>
            <text:p text:style-name="common-al">voordat op dat verzoek is beslist. Het beroepsschrift moet in tweevoud worden ingediend bij de</text:p>
            <text:p text:style-name="common-al">Rechtbank Noord-Nederland. Het verzoek om voorlopige voorziening moet worden gericht aan de</text:p>
            <text:p text:style-name="common-al">Voorzieningenrechter van de Rechtbank Noord-Nederland (Postbus 150, 9700 AD Groningen).</text:p>
            <text:p text:style-name="common-al"/>
            <text:p text:style-name="common-al">
            <text:span text:style-name="nadrukvet">Informatie</text:span>
          </text:p>
            <text:p text:style-name="common-al">Frontoffice, telefoonnummer (0598) 373567, e-mail: vergunningen@midden-groning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74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ebeweg 3 Foxhol Besluit verlenen omgevingsvergunning, DFE Pharma, Foxhol (uitgebreide procedure) Z2017-00005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42</meta:user-defined>
    <meta:user-defined meta:name="OVERHEIDop.GmbID/DC.identifier">gmb-2018-70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T 3</meta:user-defined>
    <meta:user-defined meta:name="OVERHEIDop.woonplaats">Foxhol</meta:user-defined>
    <meta:user-defined meta:name="OVERHEIDop.straatnaam">Avebe-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508 576718</meta:user-defined>
    <meta:user-defined meta:name="OVERHEIDop.versieInformatie"/>
  </office:meta>
</office:document-meta>
</file>