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kavel 91 deelgebied Broekland De Groote Wielen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wanebloemweg kavel 91 deelgebied Broekland De Groote Wielen Rosmalen, het bouwen van een woning, bouwen, WB00041890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4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weg kavel 91 deelgebied Broekland De Groote Wielen Rosmalen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40</meta:user-defined>
    <meta:user-defined meta:name="OVERHEIDop.GmbID/DC.identifier">gmb-2018-7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V 16</meta:user-defined>
    <meta:user-defined meta:name="OVERHEIDop.woonplaats">Rosmalen</meta:user-defined>
    <meta:user-defined meta:name="OVERHEIDop.straatnaam">Zwanebloem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3 415820</meta:user-defined>
    <meta:user-defined meta:name="OVERHEIDop.versieInformatie"/>
  </office:meta>
</office:document-meta>
</file>