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ksens, Buorren 15  het plaatsen van 2 sleuf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aksens, Buorren 15 OV20180011 het plaatsen van 2 sleufsilo's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aksens, Buorren 15  het plaatsen van 2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74</meta:user-defined>
    <meta:user-defined meta:name="OVERHEIDop.GmbID/DC.identifier">gmb-2018-7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G 15</meta:user-defined>
    <meta:user-defined meta:name="OVERHEIDop.woonplaats">Waaksens</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90 569270</meta:user-defined>
    <meta:user-defined meta:name="OVERHEIDop.versieInformatie"/>
  </office:meta>
</office:document-meta>
</file>