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ing's Grill &amp; Snacks, Parkweg 52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exploitatievergunning verleend voor het horecabedrijf King's Grill &amp; Snacks gevestigd aan Parkweg 52 te Schiedam.</text:p>
            <text:p text:style-name="common-al">De maximaal toegestane openingstijden zijn:</text:p>
            <text:p text:style-name="common-al">-maandag tot en met zondag 	van 07.00 uur tot 22.00 uur</text:p>
            <text:p text:style-name="common-al">De maximaal toegestane openingstijden voor het terras, gesitueerd aan de zijgevel van het pand met 2 tafels en 4 stoelen, zijn:</text:p>
            <text:p text:style-name="common-al">-maandag tot en met zondag 	van 07.00 uur  tot 22.00 uur</text:p>
            <text:p text:style-name="common-al">Vanaf woensdag 11 april 2018 ligt een afschrift van de verleende vergunning, gedurende zes weken gerekend vanaf de datum van het besluit, ter inzage bij het Klant Contact Centrum (Omgevingsloket), Stadserf 1 te Schiedam (alleen op afspraak).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73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3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3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King's Grill &amp; Snacks, Parkweg 52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0739</meta:user-defined>
    <meta:user-defined meta:name="OVERHEIDop.GmbID/DC.identifier">gmb-2018-70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M 52</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34 437725</meta:user-defined>
    <meta:user-defined meta:name="OVERHEIDop.versieInformatie"/>
  </office:meta>
</office:document-meta>
</file>