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Generaal Cronjéstraat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Monsieur Poulet Haarlem B.V., gelegen aan Generaal Cronjéstraat 57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span text:style-name="nadrukvet">Inzage</text:span>
          </text:p>
            <text:p text:style-name="common-al">De beschikking ligt tijdens werkuren van 10 april tot 22 mei 2018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22 mei 2018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73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3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3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Generaal Cronjéstraat 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0738</meta:user-defined>
    <meta:user-defined meta:name="OVERHEIDop.GmbID/DC.identifier">gmb-2018-707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B 57</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49 489834</meta:user-defined>
    <meta:user-defined meta:name="OVERHEIDop.versieInformatie"/>
  </office:meta>
</office:document-meta>
</file>