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Rosmalen- Evenementen/activiteiten Kids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gevraagde vergunningen</text:span>
          </text:p>
            <text:p text:style-name="common-al">Datum: 3 juni 2018</text:p>
            <text:p text:style-name="common-al">Locatie: Johan van Vladerackenpark of alternatief rondom Sportcomplex Groote Vlietlaan te Rosmalen</text:p>
            <text:p text:style-name="common-al">Activiteit: Kids Obstakelrun, plaatsen hindernissen enkele drinkpunten (alcoholvrij)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van Vladerackenpark Rosmalen- Evenementen/activiteiten Kids 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37</meta:user-defined>
    <meta:user-defined meta:name="OVERHEIDop.GmbID/DC.identifier">gmb-2018-70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XC 29</meta:user-defined>
    <meta:user-defined meta:name="OVERHEIDop.woonplaats">Rosmalen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72 415519</meta:user-defined>
    <meta:user-defined meta:name="OVERHEIDop.versieInformatie"/>
  </office:meta>
</office:document-meta>
</file>