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ënga,Ivige Leane 24 OV20180290 het aanleggen van een paardenb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ënga,Ivige Leane 24 OV20180290 het aanleggen van een paardenbak (29-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3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3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3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ënga,Ivige Leane 24 OV20180290 het aanleggen van een 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36</meta:user-defined>
    <meta:user-defined meta:name="OVERHEIDop.GmbID/DC.identifier">gmb-2018-707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1WB</meta:user-defined>
    <meta:user-defined meta:name="OVERHEIDop.woonplaats">Loënga</meta:user-defined>
    <meta:user-defined meta:name="OVERHEIDop.straatnaam">Ivig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50 563030</meta:user-defined>
    <meta:user-defined meta:name="OVERHEIDop.versieInformatie"/>
  </office:meta>
</office:document-meta>
</file>