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Koetshúsleane 38 het dempen van een sloot en het vergroten van een 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Koetshúsleane 38 OV20180289 het dempen van een sloot en het vergroten van een dam (28-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3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3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3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Koetshúsleane 38 het dempen van een sloot en het vergroten van een 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33</meta:user-defined>
    <meta:user-defined meta:name="OVERHEIDop.GmbID/DC.identifier">gmb-2018-70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W 36</meta:user-defined>
    <meta:user-defined meta:name="OVERHEIDop.woonplaats">Woudsend</meta:user-defined>
    <meta:user-defined meta:name="OVERHEIDop.straatnaam">Koetshús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379 550451</meta:user-defined>
    <meta:user-defined meta:name="OVERHEIDop.versieInformatie"/>
  </office:meta>
</office:document-meta>
</file>