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de garagedeur voor kozijn met deur, Meeuwenhoek 10, 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uwenhoek 10 in Monnickendam voor het vervangen van de garagedeur voor kozijn met deur</text:p>
            <text:p text:style-name="common-al">(ingekomen 28 maart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73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3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3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garagedeur voor kozijn met deur, Meeuwenhoek 10, 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31</meta:user-defined>
    <meta:user-defined meta:name="OVERHEIDop.GmbID/DC.identifier">gmb-2018-70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T 10</meta:user-defined>
    <meta:user-defined meta:name="OVERHEIDop.woonplaats">Monnickendam</meta:user-defined>
    <meta:user-defined meta:name="OVERHEIDop.straatnaam">Meeuwenho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96 495778</meta:user-defined>
    <meta:user-defined meta:name="OVERHEIDop.versieInformatie"/>
  </office:meta>
</office:document-meta>
</file>