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47*"/>
    </style:style>
    <style:style style:family="table-column" style:parent-style-name="colspec" style:name="id1-3-2-2-5-3-1-2">
      <style:table-column-properties style:rel-column-width="47*"/>
    </style: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werkgeverscommissie van de gemeente Gennep houdende vaststelling van regels rond de werkkostenregeling [Werkkostenregeling griffie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gemeente Gennep;</text:p>
            <text:p text:style-name="al"/>
            <text:p text:style-name="al">Gelezen het voorstel van burgemeester en wethouders van &lt;datum&gt;;</text:p>
            <text:p text:style-name="al"/>
            <text:p text:style-name="al">Gelet op:</text:p>
            <text:p text:style-name="al">a. artikel 107 e.v. van de Gemeentewet;</text:p>
            <text:p text:style-name="al">b. de Verordening werkgeverscommissie raadsgriffie 2017 van 18 april 2017 (Gemeenteblad 2017, nr 66902);</text:p>
            <text:p text:style-name="al">c. het Delegatiebesluit werkgeverschap raad van 18 april 2017 (Gemeenteblad 2017, nr 73423);</text:p>
            <text:p text:style-name="al">d. artikel 3.1 van de Rechtspositieregeling griffie, vastgesteld op &lt;datum&gt;</text:p>
            <text:p text:style-name="al"/>
            <text:p text:style-name="al">besluit vast te stellen de Werkkostenregeling griffie</text:p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/> <text:span text:style-name="nr"/> 1. BEGRIPSBEPALINGEN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bepalingen</text:p>
            <text:list text:style-name="id1-3-2-2-2-2">
              <text:list-item text:style-override="id1-3-2-2-2-2-1">
                <text:number>a.</text:number>
                <text:p text:style-name="al">medewerker: de ambtenaar in de zin van de CAR-UWO; de werknemer waarmee een arbeidsovereenkomst naar burgerlijk recht is afgesloten als bedoeld in artikel 2:5:1 van de CAR-UWO.</text:p>
              </text:list-item>
              <text:list-item text:style-override="id1-3-2-2-2-2-2">
                <text:number>b.</text:number>
                <text:p text:style-name="al">werkgever: de gemeente Gennep.</text:p>
              </text:list-item>
              <text:list-item text:style-override="id1-3-2-2-2-2-3">
                <text:number>c.</text:number>
                <text:p text:style-name="al">reiskosten woon-werk: de reiskosten die een medewerker, die een afstand woon-werk moet overbruggen, fiscaal gezien als onbelaste vergoeding mag ontvangen.</text:p>
              </text:list-item>
              <text:list-item text:style-override="id1-3-2-2-2-2-4">
                <text:number>d.</text:number>
                <text:p text:style-name="al">vergoeding woon-werk: de bruto vergoeding voor woon-werk die door de gemeente Gennep ter beschikking wordt gesteld en ingezet kan worden voor de uitruil van netto reiskosten woon-werk.</text:p>
              </text:list-item>
              <text:list-item text:style-override="id1-3-2-2-2-2-5">
                <text:number>e.</text:number>
                <text:p text:style-name="al">bronnen voor uitruil: bruto inkomensbestanddelen die de werknemer kan inzetten als uitruil voor de netto reiskosten woon-werk.</text:p>
              </text:list-item>
              <text:list-item text:style-override="id1-3-2-2-2-2-6">
                <text:number>f.</text:number>
                <text:p text:style-name="al">individueel keuzebudget werkkosten: jaarlijks vastgesteld netto budget dat de medewerker rechtstreeks kan gebruiken voor netto bestedingen die behoren tot het arbeidskostenforfait.</text:p>
              </text:list-item>
            </text:list>
            <text:p text:style-name="al"/>
          </text:section>
          <text:section text:name="paragraaf_id1-3-2-2-3" text:style-name="paragraaf">
            <text:p text:style-name="paragraaf_kop"><text:span text:style-name="label"/> <text:span text:style-name="nr"/> 2. KEUZEMODEL UITRUIL WOON-WERK VERKEER </text:p>
            <text:section text:name="structuurtekst_id1-3-2-2-3-2" text:style-name="structuurtekst"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Recht op uitruil</text:p>
            <text:list text:style-name="id1-3-2-2-4-2">
              <text:list-item text:style-override="id1-3-2-2-4-2-1">
                <text:number>1.</text:number>
                <text:p text:style-name="al">Iedere medewerker heeft recht op de keuzemogelijkheden voor uitruil van netto kilometervergoeding zoals die in het kader van deze regeling worden aangeboden.</text:p>
              </text:list-item>
              <text:list-item text:style-override="id1-3-2-2-4-2-2">
                <text:number>2.</text:number>
                <text:p text:style-name="al">Deelname van de medewerker geschiedt op basis van vrijwilligheid.</text:p>
              </text:list-item>
              <text:list-item text:style-override="id1-3-2-2-4-2-3">
                <text:number>3.</text:number>
                <text:p text:style-name="al">Aanvragen moeten uiterlijk 1 april en/of 1 november van het betreffende kalenderjaar zijn ingediend middels het daarvoor vastgestelde formulier.</text:p>
              </text:list-item>
              <text:list-item text:style-override="id1-3-2-2-4-2-4">
                <text:number>4.</text:number>
                <text:p text:style-name="al">Het recht op uitruil wordt jaarlijks berekend. Indien een medewerker niet een volledig jaar heeft gewerkt, gelden de uitruilmogelijkheden naar rato van het dienstverband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</text:span> Bronnen voor uitruil</text:p>
            <text:list text:style-name="id1-3-2-2-5-2">
              <text:list-item text:style-override="id1-3-2-2-5-2-1">
                <text:number>1.</text:number>
                <text:p text:style-name="al">De medewerker geeft op het aanvraagformulier aan welke bronnen hij/zij wil inzetten voor de uitruil van zijn/haar reiskosten voor woon-werk verkeer.</text:p>
              </text:list-item>
              <text:list-item text:style-override="id1-3-2-2-5-2-2">
                <text:number>2.</text:number>
                <text:p text:style-name="al">De medewerker heeft daarbij de keuze uit de volgende bronnen:</text:p>
                <text:p text:style-name="al">a. Een persoonsgebonden budget van 90,00 per jaar.</text:p>
                <text:p text:style-name="al">b. Een bruto budget ter compensatie van reiskosten woon-werk. </text:p>
                <text:p text:style-name="al">De uiteindelijke vergoeding is afhankelijk van het aantal kilometers woon-werk (ANWB Routeplanner) en het aantal dagen dat een medewerker per week werkzaam is in Gennep. De vergoeding per woon-werk afstandper maand is:</text:p>
              </text:list-item>
            </text:list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row table:style-name="row">
                  <table:table-cell table:style-name="entry" table:number-rows-spanned="1" table:number-columns-spanned="1">
                    <text:p text:style-name="table_al">Woonwerkafstand</text:p>
                  </table:table-cell>
                  <table:table-cell table:style-name="entry" table:number-rows-spanned="1" table:number-columns-spanned="1">
                    <text:p text:style-name="table_al">Vergoeding bij een 5 daagse werkw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 5 kilometer</text:p>
                  </table:table-cell>
                  <table:table-cell table:style-name="entry" table:number-rows-spanned="1" table:number-columns-spanned="1">
                    <text:p text:style-name="table_al">1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tot 10 kilometer</text:p>
                  </table:table-cell>
                  <table:table-cell table:style-name="entry" table:number-rows-spanned="1" table:number-columns-spanned="1">
                    <text:p text:style-name="table_al">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tot 20 kilometer</text:p>
                  </table:table-cell>
                  <table:table-cell table:style-name="entry" table:number-rows-spanned="1" table:number-columns-spanned="1">
                    <text:p text:style-name="table_al">9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en hoger</text:p>
                  </table:table-cell>
                  <table:table-cell table:style-name="entry" table:number-rows-spanned="1" table:number-columns-spanned="1">
                    <text:p text:style-name="table_al">130,--</text:p>
                  </table:table-cell>
                </table:table-row>
              </table:table>
              <text:p text:style-name="table_bottom"/>
            </text:section>
            <text:p text:style-name="al">c. Uitruil van (een deel van) de uitkering als bedoeld in 3:18A van de CAR/UWO (eindejaarsuitkering).</text:p>
            <text:p text:style-name="al">d. Uitruil van (een deel van) de vakantie-uitkering als bedoeld in 6:3 van de CAR/UWO, met uitzondering van het vakantiegeld op basis van het wettelijk minimum loon(naar rato van de weektaak).</text:p>
            <text:p text:style-name="al">e. De hoogte van het onder 2.2.a genoemde persoonlijke budget en de onder 2.2.b genoemde jaarlijkse vergoeding woon-werk blijven onveranderd tenzij de werkgeverscommissie een ander bedrag vaststelt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Verrekening en fiscale verantwoording</text:p>
            <text:list text:style-name="id1-3-2-2-6-2">
              <text:list-item text:style-override="id1-3-2-2-6-2-1">
                <text:number>1.</text:number>
                <text:p text:style-name="al">De door de medewerker gemaakte keuze voor de in artikel 2 bedoelde doelen en bronnen, worden binnen het desbetreffende kalenderjaar uitgevoerd. Hierbij zijn de mogelijkheden voor uitruil beperkt tot de bronnen, er kan geen overschrijding plaatsvinden.</text:p>
              </text:list-item>
              <text:list-item text:style-override="id1-3-2-2-6-2-2">
                <text:number>2.</text:number>
                <text:p text:style-name="al">De medewerker kan aangeven hoe het betreffende doel betaalbaar wordt gesteld. Hiervoor zijn de volgende 2 mogelijkheden:</text:p>
                <text:list text:style-name="id1-3-2-2-6-2-2-3">
                  <text:list-item text:style-override="id1-3-2-2-6-2-2-3-1">
                    <text:number>a.</text:number>
                    <text:p text:style-name="al">Vergoeding van het betreffende doel wordt betaalbaar gesteld op het moment waarop normaal ook de aangegeven bron zou zijn uitbetaald.</text:p>
                  </text:list-item>
                  <text:list-item text:style-override="id1-3-2-2-6-2-2-3-2">
                    <text:number>b.</text:number>
                    <text:p text:style-name="al">Er wordt een maandelijkse netto vergoeding uitbetaald die gerelateerd is aan de hoogte van de feitelijke uitruil in het betreffende kalenderjaar.</text:p>
                  </text:list-item>
                </text:list>
              </text:list-item>
              <text:list-item text:style-override="id1-3-2-2-6-2-3">
                <text:number>3.</text:number>
                <text:p text:style-name="al">Niet uitgeruilde bronnen worden op de reguliere wijze dan wel op het einde van het kalenderjaar uitbetaald.</text:p>
              </text:list-item>
              <text:list-item text:style-override="id1-3-2-2-6-2-4">
                <text:number>4.</text:number>
                <text:p text:style-name="al">Na een volledige afwezigheid van twee aaneensluitende kalendermaanden door ziekte, bijzonder verlof of anderzijds, stopt de vergoeding voor reiskosten woon-werk. Daarna zal de betaling van een onbelaste vaste reiskostenvergoeding pas weer plaatsvinden vanaf de eerste van de maand volgende op de maand van herstel of hervatting van de werkzaamheden.</text:p>
              </text:list-item>
            </text:list>
            <text:p text:style-name="al"/>
          </text:section>
          <text:section text:name="paragraaf_id1-3-2-2-7" text:style-name="paragraaf">
            <text:p text:style-name="paragraaf_kop"><text:span text:style-name="label"/> <text:span text:style-name="nr"/> 3. INDIVIDUEEL KEUZEBUDGET WERKKOSTEN</text:p>
            <text:section text:name="structuurtekst_id1-3-2-2-7-2" text:style-name="structuurtekst">
              <text:p text:style-name="al"/>
            </text:section>
          </text:section>
          <text:section text:name="artikel_id1-3-2-2-8" text:style-name="artikel">
            <text:p text:style-name="artikel_kop_titel"><text:span text:style-name="artikel_kop_label">Artikel</text:span> <text:span text:style-name="artikel_kop_nr">5</text:span> Recht op individueel keuzebudget werkkosten</text:p>
            <text:list text:style-name="id1-3-2-2-8-2">
              <text:list-item text:style-override="id1-3-2-2-8-2-1">
                <text:number>1.</text:number>
                <text:p text:style-name="al">Iedere medewerker heeft recht op een individueel keuzebudget werkkosten dat jaarlijks door het college wordt vastgesteld.</text:p>
              </text:list-item>
              <text:list-item text:style-override="id1-3-2-2-8-2-2">
                <text:number>2.</text:number>
                <text:p text:style-name="al">Het individuele keuzebudget werkkosten voor 2016 is vastgesteld op € 350,= netto, en wordt uitgekeerd in december van dat jaar na overhandiging van bewijsstukken met betrekking tot de besteding.</text:p>
              </text:list-item>
              <text:list-item text:style-override="id1-3-2-2-8-2-3">
                <text:number>3.</text:number>
                <text:p text:style-name="al">Het keuzebudget moet besteed worden aan de netto verstrekkingen die toebehoren aan het arbeidskostenforfait (vrije ruimte) van de Werkkostenregeling, zoals:a. Een fiets.b. Vakbondscontributie.c. Verbetering gezondheid: afslankcursus, cursus stoppen met roken, fitness abonnement.d. Elektronica en computerapparatuur voor privégebruik.</text:p>
              </text:list-item>
            </text:list>
          </text:section>
          <text:section text:name="paragraaf_id1-3-2-2-9" text:style-name="paragraaf">
            <text:p text:style-name="paragraaf_kop"><text:span text:style-name="label"/> <text:span text:style-name="nr"/> 4. OVERIGE BEPALINGEN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6</text:span> </text:p>
            <text:p text:style-name="al">Voor gevallen waarin deze regeling niet of niet naar billijkheid voorziet, treft de werkgeverscommissie een bijzondere regelin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7</text:span> </text:p>
            <text:p text:style-name="al">Deze regeling treedt in werking op 1 oktober 2017 en kan worden aangehaald als de Regeling Werkkosten griffi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9 december 2017</text:span></text:p>
            <text:p><text:span text:style-name="functie">De werkgeverscommissie voornoemd,</text:span></text:p>
            <text:p><text:span text:style-name="functie"/></text:p>
            <text:p><text:span text:style-name="functie">De voorzitter</text:span></text:p>
            <text:p><text:span text:style-name="functie">De heer J.W.G. van Ber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3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werkgeverscommissie van de gemeente Gennep houdende vaststelling van regels rond de werkkostenregeling [Werkkostenregeling griffi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7073</meta:user-defined>
    <meta:user-defined meta:name="OVERHEIDop.GmbID/DC.identifier">gmb-2018-7073</meta:user-defined>
    <meta:user-defined meta:name="OVERHEID.TaxonomieBeleidsagenda/OVERHEID.category">Werk | Organisatie en beleid</meta:user-defined>
    <meta:user-defined meta:name="OVERHEID.Gemeente/DC.spatial">Gennep</meta:user-defined>
    <meta:user-defined meta:name="DC.source">paragraaf 3 van de Gemeentewet;1.0:c:BWBR0005416&amp;paragraaf=3&amp;g=2005-01-01</meta:user-defined>
    <meta:user-defined meta:name="OVERHEIDop.referentienummer">261940</meta:user-defined>
    <meta:user-defined meta:name="DCTERMS.alternative">Werkkostenregeling griffi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xs:date/OVERHEIDop.startdatum">2018-01-16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op.betreftRegeling">CVDR607240_1</meta:user-defined>
    <meta:user-defined meta:name="OVERHEIDop.versieInformatie"/>
  </office:meta>
</office:document-meta>
</file>