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et Boendermakerweg 1, 1862XR, Bergen (NH), het kappen van twee wilgen, ontvangstdatum aanvraag  23 maart 2018 (WABO180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07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et Boendermakerweg 1, 1862XR, Bergen (NH), het kappen van twee wilgen, ontvangstdatum aanvraag  23 maart 2018 (WABO18005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729</meta:user-defined>
    <meta:user-defined meta:name="OVERHEIDop.GmbID/DC.identifier">gmb-2018-70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R 1</meta:user-defined>
    <meta:user-defined meta:name="OVERHEIDop.woonplaats">Bergen</meta:user-defined>
    <meta:user-defined meta:name="OVERHEIDop.straatnaam">Piet Boenderma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39 519599</meta:user-defined>
    <meta:user-defined meta:name="OVERHEIDop.versieInformatie"/>
  </office:meta>
</office:document-meta>
</file>