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bij Kaatsplein 14 het bouwen van 2 geschak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nabij Kaatsplein 14 OV20180288 het bouwen van 2 geschakelde woningen (28-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bij Kaatsplein 14 het bouwen van 2 geschakel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28</meta:user-defined>
    <meta:user-defined meta:name="OVERHEIDop.GmbID/DC.identifier">gmb-2018-70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Z 14</meta:user-defined>
    <meta:user-defined meta:name="OVERHEIDop.woonplaats">Witmarsum</meta:user-defined>
    <meta:user-defined meta:name="OVERHEIDop.straatnaam">Kaat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303 568295</meta:user-defined>
    <meta:user-defined meta:name="OVERHEIDop.versieInformatie"/>
  </office:meta>
</office:document-meta>
</file>