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kkerdreef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eer &amp; Selected Beverages EESV voor de inrichting gevestigd aan de Lokkerdreef 35, 4879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7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okkerdreef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720</meta:user-defined>
    <meta:user-defined meta:name="OVERHEIDop.GmbID/DC.identifier">gmb-2018-70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35</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17 396879</meta:user-defined>
    <meta:user-defined meta:name="OVERHEIDop.versieInformatie"/>
  </office:meta>
</office:document-meta>
</file>