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, Bokhovense Maasdijk, Engelerpark, Oberonplein (Engelen) - Evenementen/activiteiten Avond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8 Locatie: Start/finish bij de Engelenburcht, aan de Achterstraat in Engelen. </text:p>
            <text:p text:style-name="common-al">Datum: 6 juni 2018 Locatie: Start/finish in Bokhovense Maasdijk (’t Veerhuis).</text:p>
            <text:p text:style-name="common-al">Datum: 7 juni 2018 Locatie: Start/finish Engelerhart aan het Engelerpark. </text:p>
            <text:p text:style-name="common-al">Datum: 8 juni 2018 Locatie: Start/finish aan het Oberonplein in Slot Haverleij.</text:p>
            <text:p text:style-name="common-al">Activiteit: Engelense Avond4Daagse, afsluiten straatgedeelte plaatsen springkussens, gebruik geluidsinstallatie. Plaatsen sponsorwand op de hoek van De Vutter/De Haverlij. </text:p>
            <text:p text:style-name="common-al">Deze vergunning is aangevraagd op grond van artikel 2:10 van de Algemene plaatselijke verordening. U kunt uw schriftelijke zienswijzen voor dit evenement vóór 22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717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17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straat, Bokhovense Maasdijk, Engelerpark, Oberonplein (Engelen) - Evenementen/activiteiten Avond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717</meta:user-defined>
    <meta:user-defined meta:name="OVERHEIDop.GmbID/DC.identifier">gmb-2018-707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Achterstraat</meta:user-defined>
    <meta:user-defined meta:name="OVERHEIDop.straatnaam">Bokhovense Maasdijk</meta:user-defined>
    <meta:user-defined meta:name="OVERHEID.PostcodeHuisnummer/OVERHEIDop.postcodeHuisnummer">5221AM 8</meta:user-defined>
    <meta:user-defined meta:name="OVERHEIDop.straatnaam">Engelerpark</meta:user-defined>
    <meta:user-defined meta:name="OVERHEID.PostcodeHuisnummer/OVERHEIDop.postcodeHuisnummer">5221LV 28</meta:user-defined>
    <meta:user-defined meta:name="OVERHEIDop.straatnaam">Oberon</meta:user-defined>
    <meta:user-defined meta:name="OVERHEID.PostcodeHuisnummer/OVERHEIDop.postcodeHuisnummer">5221BD 1</meta:user-defined>
    <meta:user-defined meta:name="OVERHEIDop.straatnaam">De Vutt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90 414552</meta:user-defined>
    <meta:user-defined meta:name="OVERHEID.EPSG28992/DC.spatial">144733 416385</meta:user-defined>
    <meta:user-defined meta:name="OVERHEID.EPSG28992/DC.spatial">146630 414355</meta:user-defined>
    <meta:user-defined meta:name="OVERHEID.EPSG28992/DC.spatial">145894 415586</meta:user-defined>
    <meta:user-defined meta:name="OVERHEID.EPSG28992/DC.spatial">146173 414054</meta:user-defined>
    <meta:user-defined meta:name="OVERHEIDop.versieInformatie"/>
  </office:meta>
</office:document-meta>
</file>