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24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24, 9603HN Hoogezand, nieuw te bouwen woning, 3 april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71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1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24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12</meta:user-defined>
    <meta:user-defined meta:name="OVERHEIDop.GmbID/DC.identifier">gmb-2018-70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