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Folsgaarsterhemstraat 1 het aanleg van een in/uit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Folsgaarsterhemstraat 1 OV20180283 het aanleg van een in/uitrit (27-3-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0710</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710</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710</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Folsgaarsterhemstraat 1 het aanleg van een in/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710</meta:user-defined>
    <meta:user-defined meta:name="OVERHEIDop.GmbID/DC.identifier">gmb-2018-7071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8BK 1</meta:user-defined>
    <meta:user-defined meta:name="OVERHEIDop.woonplaats">Sneek</meta:user-defined>
    <meta:user-defined meta:name="OVERHEIDop.straatnaam">Folsgaarsterhem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2623 560030</meta:user-defined>
    <meta:user-defined meta:name="OVERHEIDop.versieInformatie"/>
  </office:meta>
</office:document-meta>
</file>