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n Akker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16 te Geijsteren</text:span> - het plaatsen van tijdelijke woonunit (HZ-OMV-2018-0103, ontvangstdatum 28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70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0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0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p Den Akker 16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09</meta:user-defined>
    <meta:user-defined meta:name="OVERHEIDop.GmbID/DC.identifier">gmb-2018-70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BA 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655.11 395900.9</meta:user-defined>
    <meta:user-defined meta:name="OVERHEIDop.versieInformatie"/>
  </office:meta>
</office:document-meta>
</file>