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Teenstent the Bull op 8- 10 en 13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7 heeft de gemeente een aanvraag ontvangen voor een evenementenvergunning op locatie hoek Markt/ Vicaris van Alpenstraat te Schijndel. De aanvraag is geregistreerd onder zaaknummer VEV-2018-012.</text:p>
            <text:p text:style-name="common-al">Omschrijving evenement: Teenstent the Bull op 8- 10 en 13 februari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Teenstent the Bull op 8- 10 en 1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70</meta:user-defined>
    <meta:user-defined meta:name="OVERHEIDop.GmbID/DC.identifier">gmb-2018-7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70.27 403373.57</meta:user-defined>
    <meta:user-defined meta:name="OVERHEIDop.versieInformatie"/>
  </office:meta>
</office:document-meta>
</file>