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woning en het plaatsen van een overkapping op het perceel Vosserste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maart 2018 een besluit genomen op de aanvraag met zaaknummer Z/18/574708 voor een Omgevingsvergunning voor het verbouwen van de woning en het plaatsen van een overkapping op locatie Vossersteeg 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69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9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69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woning en het plaatsen van een overkapping op het perceel Vossersteeg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0699</meta:user-defined>
    <meta:user-defined meta:name="OVERHEIDop.GmbID/DC.identifier">gmb-2018-70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A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09 504335</meta:user-defined>
    <meta:user-defined meta:name="OVERHEIDop.versieInformatie"/>
  </office:meta>
</office:document-meta>
</file>