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nabij kruizing Nieuwe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OV-2018-0006 voor een omgevingsvergunning op locatie Koningsweg nabij kruizing Nieuweweg in Soest. De vergunning is toegekend. Het besluit betreft de volgende onderdelen:</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na 23 maart 2018 schriftelijk bezwaar maken bij Burgemeester en Wethouders van Soest, Postbus 2000, 3760 CA Soest.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69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weg nabij kruizing Nieuwe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98</meta:user-defined>
    <meta:user-defined meta:name="OVERHEIDop.GmbID/DC.identifier">gmb-2018-7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97.3 464191.93</meta:user-defined>
    <meta:user-defined meta:name="OVERHEIDop.versieInformatie"/>
  </office:meta>
</office:document-meta>
</file>