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6: Arend Noorduijnstraat 26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8</text:p>
            <text:p text:style-name="common-al">
            <text:span text:style-name="nadrukvet">Omschrijving: </text:span>Arend Noorduijnstraat 26, optreden nieuwe leidinggevende (Arend Noorduijnstraat 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75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8</text:p>
            <text:p text:style-name="common-al">
            <text:span text:style-name="nadrukvet">Definitieve beschikking verzonden: </text:span>04-04-2018</text:p>
            <text:p text:style-name="common-al">
            <text:span text:style-name="nadrukvet">Einddatum bezwaartermijn: </text:span>16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pril 2018 tot en met 16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A8840C-0B39-4669-A034-27212AB1BFCF" xlink:type="simple">http://www.nijmegen.nl/vergunningpagina/?guid=CEA8840C-0B39-4669-A034-27212AB1BF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69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26: Arend Noorduijnstraat 26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96</meta:user-defined>
    <meta:user-defined meta:name="OVERHEIDop.GmbID/DC.identifier">gmb-2018-7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