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13 april 2018 Molenstraat The Night Run Festiv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18</text:p>
            <text:p text:style-name="common-al">
            <text:span text:style-name="nadrukvet">Omschrijving: </text:span>13 april 2018 Molenstraat The Night Run Festival (Molen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006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1-2018</text:p>
            <text:p text:style-name="common-al">
            <text:span text:style-name="nadrukvet">Definitieve beschikking verzonden: </text:span>04-04-2018</text:p>
            <text:p text:style-name="common-al">
            <text:span text:style-name="nadrukvet">Einddatum bezwaartermijn: </text:span>16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pril 2018 tot en met 16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E0282BA-E09D-44DD-BA9B-30D2F486EAA6" xlink:type="simple">http://www.nijmegen.nl/vergunningpagina/?guid=9E0282BA-E09D-44DD-BA9B-30D2F486EA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69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9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9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13 april 2018 Molenstraat The Night Run Festiv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695</meta:user-defined>
    <meta:user-defined meta:name="OVERHEIDop.GmbID/DC.identifier">gmb-2018-70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B 8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02.45 428457.64</meta:user-defined>
    <meta:user-defined meta:name="OVERHEIDop.versieInformatie"/>
  </office:meta>
</office:document-meta>
</file>