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to Labyrint: Waalkade t/o Labyrint, 1 februari 2018, vaste STP, VOF vishandel gebroeders van Maas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8</text:p>
            <text:p text:style-name="common-al">
            <text:span text:style-name="nadrukvet">Omschrijving: </text:span>Waalkade t/o Labyrint, 1 februari 2018, vaste STP, VOF vishandel gebroeders van Maassen (Waalkade to Labyrin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1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8</text:p>
            <text:p text:style-name="common-al">
            <text:span text:style-name="nadrukvet">Definitieve beschikking verzonden: </text:span>04-04-2018</text:p>
            <text:p text:style-name="common-al">
            <text:span text:style-name="nadrukvet">Einddatum bezwaartermijn: </text:span>16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pril 2018 tot en met 16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8B3D9A4-0F04-408A-BAA8-BCC35B191BB3" xlink:type="simple">http://www.nijmegen.nl/vergunningpagina/?guid=28B3D9A4-0F04-408A-BAA8-BCC35B191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69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to Labyrint: Waalkade t/o Labyrint, 1 februari 2018, vaste STP, VOF vishandel gebroeders van Maas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94</meta:user-defined>
    <meta:user-defined meta:name="OVERHEIDop.GmbID/DC.identifier">gmb-2018-7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70.97 429175.21</meta:user-defined>
    <meta:user-defined meta:name="OVERHEIDop.versieInformatie"/>
  </office:meta>
</office:document-meta>
</file>