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gevelplaten, Piereb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ierebaan 2 in Monnickendam voor het vervangen van de gevelplaten</text:p>
            <text:p text:style-name="common-al">(verzonden 29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69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vangen van de gevelplaten, Piereb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692</meta:user-defined>
    <meta:user-defined meta:name="OVERHEIDop.GmbID/DC.identifier">gmb-2018-7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 2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7 496389</meta:user-defined>
    <meta:user-defined meta:name="OVERHEIDop.versieInformatie"/>
  </office:meta>
</office:document-meta>
</file>