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in de stadsgracht  het plaatsen van een fontein en elektra kast incl. kabels en 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gend, in de stadsgracht OV20180010 het plaatsen van een fontein en elektra kast incl. kabels en leidingen (3-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6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gend, in de stadsgracht  het plaatsen van een fontein en elektra kast incl.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69</meta:user-defined>
    <meta:user-defined meta:name="OVERHEIDop.GmbID/DC.identifier">gmb-2018-7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M 39</meta:user-defined>
    <meta:user-defined meta:name="OVERHEIDop.woonplaats">Sneek</meta:user-defined>
    <meta:user-defined meta:name="OVERHEIDop.straatnaam">Waterpoorts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21 560305</meta:user-defined>
    <meta:user-defined meta:name="OVERHEIDop.versieInformatie"/>
  </office:meta>
</office:document-meta>
</file>